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4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4-12-31">
            <text:p>31/12/2024</text:p>
          </table:table-cell>
          <table:table-cell table:style-name="ce50" office:value-type="date" office:date-value="2025-01-01">
            <text:p>01/01/2025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657">
            <text:p>45657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657">
            <text:p>-45657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 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657">
            <text:p>45657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">
            <text:p>2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657">
            <text:p>-45657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0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6;0;&quot;Tasso legale annuo è del 2% dal 01/01/2025 (decreto del Ministero dell'Economia e delle Finanze del 10/12/2024, G.U. n. 294 del 16/12/2024)&quot;)" office:value-type="string" office:string-value="Tasso legale annuo è del 2% dal 01/01/2025 (decreto del Ministero dell'Economia e delle Finanze del 10/12/2024, G.U. n. 294 del 16/12/2024)" table:number-columns-spanned="6" table:number-rows-spanned="1">
            <text:p>Tasso legale annuo è del 2% dal 01/01/2025 (decreto del Ministero dell'Economia e delle Finanze del 10/12/2024, G.U. n. 294 del 16/12/2024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08.2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1T08:29:43.06</dc:date>
    <dc:creator>Grazyna Zemelko</dc:creator>
    <meta:generator>OpenOffice/4.1.14$Win32 OpenOffice.org_project/4114m1$Build-9811</meta:generator>
    <meta:editing-duration>PT29M42S</meta:editing-duration>
    <meta:editing-cycles>11</meta:editing-cycles>
    <meta:document-statistic meta:table-count="1" meta:cell-count="63" meta:object-count="1"/>
  </office:meta>
</office:document-meta>
</file>