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4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2,5% dal 01/01/2024 (decreto del Ministero dell'Economia e delle Finanze del 29/11/2023, G.U. n. 288 del 11/12/2023)&quot;)" office:value-type="string" office:string-value="Tasso legale annuo è del 2,5% dal 01/01/2024 (decreto del Ministero dell'Economia e delle Finanze del 29/11/2023, G.U. n. 288 del 11/12/2023)" table:number-columns-spanned="6" table:number-rows-spanned="1">
            <text:p>Tasso legale annuo è del 2,5% dal 01/01/2024 (decreto del Ministero dell'Economia e delle Finanze del 29/11/2023, G.U. n. 288 del 11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14/02/2024</text:date>, <text:time>09.1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4T09:13:04.19</dc:date>
    <dc:creator>Grazyna Zemelko</dc:creator>
    <meta:generator>OpenOffice/4.1.14$Win32 OpenOffice.org_project/4114m1$Build-9811</meta:generator>
    <meta:editing-duration>PT22M2S</meta:editing-duration>
    <meta:editing-cycles>9</meta:editing-cycles>
    <meta:document-statistic meta:table-count="1" meta:cell-count="63" meta:object-count="1"/>
  </office:meta>
</office:document-meta>
</file>