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Ravvedimento_20_operos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'Ravvedimento operoso'.A1"/>
      <style:map style:condition="cell-content()=0" style:apply-style-name="ConditionalStyle_5f_8" style:base-cell-address="'Ravvedimento operoso'.A1"/>
      <style:map style:condition="cell-content()=0" style:apply-style-name="ConditionalStyle_5f_7" style:base-cell-address="'Ravvedimento operoso'.A1"/>
      <style:map style:condition="cell-content()=0" style:apply-style-name="ConditionalStyle_5f_6" style:base-cell-address="'Ravvedimento operoso'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'Ravvedimento operoso'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'Ravvedimento operoso'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'Ravvedimento operoso'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'Ravvedimento operoso'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Ravvedimento operoso'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'Ravvedimento operoso'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367" table:allow-empty-cell="true" table:base-cell-address="'Ravvedimento operoso'.B11">
          <table:help-message table:display="true"/>
          <table:error-message table:message-type="stop" table:title="Avviso" table:display="true">
            <text:p>Inserire una data valida (gg/mm/aa) di scadenza del diritto annuale, antecedente alla data del pagamento</text:p>
          </table:error-message>
        </table:content-validation>
        <table:content-validation table:name="val3" table:condition="of:cell-content-is-date() and cell-content()&gt;=TODAY()" table:allow-empty-cell="true" table:base-cell-address="'Ravvedimento operoso'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'Ravvedimento operoso'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Ravvedimento operoso" table:style-name="ta1" table:protected="true" table:protection-key="XJg9fCH6dECV+LciAdxowXc79h8=" table:print-ranges="'Ravvedimento operoso'.A1:'Ravvedimento operoso'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4 PER LE IMPRESE GIA' ISCRITTE AL 31/12/2023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'Ravvedimento operoso'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</text:p>
            <text:p>del diritto annuale (gg/mm/aa)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3-12-31">
            <text:p>31/12/2023</text:p>
          </table:table-cell>
          <table:table-cell table:style-name="ce50" office:value-type="date" office:date-value="2024-01-01">
            <text:p>01/01/2024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5291">
            <text:p>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5291">
            <text:p>-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6;&quot;Non è possibile applicare il ravvedimento operoso essendo trascorso oltre un anno dalla scadenza del pagamento. Si invita a formulare una richiesta tramite lo Sportello Virtuale ServiziOnLine al link http://servizionline.bs.camcom.it/homepage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5">
            <text:p>5,0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5291">
            <text:p>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5,00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25">
            <text:p>2,5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5291">
            <text:p>-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2,50%</text:p>
          </table:table-cell>
          <table:table-cell table:style-name="ce35" table:formula="of:=([.B23]*[.B24]*[.B25])/366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6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</text:span><text:span text:style-name="T1">BREVE</text:span><text:span text:style-name="T2"> <text:s text:c="13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</text:span><text:span text:style-name="T1">LUNGO</text:span><text:span text:style-name="T2"> <text:s text:c="1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6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</text:span><text:span text:style-name="T3">legale)</text:span></text:p>
          </table:table-cell>
          <table:table-cell table:style-name="ce47" table:formula="of:=IF([.B16]&gt;366;&quot;fuori termine&quot;;[.B28])" office:value-type="float" office:value="0">
            <text:p>€ 0,00</text:p>
          </table:table-cell>
          <table:table-cell table:style-name="ce54" table:formula="of:=IF([.B16]&gt;366;0;&quot;Tasso legale annuo è del 2,5% dal 01/01/2024 (decreto del Ministero dell'Economia e delle Finanze del 29/11/2023, G.U. n. 288 del 13/12/2023)&quot;)" office:value-type="string" office:string-value="Tasso legale annuo è del 2,5% dal 01/01/2024 (decreto del Ministero dell'Economia e delle Finanze del 29/11/2023, G.U. n. 288 del 13/12/2023)" table:number-columns-spanned="6" table:number-rows-spanned="1">
            <text:p>Tasso legale annuo è del 2,5% dal 01/01/2024 (decreto del Ministero dell'Economia e delle Finanze del 29/11/2023, G.U. n. 288 del 13/12/2023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7;[.B41];&quot;fuori termine&quot;);[.B35])" office:value-type="float" office:value="0">
            <text:p>€ 0,00</text:p>
          </table:table-cell>
          <table:table-cell table:style-name="ce55" table:formula="of:=IF([.B17]&gt;30;IF([.B17]&lt;367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Ravvedimento operoso'.$A$1" table:cell-range-address="$'Ravvedimento operoso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3">13/08/2024</text:date>, <text:time>07.3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_20_operoso" style:display-name="PageStyle_Ravvedimento opero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13T07:36:32.61</dc:date>
    <dc:creator>Grazyna Zemelko</dc:creator>
    <meta:generator>OpenOffice/4.1.14$Win32 OpenOffice.org_project/4114m1$Build-9811</meta:generator>
    <meta:editing-duration>PT1H14M33S</meta:editing-duration>
    <meta:editing-cycles>9</meta:editing-cycles>
    <meta:document-statistic meta:table-count="1" meta:cell-count="63" meta:object-count="1"/>
  </office:meta>
</office:document-meta>
</file>