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Foglio1.A1"/>
      <style:map style:condition="cell-content()=0" style:apply-style-name="ConditionalStyle_5f_8" style:base-cell-address="Foglio1.A1"/>
      <style:map style:condition="cell-content()=0" style:apply-style-name="ConditionalStyle_5f_7" style:base-cell-address="Foglio1.A1"/>
      <style:map style:condition="cell-content()=0" style:apply-style-name="ConditionalStyle_5f_6" style:base-cell-address="Foglio1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Foglio1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Foglio1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Foglio1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Foglio1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Foglio1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Foglio1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4196" table:allow-empty-cell="false" table:base-cell-address="Foglio1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Foglio1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Foglio1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Foglio1" table:style-name="ta1" table:protected="true" table:print-ranges="Foglio1.A1:Foglio1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2 PER LE NUOVE IMPRESE ISCRITTE IN CORSO D'ANNO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Foglio1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 del diritto annuale di prima iscrizione (gg/mm/aa): 30 giorni dalla data di presentazione della domanda dell'iscrizione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1-12-31">
            <text:p>31/12/2021</text:p>
          </table:table-cell>
          <table:table-cell table:style-name="ce50" office:value-type="date" office:date-value="2022-01-01">
            <text:p>01/01/2022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4561">
            <text:p>4456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4561">
            <text:p>-4456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http://servizionline.bs.camcom.it/homepage 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001">
            <text:p>0,01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4561">
            <text:p>4456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lo 0,01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125">
            <text:p>1,25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4561">
            <text:p>-4456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1,25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l'1,25% dal 01/01/2022 (decreto del Ministero dell'Economia e delle Finanze del 13/12/2021, G.U. n. 297 del 15/12/2021)&quot;)" office:value-type="string" office:string-value="Tasso legale annuo è dell'1,25% dal 01/01/2022 (decreto del Ministero dell'Economia e delle Finanze del 13/12/2021, G.U. n. 297 del 15/12/2021)" table:number-columns-spanned="6" table:number-rows-spanned="1">
            <text:p>Tasso legale annuo è dell'1,25% dal 01/01/2022 (decreto del Ministero dell'Economia e delle Finanze del 13/12/2021, G.U. n. 297 del 15/12/2021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 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29/07/2022</text:date>, <text:time>08.5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3T14:18:10</dc:date>
    <dc:creator>Grazyna Zemelko</dc:creator>
    <meta:generator>OpenOffice/4.1.11$Win32 OpenOffice.org_project/4111m1$Build-9808</meta:generator>
    <meta:editing-duration>PT16S</meta:editing-duration>
    <meta:editing-cycles>1</meta:editing-cycles>
    <meta:document-statistic meta:table-count="1" meta:cell-count="63" meta:object-count="1"/>
  </office:meta>
</office:document-meta>
</file>