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03cm"/>
    </style:style>
    <style:style style:name="co2" style:family="table-column">
      <style:table-column-properties fo:break-before="auto" style:column-width="7.027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3.0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658cm" fo:break-before="auto" style:use-optimal-row-height="tru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0.47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Hyperlink" style:data-style-name="N8000">
      <style:table-cell-properties fo:border-bottom="0.035cm solid #4f81bd" fo:background-color="#f2f2f2" style:cell-protect="protected formula-hidden" style:print-content="tru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map style:condition="cell-content()=0" style:apply-style-name="ConditionalStyle_5f_9" style:base-cell-address="Foglio1.A1"/>
      <style:map style:condition="cell-content()=0" style:apply-style-name="ConditionalStyle_5f_8" style:base-cell-address="Foglio1.A1"/>
      <style:map style:condition="cell-content()=0" style:apply-style-name="ConditionalStyle_5f_7" style:base-cell-address="Foglio1.A1"/>
      <style:map style:condition="cell-content()=0" style:apply-style-name="ConditionalStyle_5f_6" style:base-cell-address="Foglio1.A1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5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8001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0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ConditionalStyle_5f_3" style:base-cell-address="Foglio1.A1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801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8004">
      <style:table-cell-properties fo:background-color="#ffff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0" style:apply-style-name="ConditionalStyle_5f_2" style:base-cell-address="Foglio1.A1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8011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 style:data-style-name="N801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105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 style:data-style-name="N105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ConditionalStyle_5f_1" style:base-cell-address="Foglio1.A1"/>
    </style:style>
    <style:style style:name="ce48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8036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Foglio1.A1"/>
    </style:style>
    <style:style style:name="ce5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5" style:base-cell-address="Foglio1.A1"/>
    </style:style>
    <style:style style:name="ce55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Hyperlink" style:data-style-name="N8000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Hyperlink" style:data-style-name="N8000">
      <style:table-cell-properties fo:background-color="#f2dcdb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0.035cm solid #4f81bd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8036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 style:data-style-name="N8001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Excel_20_Built-in_20_Normal" style:data-style-name="N8004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801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800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 style:data-style-name="N8036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Foglio1.A1"/>
    </style:style>
    <style:style style:name="ce83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Foglio1.A1"/>
    </style:style>
    <style:style style:name="ce8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71cm" svg:stroke-color="#3a5f8b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()&gt;0" table:allow-empty-cell="true" table:base-cell-address="Foglio1.B10">
          <table:help-message table:display="true"/>
          <table:error-message table:message-type="stop" table:display="true"/>
        </table:content-validation>
        <table:content-validation table:name="val2" table:condition="of:cell-content-is-date() and cell-content()&gt;44196" table:allow-empty-cell="false" table:base-cell-address="Foglio1.B11">
          <table:help-message table:display="true"/>
          <table:error-message table:message-type="information" table:display="true"/>
        </table:content-validation>
        <table:content-validation table:name="val3" table:condition="of:cell-content-is-date() and cell-content()&gt;=TODAY()" table:allow-empty-cell="true" table:base-cell-address="Foglio1.B12">
          <table:help-message table:display="true"/>
          <table:error-message table:message-type="stop" table:title="Attenzione" table:display="true">
            <text:p>inserire la data odierna o successiva (gg/mm/aa) in cui si intende effettuare il pagamento.</text:p>
          </table:error-message>
        </table:content-validation>
        <table:content-validation table:name="val4" table:base-cell-address="Foglio1.B17">
          <table:error-message table:message-type="stop" table:title="Avviso" table:display="false">
            <text:p>La data di pagamento deve essere successiva alla data di scadenza</text:p>
          </table:error-message>
        </table:content-validation>
      </table:content-validations>
      <table:table table:name="Foglio1" table:style-name="ta1" table:protected="true" table:print-ranges="Foglio1.A1:Foglio1.H52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number-columns-repeated="2" table:default-cell-style-name="ce22"/>
        <table:table-column table:style-name="co6" table:default-cell-style-name="ce22"/>
        <table:table-column table:style-name="co4" table:number-columns-repeated="1016" table:default-cell-style-name="ce22"/>
        <table:table-row table:style-name="ro1">
          <table:table-cell table:style-name="ce1" office:value-type="string" table:number-columns-spanned="7" table:number-rows-spanned="1">
            <text:p>CAMERA DI COMMERCIO INDUSTRIA ARTIGIANATO E AGRICOLTURA DI BRESCIA</text:p>
          </table:table-cell>
          <table:covered-table-cell table:number-columns-repeated="6" table:style-name="ce23"/>
          <table:table-cell table:style-name="ce64"/>
          <table:table-cell table:number-columns-repeated="1016"/>
        </table:table-row>
        <table:table-row table:style-name="ro2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3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CALCOLO RAVVEDIMENTO OPEROSO DEL DIRITTO ANNUALE 2022 PER LE NUOVE IMPRESE ISCRITTE IN CORSO D'ANNO</text:p>
          </table:table-cell>
          <table:covered-table-cell table:number-columns-repeated="6" table:style-name="ce25"/>
          <table:covered-table-cell table:style-name="ce66"/>
          <table:table-cell table:style-name="ce76" table:number-columns-repeated="5"/>
          <table:table-cell table:number-columns-repeated="1011"/>
        </table:table-row>
        <table:table-row table:style-name="ro5">
          <table:table-cell table:style-name="ce4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N.B.: per la corretta indicazione dell'importo del diritto annuale da versare e per ulteriori informazioni sulle scadenze di pagamento si invita a consultare la sezione "Come si applica" della pagina</text:p>
          </table:table-cell>
          <table:covered-table-cell table:style-name="ce26"/>
          <table:covered-table-cell table:style-name="ce26">
            <draw:custom-shape table:end-cell-address="Foglio1.D6" table:end-x="0.339cm" table:end-y="1.086cm" draw:z-index="0" draw:name="Freccia a destra 2" draw:style-name="gr1" draw:text-style-name="P1" svg:width="2.623cm" svg:height="0.264cm" svg:x="0.869cm" svg:y="0.82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56" office:value-type="string" table:number-columns-spanned="5" table:number-rows-spanned="1">
            <text:p><text:a xlink:href="http://www.bs.camcom.it/index.phtml?Id_VMenu=150">Ravvedimento operoso per il diritto annuale</text:a></text:p>
          </table:table-cell>
          <table:covered-table-cell table:number-columns-repeated="3" table:style-name="ce61"/>
          <table:covered-table-cell table:style-name="ce56"/>
          <table:table-cell table:style-name="ce77" table:number-columns-repeated="3"/>
          <table:table-cell table:style-name="ce88" table:number-columns-repeated="2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6">
          <table:table-cell table:style-name="ce6" office:value-type="string">
            <text:p>INSERIRE I DATI NELLE SOLE CASELLE AZZURRE</text:p>
          </table:table-cell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7">
          <table:table-cell table:style-name="ce7" office:value-type="string">
            <text:p>inserire l'importo del diritto annuale da versare</text:p>
          </table:table-cell>
          <table:table-cell table:style-name="ce27" table:content-validation-name="val1"/>
          <table:table-cell table:style-name="ce49" table:number-columns-repeated="5"/>
          <table:table-cell table:style-name="ce67"/>
          <table:table-cell table:style-name="ce78"/>
          <table:table-cell table:style-name="ce85" table:number-columns-repeated="4"/>
          <table:table-cell table:number-columns-repeated="1011"/>
        </table:table-row>
        <table:table-row table:style-name="ro8">
          <table:table-cell table:style-name="ce7" office:value-type="string">
            <text:p>inserire la data di scadenza per il pagamento del diritto annuale di prima iscrizione (gg/mm/aa): 30 giorni dalla data di presentazione della domanda dell'iscrizione</text:p>
          </table:table-cell>
          <table:table-cell table:style-name="ce28" table:content-validation-name="val2"/>
          <table:table-cell table:style-name="ce49" table:number-columns-repeated="5"/>
          <table:table-cell table:style-name="ce67"/>
          <table:table-cell table:style-name="ce79" table:number-columns-repeated="5"/>
          <table:table-cell table:number-columns-repeated="1011"/>
        </table:table-row>
        <table:table-row table:style-name="ro9">
          <table:table-cell table:style-name="ce7" office:value-type="string">
            <text:p>inserire la data odierna o successiva in cui si intende effettuare il pagamento (gg/mm/aa)</text:p>
          </table:table-cell>
          <table:table-cell table:style-name="ce28" table:content-validation-name="val3"/>
          <table:table-cell table:style-name="ce24" table:number-columns-repeated="5"/>
          <table:table-cell table:style-name="ce65"/>
          <table:table-cell table:style-name="ce35" table:number-columns-repeated="2"/>
          <table:table-cell table:number-columns-repeated="1014"/>
        </table:table-row>
        <table:table-row table:style-name="ro6" table:visibility="collapse">
          <table:table-cell table:style-name="ce8"/>
          <table:table-cell table:style-name="ce29" office:value-type="date" office:date-value="2021-12-31">
            <text:p>31/12/2021</text:p>
          </table:table-cell>
          <table:table-cell table:style-name="ce50" office:value-type="date" office:date-value="2022-01-01">
            <text:p>01/01/2022</text:p>
          </table:table-cell>
          <table:table-cell table:style-name="ce24" table:number-columns-repeated="3"/>
          <table:table-cell table:style-name="ce62"/>
          <table:table-cell table:style-name="ce68"/>
          <table:table-cell table:style-name="ce80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3]-[.B11]);0)" office:value-type="float" office:value="44561">
            <text:p>44561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2]-[.B13]);([.B12]-[.B11]))" office:value-type="float" office:value="-44561">
            <text:p>-44561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[.B14]+[.B15]" office:value-type="float" office:value="0">
            <text:p>0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10">
          <table:table-cell table:style-name="ce9" office:value-type="string">
            <text:p>numero dei giorni di ritardo</text:p>
          </table:table-cell>
          <table:table-cell table:style-name="ce31" table:content-validation-name="val4" table:formula="of:=[.B16]" office:value-type="float" office:value="0">
            <text:p>0</text:p>
          </table:table-cell>
          <table:table-cell table:style-name="ce51" table:formula="of:=IF([.B16]&gt;365;&quot;Non è possibile applicare il ravvedimento operoso essendo trascorso oltre un anno dalla scadenza del pagamento. Si invita a formulare una richiesta tramite lo Sportello Virtuale ServiziOnLine al linkhttp://servizionline.bs.camcom.it/homepage &quot;;0)" office:value-type="float" office:value="0" table:number-columns-spanned="6" table:number-rows-spanned="1">
            <text:p>0</text:p>
          </table:table-cell>
          <table:covered-table-cell table:number-columns-repeated="4" table:style-name="ce57"/>
          <table:covered-table-cell table:style-name="ce70"/>
          <table:table-cell table:style-name="ce82" table:number-columns-repeated="3"/>
          <table:table-cell table:number-columns-repeated="1013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001">
            <text:p>0,01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4]" office:value-type="float" office:value="44561">
            <text:p>44561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lo 0,01%</text:p>
          </table:table-cell>
          <table:table-cell table:style-name="ce35" table:formula="of:=([.B19]*[.B20]*[.B21])/365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125">
            <text:p>1,25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5]" office:value-type="float" office:value="-44561">
            <text:p>-44561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 1,25%</text:p>
          </table:table-cell>
          <table:table-cell table:style-name="ce35" table:formula="of:=([.B23]*[.B24]*[.B25])/365" office:value-type="float" office:value="-0">
            <text:p>-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Totale interessi</text:p>
          </table:table-cell>
          <table:table-cell table:style-name="ce35" table:formula="of:=[.B22]+[.B26]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11" table:visibility="collapse">
          <table:table-cell table:style-name="ce11" office:value-type="string">
            <text:p>Totale interessi (COD. 3851)</text:p>
          </table:table-cell>
          <table:table-cell table:style-name="ce36" table:formula="of:=IF([.B16]&gt;365;&quot;fuori termine&quot;;ROUND([.B27];2)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37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2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BREVE</text:span><text:span text:style-name="T2"> <text:s text:c="11"/></text:span><text:span text:style-name="T2"><text:s text:c="2"/>(fino ai 30 giorni di ritardo)</text:span></text:p>
          </table:table-cell>
          <table:covered-table-cell table:style-name="ce38"/>
          <table:table-cell table:style-name="ce52" table:number-columns-repeated="3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9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0" office:value-type="percentage" office:value="0.0375">
            <text:p>3,75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3]*[.B34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42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3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LUNGO</text:span><text:span text:style-name="T2"> <text:s text:c="10"/></text:span><text:span text:style-name="T2"><text:s text:c="3"/>(oltre i 30 giorni di ritardo)</text:span></text:p>
          </table:table-cell>
          <table:covered-table-cell table:style-name="ce38"/>
          <table:table-cell table:style-name="ce52"/>
          <table:table-cell table:style-name="ce58" table:number-columns-repeated="2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3" office:value-type="percentage" office:value="0.06">
            <text:p>6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9]*[.B40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 table:number-rows-repeated="2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4">
          <table:table-cell table:style-name="ce17" office:value-type="string" table:number-columns-spanned="2" table:number-rows-spanned="1">
            <text:p>Importi da indicare nel modello F24</text:p>
          </table:table-cell>
          <table:covered-table-cell table:style-name="ce44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2">
          <table:table-cell table:style-name="ce18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0 <text:span text:style-name="T3">(diritto annuale)</text:span></text:p>
          </table:table-cell>
          <table:table-cell table:style-name="ce46" table:formula="of:=IF([.B16]&gt;365;&quot;fuori termine&quot;;[.B10])" office:value-type="float" office:value="0">
            <text:p>€ 0,00</text:p>
          </table:table-cell>
          <table:table-cell table:style-name="ce53" table:number-columns-spanned="4" table:number-rows-spanned="1"/>
          <table:covered-table-cell table:number-columns-repeated="3" table:style-name="ce58"/>
          <table:table-cell table:style-name="ce24"/>
          <table:table-cell table:style-name="ce65"/>
          <table:table-cell table:number-columns-repeated="1016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6">
          <table:table-cell table:style-name="ce19" office:value-type="string">
            <text:p>Codice tributo 3851 <text:span text:style-name="T3">(interessi al tasso legale)</text:span></text:p>
          </table:table-cell>
          <table:table-cell table:style-name="ce47" table:formula="of:=IF([.B16]&gt;365;&quot;fuori termine&quot;;[.B28])" office:value-type="float" office:value="0">
            <text:p>€ 0,00</text:p>
          </table:table-cell>
          <table:table-cell table:style-name="ce54" table:formula="of:=IF([.B16]&gt;365;0;&quot;Tasso legale annuo è dell'1,25% dal 01/01/2022 (decreto del Ministero dell'Economia e delle Finanze del 13/12/2021, G.U. n. 297 del 15/12/2021)&quot;)" office:value-type="string" office:string-value="Tasso legale annuo è dell'1,25% dal 01/01/2022 (decreto del Ministero dell'Economia e delle Finanze del 13/12/2021, G.U. n. 297 del 15/12/2021)" table:number-columns-spanned="6" table:number-rows-spanned="1">
            <text:p>Tasso legale annuo è dell'1,25% dal 01/01/2022 (decreto del Ministero dell'Economia e delle Finanze del 13/12/2021, G.U. n. 297 del 15/12/2021)</text:p>
          </table:table-cell>
          <table:covered-table-cell table:number-columns-repeated="4" table:style-name="ce59"/>
          <table:covered-table-cell table:style-name="ce74"/>
          <table:table-cell table:style-name="ce83" table:number-columns-repeated="2"/>
          <table:table-cell table:style-name="ce86" table:number-columns-repeated="3"/>
          <table:table-cell table:number-columns-repeated="1011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2 <text:span text:style-name="T3">(sanzione)</text:span></text:p>
          </table:table-cell>
          <table:table-cell table:style-name="ce46" table:formula="of:=IF([.B16]&gt;30;IF([.B16]&lt;366;[.B41];&quot;fuori termine&quot;);[.B35])" office:value-type="float" office:value="0">
            <text:p>€ 0,00</text:p>
          </table:table-cell>
          <table:table-cell table:style-name="ce55" table:formula="of:=IF([.B17]&gt;30;IF([.B17]&lt;366;&quot;Ravvedimento lungo: sanzione calcolata al 6%&quot;;&quot;Ravvedimento fuori termine&quot;);&quot;Ravvedimento breve: sanzione calcolata al 3,75%&quot;)" office:value-type="string" office:string-value="Ravvedimento breve: sanzione calcolata al 3,75%" table:number-columns-spanned="6" table:number-rows-spanned="1">
            <text:p>Ravvedimento breve: sanzione calcolata al 3,75%</text:p>
          </table:table-cell>
          <table:covered-table-cell table:number-columns-repeated="4" table:style-name="ce60"/>
          <table:covered-table-cell table:style-name="ce55"/>
          <table:table-cell table:style-name="ce84" table:number-columns-repeated="2"/>
          <table:table-cell table:style-name="ce87" table:number-columns-repeated="3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17">
          <table:table-cell table:style-name="ce21" table:formula="of:=IF([.B16]&gt;365;&quot;Accesso allo Sportello Virtuale ServiziOnLine &quot;;0)" office:value-type="float" office:value="0">
            <text:p>0</text:p>
          </table:table-cell>
          <table:table-cell table:style-name="ce48" table:number-columns-repeated="6"/>
          <table:table-cell table:style-name="ce75"/>
          <table:table-cell table:number-columns-repeated="1016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Foglio1.$A$1" table:cell-range-address="$Foglio1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f2f2f2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00"/>
    </style:style>
    <style:style style:name="ConditionalStyle_5f_1" style:display-name="ConditionalStyle_1" style:family="table-cell" style:parent-style-name="Default">
      <style:text-properties fo: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3/01/2022</text:date>, <text:time>14.18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03T14:18:10</dc:date>
    <dc:creator>Grazyna Zemelko</dc:creator>
    <meta:generator>OpenOffice/4.1.11$Win32 OpenOffice.org_project/4111m1$Build-9808</meta:generator>
    <meta:editing-duration>PT16S</meta:editing-duration>
    <meta:editing-cycles>1</meta:editing-cycles>
    <meta:document-statistic meta:table-count="1" meta:cell-count="63" meta:object-count="1"/>
  </office:meta>
</office:document-meta>
</file>