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Ravvedimento_20_operos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'Ravvedimento operoso'.A1"/>
      <style:map style:condition="cell-content()=0" style:apply-style-name="ConditionalStyle_5f_8" style:base-cell-address="'Ravvedimento operoso'.A1"/>
      <style:map style:condition="cell-content()=0" style:apply-style-name="ConditionalStyle_5f_7" style:base-cell-address="'Ravvedimento operoso'.A1"/>
      <style:map style:condition="cell-content()=0" style:apply-style-name="ConditionalStyle_5f_6" style:base-cell-address="'Ravvedimento operoso'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'Ravvedimento operoso'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'Ravvedimento operoso'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'Ravvedimento operoso'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'Ravvedimento operoso'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'Ravvedimento operoso'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Ravvedimento operoso'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'Ravvedimento operoso'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367" table:allow-empty-cell="true" table:base-cell-address="'Ravvedimento operoso'.B11">
          <table:help-message table:display="true"/>
          <table:error-message table:message-type="stop" table:title="Avviso" table:display="true">
            <text:p>Inserire una data valida (gg/mm/aa) di scadenza del diritto annuale, antecedente alla data del pagamento</text:p>
          </table:error-message>
        </table:content-validation>
        <table:content-validation table:name="val3" table:condition="of:cell-content-is-date() and cell-content()&gt;=TODAY()" table:allow-empty-cell="true" table:base-cell-address="'Ravvedimento operoso'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'Ravvedimento operoso'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Ravvedimento operoso" table:style-name="ta1" table:protected="true" table:protection-key="XJg9fCH6dECV+LciAdxowXc79h8=" table:print-ranges="'Ravvedimento operoso'.A1:'Ravvedimento operoso'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2 PER LE IMPRESE GIA' ISCRITTE AL 31/12/2021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'Ravvedimento operoso'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</text:p>
            <text:p>del diritto annuale (gg/mm/aa)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2-12-31">
            <text:p>31/12/2022</text:p>
          </table:table-cell>
          <table:table-cell table:style-name="ce50" office:value-type="date" office:date-value="2023-01-01">
            <text:p>01/01/2023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4926">
            <text:p>44926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4926">
            <text:p>-44926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 http://servizionline.bs.camcom.it/homepage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125">
            <text:p>1,25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4926">
            <text:p>44926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l'1,25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4926">
            <text:p>-44926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5% dal 01/01/2023 (decreto del Ministero dell'Economia e delle Finanze del 13/12/2022, G.U. n. 292 del 15/12/2022)&quot;)" office:value-type="string" office:string-value="Tasso legale annuo è del 5% dal 01/01/2023 (decreto del Ministero dell'Economia e delle Finanze del 13/12/2022, G.U. n. 292 del 15/12/2022)" table:number-columns-spanned="6" table:number-rows-spanned="1">
            <text:p>Tasso legale annuo è del 5% dal 01/01/2023 (decreto del Ministero dell'Economia e delle Finanze del 13/12/2022, G.U. n. 292 del 15/12/2022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'Ravvedimento operoso'.$A$1" table:cell-range-address="$'Ravvedimento operoso'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2">02/01/2023</text:date>, <text:time>08.3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_20_operoso" style:display-name="PageStyle_Ravvedimento opero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2T08:36:41.56</dc:date>
    <dc:creator>Grazyna Zemelko</dc:creator>
    <meta:generator>OpenOffice/4.1.11$Win32 OpenOffice.org_project/4111m1$Build-9808</meta:generator>
    <meta:editing-duration>PT1H5M10S</meta:editing-duration>
    <meta:editing-cycles>4</meta:editing-cycles>
    <meta:document-statistic meta:table-count="1" meta:cell-count="63" meta:object-count="1"/>
  </office:meta>
</office:document-meta>
</file>