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3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3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3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IMPRESE GIA' ISCRITTE AL 31/12/2021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1-12-31">
            <text:p>31/12/2021</text:p>
          </table:table-cell>
          <table:table-cell table:style-name="ce50" office:value-type="date" office:date-value="2022-01-01">
            <text:p>01/01/2022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561">
            <text:p>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561">
            <text:p>-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001">
            <text:p>0,01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561">
            <text:p>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o 0,01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561">
            <text:p>-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'1,25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l'1,25% dal 01/01/2022 (decreto del Ministero dell'Economia e delle Finanze del 13/12/2021, G.U. n. 297 del 15/12/2021)&quot;)" office:value-type="string" office:string-value="Tasso legale annuo è dell'1,25% dal 01/01/2022 (decreto del Ministero dell'Economia e delle Finanze del 13/12/2021, G.U. n. 297 del 15/12/2021)" table:number-columns-spanned="6" table:number-rows-spanned="1">
            <text:p>Tasso legale annuo è dell'1,25% dal 01/01/2022 (decreto del Ministero dell'Economia e delle Finanze del 13/12/2021, G.U. n. 297 del 15/12/2021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09.5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9T09:58:44.36</dc:date>
    <dc:creator>Grazyna Zemelko</dc:creator>
    <meta:document-statistic meta:table-count="1" meta:cell-count="63" meta:object-count="1"/>
    <meta:generator>OpenOffice/4.1.11$Win32 OpenOffice.org_project/4111m1$Build-9808</meta:generator>
  </office:meta>
</office:document-meta>
</file>