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03cm"/>
    </style:style>
    <style:style style:name="co2" style:family="table-column">
      <style:table-column-properties fo:break-before="auto" style:column-width="7.027cm"/>
    </style:style>
    <style:style style:name="co3" style:family="table-column">
      <style:table-column-properties fo:break-before="auto" style:column-width="3.164cm"/>
    </style:style>
    <style:style style:name="co4" style:family="table-column">
      <style:table-column-properties fo:break-before="auto" style:column-width="1.764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3.08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2.302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2.381cm" fo:break-before="auto" style:use-optimal-row-height="fals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658cm" fo:break-before="auto" style:use-optimal-row-height="true"/>
    </style:style>
    <style:style style:name="ro16" style:family="table-row">
      <style:table-row-properties style:row-height="2.196cm" fo:break-before="auto" style:use-optimal-row-height="false"/>
    </style:style>
    <style:style style:name="ro17" style:family="table-row">
      <style:table-row-properties style:row-height="0.473cm" fo:break-before="auto" style:use-optimal-row-height="true"/>
    </style:style>
    <style:style style:name="ta1" style:family="table" style:master-page-name="PageStyle_5f_Ravvedimento_20_operoso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number:percentage-style style:name="N8010" number:language="it" number:country="IT">
      <number:number number:decimal-places="0" number:min-integer-digits="1"/>
      <number:text>%</number:text>
    </number:percentage-style>
    <number:percentage-style style:name="N8011" number:language="it" number:country="IT">
      <number:number number:decimal-places="2" number:min-integer-digits="1"/>
      <number:text>%</number:text>
    </number:percentag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35cm solid #4f81bd" style:direction="ltr" fo:border-right="none" style:rotation-angle="0" style:rotation-align="none" style:shrink-to-fit="false" fo:border-top="0.035cm solid #4f81b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35cm solid #4f81bd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f2dcdb" style:diagonal-bl-tr="none" style:diagonal-tl-br="none" style:text-align-source="fix" style:repeat-content="false" fo:wrap-option="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ccffff" style:diagonal-bl-tr="none" style:diagonal-tl-br="none" style:text-align-source="fix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fo:background-color="#ffff00" style:diagonal-bl-tr="none" style:diagonal-tl-br="none" style:text-align-source="value-type" style:repeat-content="false" fo:wrap-option="no-wrap" fo:border-left="0.035cm solid #4f81bd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4f81bd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Hyperlink" style:data-style-name="N8000">
      <style:table-cell-properties fo:border-bottom="0.035cm solid #4f81bd" fo:background-color="#f2f2f2" style:cell-protect="protected formula-hidden" style:print-content="true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map style:condition="cell-content()=0" style:apply-style-name="ConditionalStyle_5f_9" style:base-cell-address="'Ravvedimento operoso'.A1"/>
      <style:map style:condition="cell-content()=0" style:apply-style-name="ConditionalStyle_5f_8" style:base-cell-address="'Ravvedimento operoso'.A1"/>
      <style:map style:condition="cell-content()=0" style:apply-style-name="ConditionalStyle_5f_7" style:base-cell-address="'Ravvedimento operoso'.A1"/>
      <style:map style:condition="cell-content()=0" style:apply-style-name="ConditionalStyle_5f_1" style:base-cell-address="'Ravvedimento operoso'.A1"/>
    </style:style>
    <style:style style:name="ce2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4f81b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ackground-color="#f2dcdb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103">
      <style:table-cell-properties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8036">
      <style:table-cell-properties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8036">
      <style:table-cell-properties fo:background-color="#cc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 style:data-style-name="N8001">
      <style:table-cell-properties fo:background-color="#cc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800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0" style:apply-style-name="ConditionalStyle_5f_4" style:base-cell-address="'Ravvedimento operoso'.A1"/>
    </style:style>
    <style:style style:name="ce32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 style:data-style-name="N801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 style:data-style-name="N800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 style:data-style-name="N8004">
      <style:table-cell-properties fo:background-color="#ffff0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0" style:apply-style-name="ConditionalStyle_5f_3" style:base-cell-address="'Ravvedimento operoso'.A1"/>
    </style:style>
    <style:style style:name="ce37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 style:data-style-name="N8011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20_Built-in_20_Normal" style:data-style-name="N801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 style:data-style-name="N103">
      <style:table-cell-properties fo:background-color="#ffff00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 style:data-style-name="N103">
      <style:table-cell-properties fo:background-color="#ffff00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0" style:apply-style-name="ConditionalStyle_5f_2" style:base-cell-address="'Ravvedimento operoso'.A1"/>
    </style:style>
    <style:style style:name="ce48" style:family="table-cell" style:parent-style-name="Excel_20_Built-in_20_Normal">
      <style:table-cell-properties fo:border-bottom="0.035cm solid #4f81bd" fo:background-color="#f2f2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1f497d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 style:data-style-name="N8036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  <style:map style:condition="cell-content()=0" style:apply-style-name="ConditionalStyle_5f_5" style:base-cell-address="'Ravvedimento operoso'.A1"/>
    </style:style>
    <style:style style:name="ce5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6" style:base-cell-address="'Ravvedimento operoso'.A1"/>
    </style:style>
    <style:style style:name="ce55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20_Built-in_20_Hyperlink" style:data-style-name="N8000">
      <style:table-cell-properties fo:border-bottom="none" fo:background-color="#f2dcdb" style:cell-protect="protected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ackground-color="#f2f2f2"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Excel_20_Built-in_20_Normal">
      <style:table-cell-properties fo:background-color="#f2f2f2"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ackground-color="#f2f2f2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20_Built-in_20_Hyperlink" style:data-style-name="N8000">
      <style:table-cell-properties fo:background-color="#f2dcdb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0.035cm solid #4f81bd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fo:color="#1f497d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 style:data-style-name="N8036">
      <style:table-cell-properties fo:border-bottom="none" fo:background-color="#f2f2f2" style:cell-protect="none" style:print-content="true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Excel_20_Built-in_20_Normal" style:data-style-name="N8001">
      <style:table-cell-properties fo:border-bottom="none" fo:background-color="#f2f2f2" style:cell-protect="none" style:print-content="true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1" style:family="table-cell" style:parent-style-name="Excel_20_Built-in_20_Normal" style:data-style-name="N8004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 style:data-style-name="N8011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Normal" style:data-style-name="N8001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Normal">
      <style:table-cell-properties fo:border-bottom="0.035cm solid #4f81bd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8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Excel_20_Built-in_20_Normal" style:data-style-name="N8036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20_Built-in_20_Normal">
      <style:table-cell-properties style:cell-protect="protected formula-hidden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  <style:map style:condition="cell-content()=0" style:apply-style-name="ConditionalStyle_5f_5" style:base-cell-address="'Ravvedimento operoso'.A1"/>
    </style:style>
    <style:style style:name="ce83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6" style:base-cell-address="'Ravvedimento operoso'.A1"/>
    </style:style>
    <style:style style:name="ce84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0.071cm" svg:stroke-color="#3a5f8b" draw:fill="solid" draw:fill-color="#4f81bd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decimal-number() and cell-content()&gt;0" table:allow-empty-cell="true" table:base-cell-address="'Ravvedimento operoso'.B10">
          <table:help-message table:display="true"/>
          <table:error-message table:message-type="stop" table:display="true"/>
        </table:content-validation>
        <table:content-validation table:name="val2" table:condition="of:cell-content-is-date() and cell-content()&gt;43830" table:allow-empty-cell="false" table:base-cell-address="'Ravvedimento operoso'.B11">
          <table:help-message table:display="true"/>
          <table:error-message table:message-type="information" table:display="true"/>
        </table:content-validation>
        <table:content-validation table:name="val3" table:condition="of:cell-content-is-date() and cell-content()&gt;=TODAY()" table:allow-empty-cell="true" table:base-cell-address="'Ravvedimento operoso'.B12">
          <table:help-message table:display="true"/>
          <table:error-message table:message-type="stop" table:title="Attenzione" table:display="true">
            <text:p>inserire la data odierna o successiva (gg/mm/aa) in cui si intende effettuare il pagamento.</text:p>
          </table:error-message>
        </table:content-validation>
        <table:content-validation table:name="val4" table:base-cell-address="'Ravvedimento operoso'.B17">
          <table:error-message table:message-type="stop" table:title="Avviso" table:display="false">
            <text:p>La data di pagamento deve essere successiva alla data di scadenza</text:p>
          </table:error-message>
        </table:content-validation>
      </table:content-validations>
      <table:table table:name="Ravvedimento operoso" table:style-name="ta1" table:protected="true" table:print-ranges="'Ravvedimento operoso'.A1:'Ravvedimento operoso'.H52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number-columns-repeated="2" table:default-cell-style-name="ce22"/>
        <table:table-column table:style-name="co6" table:default-cell-style-name="ce22"/>
        <table:table-column table:style-name="co4" table:number-columns-repeated="1016" table:default-cell-style-name="ce22"/>
        <table:table-row table:style-name="ro1">
          <table:table-cell table:style-name="ce1" office:value-type="string" table:number-columns-spanned="7" table:number-rows-spanned="1">
            <text:p>CAMERA DI COMMERCIO INDUSTRIA ARTIGIANATO E AGRICOLTURA DI BRESCIA</text:p>
          </table:table-cell>
          <table:covered-table-cell table:number-columns-repeated="6" table:style-name="ce23"/>
          <table:table-cell table:style-name="ce64"/>
          <table:table-cell table:number-columns-repeated="1016"/>
        </table:table-row>
        <table:table-row table:style-name="ro2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3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4">
          <table:table-cell table:style-name="ce3" office:value-type="string" table:number-columns-spanned="8" table:number-rows-spanned="1">
            <text:p>CALCOLO RAVVEDIMENTO OPEROSO DEL DIRITTO ANNUALE 2021 PER LE IMPRESE GIA' ISCRITTE AL 31/12/2020</text:p>
          </table:table-cell>
          <table:covered-table-cell table:number-columns-repeated="6" table:style-name="ce25"/>
          <table:covered-table-cell table:style-name="ce66"/>
          <table:table-cell table:style-name="ce76" table:number-columns-repeated="5"/>
          <table:table-cell table:number-columns-repeated="1011"/>
        </table:table-row>
        <table:table-row table:style-name="ro5">
          <table:table-cell table:style-name="ce4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4">
          <table:table-cell table:style-name="ce5" office:value-type="string" table:number-columns-spanned="3" table:number-rows-spanned="1">
            <text:p>N.B.: per la corretta indicazione dell'importo del diritto annuale da versare e per ulteriori informazioni sulle scadenze di pagamento si invita a consultare la sezione "Come si applica" della pagina</text:p>
          </table:table-cell>
          <table:covered-table-cell table:style-name="ce26"/>
          <table:covered-table-cell table:style-name="ce26">
            <draw:custom-shape table:end-cell-address="'Ravvedimento operoso'.D6" table:end-x="0.339cm" table:end-y="1.086cm" draw:z-index="0" draw:name="Freccia a destra 2" draw:style-name="gr1" draw:text-style-name="P1" svg:width="2.623cm" svg:height="0.264cm" svg:x="0.869cm" svg:y="0.822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style-name="ce56" office:value-type="string" table:number-columns-spanned="5" table:number-rows-spanned="1">
            <text:p><text:a xlink:href="http://www.bs.camcom.it/index.phtml?Id_VMenu=150">Ravvedimento operoso per il diritto annuale</text:a></text:p>
          </table:table-cell>
          <table:covered-table-cell table:number-columns-repeated="3" table:style-name="ce61"/>
          <table:covered-table-cell table:style-name="ce56"/>
          <table:table-cell table:style-name="ce77" table:number-columns-repeated="3"/>
          <table:table-cell table:style-name="ce88" table:number-columns-repeated="2"/>
          <table:table-cell table:number-columns-repeated="1011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6">
          <table:table-cell table:style-name="ce6" office:value-type="string">
            <text:p>INSERIRE I DATI NELLE SOLE CASELLE AZZURRE</text:p>
          </table:table-cell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7">
          <table:table-cell table:style-name="ce7" office:value-type="string">
            <text:p>inserire l'importo del diritto annuale da versare</text:p>
          </table:table-cell>
          <table:table-cell table:style-name="ce27" table:content-validation-name="val1"/>
          <table:table-cell table:style-name="ce49" table:number-columns-repeated="5"/>
          <table:table-cell table:style-name="ce67"/>
          <table:table-cell table:style-name="ce78"/>
          <table:table-cell table:style-name="ce85" table:number-columns-repeated="4"/>
          <table:table-cell table:number-columns-repeated="1011"/>
        </table:table-row>
        <table:table-row table:style-name="ro8">
          <table:table-cell table:style-name="ce7" office:value-type="string">
            <text:p>inserire la data di scadenza per il pagamento</text:p>
            <text:p>del diritto annuale (gg/mm/aa)</text:p>
          </table:table-cell>
          <table:table-cell table:style-name="ce28" table:content-validation-name="val2"/>
          <table:table-cell table:style-name="ce49" table:number-columns-repeated="5"/>
          <table:table-cell table:style-name="ce67"/>
          <table:table-cell table:style-name="ce79" table:number-columns-repeated="5"/>
          <table:table-cell table:number-columns-repeated="1011"/>
        </table:table-row>
        <table:table-row table:style-name="ro9">
          <table:table-cell table:style-name="ce7" office:value-type="string">
            <text:p>inserire la data odierna o successiva in cui si intende effettuare il pagamento (gg/mm/aa)</text:p>
          </table:table-cell>
          <table:table-cell table:style-name="ce28" table:content-validation-name="val3"/>
          <table:table-cell table:style-name="ce24" table:number-columns-repeated="5"/>
          <table:table-cell table:style-name="ce65"/>
          <table:table-cell table:style-name="ce35" table:number-columns-repeated="2"/>
          <table:table-cell table:number-columns-repeated="1014"/>
        </table:table-row>
        <table:table-row table:style-name="ro6" table:visibility="collapse">
          <table:table-cell table:style-name="ce8"/>
          <table:table-cell table:style-name="ce29" office:value-type="date" office:date-value="2021-12-31">
            <text:p>31/12/2021</text:p>
          </table:table-cell>
          <table:table-cell table:style-name="ce50" office:value-type="date" office:date-value="2022-01-01">
            <text:p>01/01/2022</text:p>
          </table:table-cell>
          <table:table-cell table:style-name="ce24" table:number-columns-repeated="3"/>
          <table:table-cell table:style-name="ce62"/>
          <table:table-cell table:style-name="ce68"/>
          <table:table-cell table:style-name="ce80"/>
          <table:table-cell table:number-columns-repeated="1015"/>
        </table:table-row>
        <table:table-row table:style-name="ro6" table:visibility="collapse">
          <table:table-cell table:style-name="ce8"/>
          <table:table-cell table:style-name="ce30" table:formula="of:=IF([.B11]&lt;[.C13];([.B13]-[.B11]);0)" office:value-type="float" office:value="44561">
            <text:p>44561</text:p>
          </table:table-cell>
          <table:table-cell table:style-name="ce24" table:number-columns-repeated="4"/>
          <table:table-cell table:style-name="ce62"/>
          <table:table-cell table:style-name="ce69"/>
          <table:table-cell table:style-name="ce81"/>
          <table:table-cell table:number-columns-repeated="1015"/>
        </table:table-row>
        <table:table-row table:style-name="ro6" table:visibility="collapse">
          <table:table-cell table:style-name="ce8"/>
          <table:table-cell table:style-name="ce30" table:formula="of:=IF([.B11]&lt;[.C13];([.B12]-[.B13]);([.B12]-[.B11]))" office:value-type="float" office:value="-44561">
            <text:p>-44561</text:p>
          </table:table-cell>
          <table:table-cell table:style-name="ce24" table:number-columns-repeated="4"/>
          <table:table-cell table:style-name="ce62"/>
          <table:table-cell table:style-name="ce69"/>
          <table:table-cell table:style-name="ce81"/>
          <table:table-cell table:number-columns-repeated="1015"/>
        </table:table-row>
        <table:table-row table:style-name="ro6" table:visibility="collapse">
          <table:table-cell table:style-name="ce8"/>
          <table:table-cell table:style-name="ce30" table:formula="of:=[.B14]+[.B15]" office:value-type="float" office:value="0">
            <text:p>0</text:p>
          </table:table-cell>
          <table:table-cell table:style-name="ce24" table:number-columns-repeated="4"/>
          <table:table-cell table:style-name="ce62"/>
          <table:table-cell table:style-name="ce69"/>
          <table:table-cell table:style-name="ce81"/>
          <table:table-cell table:number-columns-repeated="1015"/>
        </table:table-row>
        <table:table-row table:style-name="ro10">
          <table:table-cell table:style-name="ce9" office:value-type="string">
            <text:p>numero dei giorni di ritardo</text:p>
          </table:table-cell>
          <table:table-cell table:style-name="ce31" table:content-validation-name="val4" table:formula="of:=[.B16]" office:value-type="float" office:value="0">
            <text:p>0</text:p>
          </table:table-cell>
          <table:table-cell table:style-name="ce51" table:formula="of:=IF([.B16]&gt;365;&quot;Non è possibile applicare il ravvedimento operoso essendo trascorso oltre un anno dalla scadenza del pagamento. Si invita a formulare una richiesta tramite lo Sportello Virtuale ServiziOnLine al link http://servizionline.bs.camcom.it/homepage&quot;;0)" office:value-type="float" office:value="0" table:number-columns-spanned="6" table:number-rows-spanned="1">
            <text:p>0</text:p>
          </table:table-cell>
          <table:covered-table-cell table:number-columns-repeated="4" table:style-name="ce57"/>
          <table:covered-table-cell table:style-name="ce70"/>
          <table:table-cell table:style-name="ce82" table:number-columns-repeated="3"/>
          <table:table-cell table:number-columns-repeated="1013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 office:value-type="string">
            <text:p>importo dovuto (COD. 3850)</text:p>
          </table:table-cell>
          <table:table-cell table:style-name="ce32" table:formula="of:=[.B10]" office:value-type="float" office:value="0">
            <text:p>0,00</text:p>
          </table:table-cell>
          <table:table-cell table:style-name="ce24" table:number-columns-repeated="4"/>
          <table:table-cell table:style-name="ce63"/>
          <table:table-cell table:style-name="ce71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e legale</text:p>
          </table:table-cell>
          <table:table-cell table:style-name="ce33" office:value-type="percentage" office:value="0.0001">
            <text:p>0,01%</text:p>
          </table:table-cell>
          <table:table-cell table:style-name="ce24" table:number-columns-repeated="4"/>
          <table:table-cell table:style-name="ce63"/>
          <table:table-cell table:style-name="ce72"/>
          <table:table-cell table:number-columns-repeated="1016"/>
        </table:table-row>
        <table:table-row table:style-name="ro5" table:visibility="collapse">
          <table:table-cell table:style-name="ce10" office:value-type="string">
            <text:p>gg. di ritardo</text:p>
          </table:table-cell>
          <table:table-cell table:style-name="ce34" table:formula="of:=[.B14]" office:value-type="float" office:value="44561">
            <text:p>44561</text:p>
          </table:table-cell>
          <table:table-cell table:style-name="ce24" table:number-columns-repeated="4"/>
          <table:table-cell table:style-name="ce63"/>
          <table:table-cell table:style-name="ce73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i allo 0,01%</text:p>
          </table:table-cell>
          <table:table-cell table:style-name="ce35" table:formula="of:=([.B19]*[.B20]*[.B21])/365" office:value-type="float" office:value="0">
            <text:p>0</text:p>
          </table:table-cell>
          <table:table-cell table:style-name="ce24" table:number-columns-repeated="4"/>
          <table:table-cell table:style-name="ce63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 office:value-type="string">
            <text:p>importo dovuto (COD. 3850)</text:p>
          </table:table-cell>
          <table:table-cell table:style-name="ce32" table:formula="of:=[.B10]" office:value-type="float" office:value="0">
            <text:p>0,00</text:p>
          </table:table-cell>
          <table:table-cell table:style-name="ce24" table:number-columns-repeated="4"/>
          <table:table-cell table:style-name="ce63"/>
          <table:table-cell table:style-name="ce71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e legale</text:p>
          </table:table-cell>
          <table:table-cell table:style-name="ce33" office:value-type="percentage" office:value="0.0125">
            <text:p>1,25%</text:p>
          </table:table-cell>
          <table:table-cell table:style-name="ce24" table:number-columns-repeated="4"/>
          <table:table-cell table:style-name="ce63"/>
          <table:table-cell table:style-name="ce72"/>
          <table:table-cell table:number-columns-repeated="1016"/>
        </table:table-row>
        <table:table-row table:style-name="ro5" table:visibility="collapse">
          <table:table-cell table:style-name="ce10" office:value-type="string">
            <text:p>gg. di ritardo</text:p>
          </table:table-cell>
          <table:table-cell table:style-name="ce34" table:formula="of:=[.B15]" office:value-type="float" office:value="-44561">
            <text:p>-44561</text:p>
          </table:table-cell>
          <table:table-cell table:style-name="ce24" table:number-columns-repeated="4"/>
          <table:table-cell table:style-name="ce63"/>
          <table:table-cell table:style-name="ce73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i all'1,25%</text:p>
          </table:table-cell>
          <table:table-cell table:style-name="ce35" table:formula="of:=([.B23]*[.B24]*[.B25])/365" office:value-type="float" office:value="-0">
            <text:p>-0</text:p>
          </table:table-cell>
          <table:table-cell table:style-name="ce24" table:number-columns-repeated="4"/>
          <table:table-cell table:style-name="ce63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 office:value-type="string">
            <text:p>Totale interessi</text:p>
          </table:table-cell>
          <table:table-cell table:style-name="ce35" table:formula="of:=[.B22]+[.B26]" office:value-type="float" office:value="0">
            <text:p>0</text:p>
          </table:table-cell>
          <table:table-cell table:style-name="ce24" table:number-columns-repeated="4"/>
          <table:table-cell table:style-name="ce63"/>
          <table:table-cell table:style-name="ce65"/>
          <table:table-cell table:number-columns-repeated="1016"/>
        </table:table-row>
        <table:table-row table:style-name="ro11" table:visibility="collapse">
          <table:table-cell table:style-name="ce11" office:value-type="string">
            <text:p>Totale interessi (COD. 3851)</text:p>
          </table:table-cell>
          <table:table-cell table:style-name="ce36" table:formula="of:=IF([.B16]&gt;365;&quot;fuori termine&quot;;ROUND([.B27];2))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/>
          <table:table-cell table:style-name="ce37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2" table:visibility="collapse">
          <table:table-cell table:style-name="ce13" office:value-type="string" table:number-columns-spanned="2" table:number-rows-spanned="1">
            <text:p><text:s text:c="6"/><text:span text:style-name="T1"><text:s/></text:span><text:span text:style-name="T1">CALCOLO SANZIONE RAVVEDIMENTO BREVE</text:span><text:span text:style-name="T2"> <text:s text:c="11"/></text:span><text:span text:style-name="T2"><text:s text:c="2"/>(fino ai 30 giorni di ritardo)</text:span></text:p>
          </table:table-cell>
          <table:covered-table-cell table:style-name="ce38"/>
          <table:table-cell table:style-name="ce52" table:number-columns-repeated="3"/>
          <table:table-cell table:style-name="ce24" table:number-columns-repeated="2"/>
          <table:table-cell table:style-name="ce65"/>
          <table:table-cell table:number-columns-repeated="1016"/>
        </table:table-row>
        <table:table-row table:style-name="ro5" table:visibility="collapse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4" office:value-type="string">
            <text:p>importo dovuto</text:p>
          </table:table-cell>
          <table:table-cell table:style-name="ce39" table:formula="of:=[.B10]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5" office:value-type="string">
            <text:p>percentuale</text:p>
          </table:table-cell>
          <table:table-cell table:style-name="ce40" office:value-type="percentage" office:value="0.0375">
            <text:p>3,75%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6" office:value-type="string">
            <text:p>Totale sanzione (COD. 3852)</text:p>
          </table:table-cell>
          <table:table-cell table:style-name="ce41" table:formula="of:=([.B33]*[.B34])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/>
          <table:table-cell table:style-name="ce42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3" table:visibility="collapse">
          <table:table-cell table:style-name="ce13" office:value-type="string" table:number-columns-spanned="2" table:number-rows-spanned="1">
            <text:p><text:s text:c="6"/><text:span text:style-name="T1"><text:s/></text:span><text:span text:style-name="T1">CALCOLO SANZIONE RAVVEDIMENTO LUNGO</text:span><text:span text:style-name="T2"> <text:s text:c="10"/></text:span><text:span text:style-name="T2"><text:s text:c="3"/>(oltre i 30 giorni di ritardo)</text:span></text:p>
          </table:table-cell>
          <table:covered-table-cell table:style-name="ce38"/>
          <table:table-cell table:style-name="ce52"/>
          <table:table-cell table:style-name="ce58" table:number-columns-repeated="2"/>
          <table:table-cell table:style-name="ce24" table:number-columns-repeated="2"/>
          <table:table-cell table:style-name="ce65"/>
          <table:table-cell table:number-columns-repeated="1016"/>
        </table:table-row>
        <table:table-row table:style-name="ro5" table:visibility="collapse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4" office:value-type="string">
            <text:p>importo dovuto</text:p>
          </table:table-cell>
          <table:table-cell table:style-name="ce32" table:formula="of:=[.B10]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5" office:value-type="string">
            <text:p>percentuale</text:p>
          </table:table-cell>
          <table:table-cell table:style-name="ce43" office:value-type="percentage" office:value="0.06">
            <text:p>6%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6" office:value-type="string">
            <text:p>Totale sanzione (COD. 3852)</text:p>
          </table:table-cell>
          <table:table-cell table:style-name="ce41" table:formula="of:=([.B39]*[.B40])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 table:number-rows-repeated="2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4">
          <table:table-cell table:style-name="ce17" office:value-type="string" table:number-columns-spanned="2" table:number-rows-spanned="1">
            <text:p>Importi da indicare nel modello F24</text:p>
          </table:table-cell>
          <table:covered-table-cell table:style-name="ce44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2">
          <table:table-cell table:style-name="ce18"/>
          <table:table-cell table:style-name="ce4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5">
          <table:table-cell table:style-name="ce19" office:value-type="string">
            <text:p>Codice tributo 3850 <text:span text:style-name="T3">(diritto annuale)</text:span></text:p>
          </table:table-cell>
          <table:table-cell table:style-name="ce46" table:formula="of:=IF([.B16]&gt;365;&quot;fuori termine&quot;;[.B10])" office:value-type="float" office:value="0">
            <text:p>€ 0,00</text:p>
          </table:table-cell>
          <table:table-cell table:style-name="ce53" table:number-columns-spanned="4" table:number-rows-spanned="1"/>
          <table:covered-table-cell table:number-columns-repeated="3" table:style-name="ce58"/>
          <table:table-cell table:style-name="ce24"/>
          <table:table-cell table:style-name="ce65"/>
          <table:table-cell table:number-columns-repeated="1016"/>
        </table:table-row>
        <table:table-row table:style-name="ro2">
          <table:table-cell table:style-name="ce20"/>
          <table:table-cell table:style-name="ce4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6">
          <table:table-cell table:style-name="ce19" office:value-type="string">
            <text:p>Codice tributo 3851 <text:span text:style-name="T3">(interessi al tasso legale)</text:span></text:p>
          </table:table-cell>
          <table:table-cell table:style-name="ce47" table:formula="of:=IF([.B16]&gt;365;&quot;fuori termine&quot;;[.B28])" office:value-type="float" office:value="0">
            <text:p>€ 0,00</text:p>
          </table:table-cell>
          <table:table-cell table:style-name="ce54" table:formula="of:=IF([.B16]&gt;365;0;&quot;Tasso legale annuo è dell'1,25% dal 01/01/2022 (decreto del Ministero dell'Economia e delle Finanze del 13/12/2021, G.U. n. 297 del 15/12/2021)&quot;)" office:value-type="string" office:string-value="Tasso legale annuo è dell'1,25% dal 01/01/2022 (decreto del Ministero dell'Economia e delle Finanze del 13/12/2021, G.U. n. 297 del 15/12/2021)" table:number-columns-spanned="6" table:number-rows-spanned="1">
            <text:p>Tasso legale annuo è dell'1,25% dal 01/01/2022 (decreto del Ministero dell'Economia e delle Finanze del 13/12/2021, G.U. n. 297 del 15/12/2021)</text:p>
          </table:table-cell>
          <table:covered-table-cell table:number-columns-repeated="4" table:style-name="ce59"/>
          <table:covered-table-cell table:style-name="ce74"/>
          <table:table-cell table:style-name="ce83" table:number-columns-repeated="2"/>
          <table:table-cell table:style-name="ce86" table:number-columns-repeated="3"/>
          <table:table-cell table:number-columns-repeated="1011"/>
        </table:table-row>
        <table:table-row table:style-name="ro2">
          <table:table-cell table:style-name="ce20"/>
          <table:table-cell table:style-name="ce4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5">
          <table:table-cell table:style-name="ce19" office:value-type="string">
            <text:p>Codice tributo 3852 <text:span text:style-name="T3">(sanzione)</text:span></text:p>
          </table:table-cell>
          <table:table-cell table:style-name="ce46" table:formula="of:=IF([.B16]&gt;30;IF([.B16]&lt;366;[.B41];&quot;fuori termine&quot;);[.B35])" office:value-type="float" office:value="0">
            <text:p>€ 0,00</text:p>
          </table:table-cell>
          <table:table-cell table:style-name="ce55" table:formula="of:=IF([.B17]&gt;30;IF([.B17]&lt;366;&quot;Ravvedimento lungo: sanzione calcolata al 6%&quot;;&quot;Ravvedimento fuori termine&quot;);&quot;Ravvedimento breve: sanzione calcolata al 3,75%&quot;)" office:value-type="string" office:string-value="Ravvedimento breve: sanzione calcolata al 3,75%" table:number-columns-spanned="6" table:number-rows-spanned="1">
            <text:p>Ravvedimento breve: sanzione calcolata al 3,75%</text:p>
          </table:table-cell>
          <table:covered-table-cell table:number-columns-repeated="4" table:style-name="ce60"/>
          <table:covered-table-cell table:style-name="ce55"/>
          <table:table-cell table:style-name="ce84" table:number-columns-repeated="2"/>
          <table:table-cell table:style-name="ce87" table:number-columns-repeated="3"/>
          <table:table-cell table:number-columns-repeated="1011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17">
          <table:table-cell table:style-name="ce21" table:formula="of:=IF([.B16]&gt;365;&quot;Accesso allo Sportello Virtuale ServiziOnLine&quot;;0)" office:value-type="float" office:value="0">
            <text:p>0</text:p>
          </table:table-cell>
          <table:table-cell table:style-name="ce48" table:number-columns-repeated="6"/>
          <table:table-cell table:style-name="ce75"/>
          <table:table-cell table:number-columns-repeated="1016"/>
        </table:table-row>
        <table:table-row table:style-name="ro17" table:number-rows-repeated="104852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Ravvedimento operoso'.$A$1" table:cell-range-address="$'Ravvedimento operoso'.$A$1:.$H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3">
      <number:text>€ </number:text>
      <number:number number:decimal-places="2" number:min-integer-digits="1" number:grouping="true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9" style:display-name="ConditionalStyle_9" style:family="table-cell" style:parent-style-name="Default">
      <style:text-properties fo:color="#f2f2f2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00"/>
    </style:style>
    <style:style style:name="ConditionalStyle_5f_2" style:display-name="ConditionalStyle_2" style:family="table-cell" style:parent-style-name="Default">
      <style:text-properties fo:color="#ff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3/01/2022</text:date>, <text:time>14.19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avvedimento_20_operoso" style:display-name="PageStyle_Ravvedimento operos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03T14:19:59.90</dc:date>
    <dc:creator>Grazyna Zemelko</dc:creator>
    <meta:document-statistic meta:table-count="1" meta:cell-count="63" meta:object-count="1"/>
    <meta:generator>OpenOffice/4.1.11$Win32 OpenOffice.org_project/4111m1$Build-9808</meta:generator>
  </office:meta>
</office:document-meta>
</file>