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11.728cm"/>
    </style:style>
    <style:style style:name="co6" style:family="table-column">
      <style:table-column-properties fo:break-before="auto" style:column-width="11.294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5.761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14.51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9.999cm"/>
    </style:style>
    <style:style style:name="co16" style:family="table-column">
      <style:table-column-properties fo:break-before="auto" style:column-width="4.14cm"/>
    </style:style>
    <style:style style:name="co17" style:family="table-column">
      <style:table-column-properties fo:break-before="auto" style:column-width="4.25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42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PageStyle_5f_DATASET_20_APPALTI">
      <style:table-properties table:display="true" style:writing-mode="lr-tb" tableooo:tab-color="#008080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808080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none" fo:background-color="#80808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0.035cm solid #000000" fo:background-color="#80808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Default">
      <style:table-cell-properties fo:background-color="#808080"/>
    </style:style>
    <style:style style:name="ce12" style:family="table-cell" style:parent-style-name="Default">
      <style:table-cell-properties style:glyph-orientation-vertical="0" fo:border-bottom="0.035cm solid #000000" fo:background-color="#80808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808080" style:diagonal-bl-tr="none" style:diagonal-tl-br="none" fo:border-left="0.035cm solid #000000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7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Default">
      <style:table-cell-properties fo:background-color="#ffff00"/>
    </style:style>
    <style:style style:name="ce29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fo:background-color="#cccccc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1" style:family="table-cell" style:parent-style-name="Default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2" style:family="table-cell" style:parent-style-name="Default" style:data-style-name="N11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54" style:family="table-cell" style:parent-style-name="Default">
      <style:table-cell-properties fo:background-color="#ffcc99"/>
    </style:style>
    <style:style style:name="ce5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6" style:family="table-cell" style:parent-style-name="Default" style:data-style-name="N3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30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3" style:family="table-cell" style:parent-style-name="Default" style:data-style-name="N117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4" style:family="table-cell" style:parent-style-name="Default" style:data-style-name="N117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99cc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67" style:family="table-cell" style:parent-style-name="Default">
      <style:table-cell-properties fo:background-color="#339966"/>
    </style:style>
    <style:style style:name="ce68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2" style:family="table-cell" style:parent-style-name="Default">
      <style:table-cell-properties fo:background-color="#339966" style:diagonal-bl-tr="none" style:diagonal-tl-br="none" fo:border="none" style:rotation-align="none"/>
    </style:style>
    <style:style style:name="ce73" style:family="table-cell" style:parent-style-name="Default">
      <style:table-cell-properties style:glyph-orientation-vertical="0" fo:border-bottom="0.035cm solid #000000" fo:background-color="#33996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4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5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76" style:family="table-cell" style:parent-style-name="Default">
      <style:table-cell-properties fo:background-color="#c0c0c0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78" style:family="table-cell" style:parent-style-name="Default">
      <style:table-cell-properties fo:background-color="#00ff00"/>
    </style:style>
    <style:style style:name="ce79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0" table:allow-empty-cell="true" table:base-cell-address="HIDDEN_COMBO.A6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HIDDEN_COMBO.B6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3" table:condition="of:cell-content-text-length()&gt;=0" table:allow-empty-cell="true" table:base-cell-address="HIDDEN_COMBO.C6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4" table:condition="of:cell-content-is-date() and cell-content()&gt;=25569" table:allow-empty-cell="true" table:base-cell-address="HIDDEN_COMBO.D6">
          <table:help-message table:display="true">
            <text:p>Data di pubblicazione</text:p>
            <text:p>della procedura</text:p>
            <text:p>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5" table:base-cell-address="HIDDEN_COMBO.E6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6" table:base-cell-address="HIDDEN_COMBO.F6">
          <table:error-message table:message-type="stop" table:display="true"/>
        </table:content-validation>
        <table:content-validation table:name="val7" table:condition="of:cell-content-text-length()=10" table:allow-empty-cell="true" table:base-cell-address="HIDDEN_COMBO.AO16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message-type="stop" table:display="true"/>
        </table:content-validation>
        <table:content-validation table:name="val8" table:condition="of:cell-content-text-length()=11" table:allow-empty-cell="true" table:base-cell-address="HIDDEN_COMBO.AB6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message-type="stop" table:display="true">
            <text:p>Il codice fiscale della Stazione Appaltante deve essere lungo 11 caratteri</text:p>
          </table:error-message>
        </table:content-validation>
        <table:content-validation table:name="val9" table:condition="of:cell-content-text-length-is-between(1,250)" table:allow-empty-cell="true" table:base-cell-address="HIDDEN_COMBO.AC6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message-type="stop" table:display="true">
            <text:p>La ragione socirale della stazione appaltante non può essere più lunga di 250 caratteri</text:p>
          </table:error-message>
        </table:content-validation>
        <table:content-validation table:name="val10" table:condition="of:cell-content-is-in-list(SCELTA_CONTRAENTE)" table:allow-empty-cell="true" table:display-list="unsorted" table:base-cell-address="HIDDEN_COMBO.AE6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1" table:condition="of:cell-content-is-decimal-number() and cell-content()&gt;=0" table:allow-empty-cell="true" table:base-cell-address="HIDDEN_COMBO.AF6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message-type="stop" table:display="true"/>
        </table:content-validation>
        <table:content-validation table:name="val12" table:condition="of:cell-content-is-date() and cell-content()&gt;=25569" table:allow-empty-cell="true" table:base-cell-address="HIDDEN_COMBO.AG33">
          <table:help-message table:display="true">
            <text:p>Data di effettivo</text:p>
            <text:p>inizio lavori,</text:p>
            <text:p>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3" table:condition="of:cell-content-is-whole-number() and cell-content()&gt;0" table:allow-empty-cell="true" table:base-cell-address="HIDDEN_COMBO.AJ6">
          <table:help-message table:display="true">
            <text:p>ID univoco di</text:p>
            <text:p>raggruppamento dei</text:p>
            <text:p>membri partecipanti</text:p>
            <text:p>(partire da 1 per ogni</text:p>
            <text:p>lotto)</text:p>
          </table:help-message>
          <table:error-message table:message-type="stop" table:display="true"/>
        </table:content-validation>
        <table:content-validation table:name="val14" table:condition="of:cell-content-is-in-list(TIPOLOGIA_RAGGRUPPAMENTO)" table:allow-empty-cell="true" table:display-list="unsorted" table:base-cell-address="HIDDEN_COMBO.AK6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15" table:condition="of:cell-content-is-in-list(AGGIUDICATARIO)" table:allow-empty-cell="true" table:display-list="unsorted" table:base-cell-address="HIDDEN_COMBO.AL6">
          <table:help-message table:display="true">
            <text:p>Operatore/i</text:p>
            <text:p>aggiudicatorio/i</text:p>
            <text:p/>
            <text:p>Utilizzare l'opzione</text:p>
            <text:p>CONVENZIONE in caso di</text:p>
            <text:p>adesione a convenzioni.</text:p>
          </table:help-message>
          <table:error-message table:message-type="stop" table:display="true"/>
        </table:content-validation>
        <table:content-validation table:name="val16" table:condition="of:cell-content-is-in-list(RUOLO)" table:allow-empty-cell="true" table:display-list="unsorted" table:base-cell-address="HIDDEN_COMBO.AM6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17" table:base-cell-address="HIDDEN_COMBO.AO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</table:content-validations>
      <table:table table:name="DATASET APPALTI" table:style-name="ta1" table:print="false">
        <office:forms form:automatic-focus="false" form:apply-design-mode="false"/>
        <table:table-column table:style-name="co1" table:visibility="collapse" table:number-columns-repeated="26" table:default-cell-style-name="Default"/>
        <table:table-column table:style-name="co2" table:default-cell-style-name="Default"/>
        <table:table-column table:style-name="co3" table:default-cell-style-name="ce39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ce39"/>
        <table:table-column table:style-name="co7" table:number-columns-repeated="2" table:default-cell-style-name="Default"/>
        <table:table-column table:style-name="co7" table:default-cell-style-name="ce39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13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 table:number-columns-repeated="25"/>
          <table:table-cell/>
          <table:table-cell table:style-name="ce34"/>
          <table:table-cell/>
          <table:table-cell table:style-name="ce43" table:number-columns-repeated="2"/>
          <table:table-cell table:number-columns-repeated="224"/>
        </table:table-row>
        <table:table-row table:style-name="ro2">
          <table:table-cell table:style-name="ce2" table:number-columns-repeated="26"/>
          <table:table-cell table:style-name="ce26" office:value-type="string" table:number-columns-spanned="9" table:number-rows-spanned="1">
            <text:p>LOTTO</text:p>
          </table:table-cell>
          <table:covered-table-cell table:number-columns-repeated="8" table:style-name="ce26"/>
          <table:table-cell table:style-name="ce65" office:value-type="string" table:number-columns-spanned="7" table:number-rows-spanned="1">
            <text:p>OPERATORI ECONOMICI PARTECIPANTI</text:p>
          </table:table-cell>
          <table:covered-table-cell table:number-columns-repeated="6" table:style-name="ce65"/>
          <table:table-cell table:number-columns-repeated="213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4"/>
          <table:table-cell table:style-name="ce23" table:number-columns-repeated="22"/>
          <table:table-cell table:style-name="ce27"/>
          <table:table-cell table:style-name="ce35" office:value-type="string" table:number-columns-spanned="2" table:number-rows-spanned="1">
            <text:p>struttura proponente</text:p>
          </table:table-cell>
          <table:covered-table-cell table:style-name="ce35"/>
          <table:table-cell table:style-name="ce44"/>
          <table:table-cell table:style-name="ce48"/>
          <table:table-cell table:style-name="ce36"/>
          <table:table-cell table:style-name="ce53" office:value-type="string" table:number-columns-spanned="3" table:number-rows-spanned="1">
            <text:p>contratto</text:p>
          </table:table-cell>
          <table:covered-table-cell table:number-columns-repeated="2" table:style-name="ce53"/>
          <table:table-cell table:style-name="ce66" office:value-type="string" table:number-columns-spanned="4" table:number-rows-spanned="1">
            <text:p>forma singola / raggruppamento</text:p>
          </table:table-cell>
          <table:covered-table-cell table:number-columns-repeated="3" table:style-name="ce66"/>
          <table:table-cell table:style-name="ce77" office:value-type="string" table:number-columns-spanned="3" table:number-rows-spanned="1">
            <text:p>operatore economico</text:p>
          </table:table-cell>
          <table:covered-table-cell table:number-columns-repeated="2" table:style-name="ce77"/>
          <table:table-cell table:number-columns-repeated="213"/>
        </table:table-row>
        <table:table-row table:style-name="ro4" table:visibility="collapse">
          <table:table-cell table:style-name="ce4"/>
          <table:table-cell table:style-name="ce11" table:number-columns-repeated="25"/>
          <table:table-cell table:style-name="ce28"/>
          <table:table-cell table:style-name="ce36" table:number-columns-repeated="2"/>
          <table:table-cell table:style-name="ce45"/>
          <table:table-cell table:style-name="ce48"/>
          <table:table-cell table:style-name="ce36"/>
          <table:table-cell table:style-name="ce54" table:number-columns-repeated="2"/>
          <table:table-cell table:style-name="ce61"/>
          <table:table-cell table:style-name="ce67" table:number-columns-repeated="3"/>
          <table:table-cell table:style-name="ce72"/>
          <table:table-cell table:style-name="ce78" table:number-columns-repeated="3"/>
          <table:table-cell table:number-columns-repeated="213"/>
        </table:table-row>
        <table:table-row table:style-name="ro5">
          <table:table-cell table:style-name="ce5" office:value-type="string">
            <text:p>ID Sintel</text:p>
          </table:table-cell>
          <table:table-cell table:style-name="ce12" office:value-type="string">
            <text:p>ID multilotto Sintel</text:p>
          </table:table-cell>
          <table:table-cell table:style-name="ce16" office:value-type="string">
            <text:p>oggetto multilotto </text:p>
          </table:table-cell>
          <table:table-cell table:style-name="ce16" office:value-type="string">
            <text:p>data pubblicazione</text:p>
          </table:table-cell>
          <table:table-cell table:style-name="ce24" office:value-type="string">
            <text:p>RUP / PO</text:p>
          </table:table-cell>
          <table:table-cell table:style-name="ce24" office:value-type="string">
            <text:p>Progressivo</text:p>
          </table:table-cell>
          <table:table-cell table:number-columns-repeated="20" table:style-name="ce24" office:value-type="string">
            <text:p>#</text:p>
          </table:table-cell>
          <table:table-cell table:style-name="ce29" office:value-type="string">
            <text:p>cig</text:p>
          </table:table-cell>
          <table:table-cell table:style-name="ce37" office:value-type="string">
            <text:p>C.F.</text:p>
          </table:table-cell>
          <table:table-cell table:style-name="ce37" office:value-type="string">
            <text:p>ragione sociale</text:p>
          </table:table-cell>
          <table:table-cell table:style-name="ce46" office:value-type="string">
            <text:p>oggetto della procedura</text:p>
          </table:table-cell>
          <table:table-cell table:style-name="ce49" office:value-type="string">
            <text:p>modalità di scelta del contraente</text:p>
          </table:table-cell>
          <table:table-cell table:style-name="ce51" office:value-type="string">
            <text:p>importo di aggiudicazione (importi in aggiornamento)</text:p>
          </table:table-cell>
          <table:table-cell table:style-name="ce55" office:value-type="string">
            <text:p>data inizio</text:p>
          </table:table-cell>
          <table:table-cell table:style-name="ce55" office:value-type="string">
            <text:p>data fine</text:p>
          </table:table-cell>
          <table:table-cell table:style-name="ce62" office:value-type="string">
            <text:p>importo somme</text:p>
            <text:p>liquidate</text:p>
          </table:table-cell>
          <table:table-cell table:style-name="ce68" office:value-type="string">
            <text:p>id</text:p>
          </table:table-cell>
          <table:table-cell table:style-name="ce68" office:value-type="string">
            <text:p>tipologia</text:p>
          </table:table-cell>
          <table:table-cell table:style-name="ce68" office:value-type="string">
            <text:p>aggiudicatario</text:p>
          </table:table-cell>
          <table:table-cell table:style-name="ce73" office:value-type="string">
            <text:p>ruolo</text:p>
            <text:p><text:span text:style-name="T1">(solo raggruppamenti)</text:span></text:p>
          </table:table-cell>
          <table:table-cell table:style-name="ce79" office:value-type="string">
            <text:p>C.F.</text:p>
          </table:table-cell>
          <table:table-cell table:style-name="ce80" office:value-type="string">
            <text:p>identificativo fiscale</text:p>
            <text:p>estero</text:p>
          </table:table-cell>
          <table:table-cell table:style-name="ce82" office:value-type="string">
            <text:p>ragione sociale</text:p>
          </table:table-cell>
          <table:table-cell table:number-columns-repeated="213"/>
        </table:table-row>
        <table:table-row table:style-name="ro6">
          <table:table-cell table:style-name="ce6" table:content-validation-name="val1"/>
          <table:table-cell table:style-name="ce13" table:content-validation-name="val2"/>
          <table:table-cell table:style-name="ce17" table:content-validation-name="val3"/>
          <table:table-cell table:style-name="ce20" table:content-validation-name="val4"/>
          <table:table-cell table:style-name="ce21" table:content-validation-name="val5"/>
          <table:table-cell table:style-name="ce25" table:content-validation-name="val6" office:value-type="float" office:value="1">
            <text:p>1,00</text:p>
          </table:table-cell>
          <table:table-cell table:style-name="ce21" table:content-validation-name="val6" table:number-columns-repeated="20"/>
          <table:table-cell table:style-name="ce30" office:value-type="string">
            <text:p>ZC626933F1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Fornitura pacchetto 1.000 crediti sms per applicazione notifica pw rete interna wifi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5">
            <text:p>€ 85,00</text:p>
          </table:table-cell>
          <table:table-cell table:number-columns-repeated="2" table:style-name="ce56" office:value-type="date" office:date-value="2019-01-03">
            <text:p>03/01/19</text:p>
          </table:table-cell>
          <table:table-cell table:style-name="ce58" office:value-type="float" office:value="85">
            <text:p>8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74" table:content-validation-name="val16"/>
          <table:table-cell table:style-name="ce30" office:value-type="string">
            <text:p>01446670380</text:p>
          </table:table-cell>
          <table:table-cell table:style-name="ce31" table:content-validation-name="val17"/>
          <table:table-cell table:style-name="ce47" office:value-type="string">
            <text:p>CENTRO COMPUTER S.P.A.</text:p>
          </table:table-cell>
          <table:table-cell table:number-columns-repeated="213"/>
        </table:table-row>
        <table:table-row table:style-name="ro7">
          <table:table-cell table:style-name="ce7" table:content-validation-name="val1"/>
          <table:table-cell table:style-name="ce7" table:content-validation-name="val2"/>
          <table:table-cell table:style-name="ce18" table:content-validation-name="val3"/>
          <table:table-cell table:style-name="ce21" table:content-validation-name="val4"/>
          <table:table-cell table:style-name="ce21" table:content-validation-name="val5"/>
          <table:table-cell table:style-name="ce25" table:content-validation-name="val6" office:value-type="float" office:value="2">
            <text:p>2,00</text:p>
          </table:table-cell>
          <table:table-cell table:style-name="ce21" table:content-validation-name="val6" table:number-columns-repeated="20"/>
          <table:table-cell table:style-name="ce30" office:value-type="string">
            <text:p>ZC2269F404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Servizio di ritiro, trasporto e smaltimento paretine, materiale hardware e altro</text:p>
            <text:p/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380">
            <text:p>€ 1.380,00</text:p>
          </table:table-cell>
          <table:table-cell table:style-name="ce56" office:value-type="date" office:date-value="2019-01-09">
            <text:p>09/01/19</text:p>
          </table:table-cell>
          <table:table-cell table:style-name="ce56" office:value-type="date" office:date-value="2019-02-01">
            <text:p>01/02/19</text:p>
          </table:table-cell>
          <table:table-cell table:style-name="ce58" office:value-type="float" office:value="1380">
            <text:p>138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16"/>
          <table:table-cell table:style-name="ce30" office:value-type="string">
            <text:p>03540190984</text:p>
          </table:table-cell>
          <table:table-cell table:style-name="ce31" table:content-validation-name="val17"/>
          <table:table-cell table:style-name="ce47" office:value-type="string">
            <text:p>TRASLOCHI SCABELLI GROUPS S.R.L.</text:p>
          </table:table-cell>
          <table:table-cell table:number-columns-repeated="213"/>
        </table:table-row>
        <table:table-row table:style-name="ro8">
          <table:table-cell table:style-name="ce7" table:content-validation-name="val1"/>
          <table:table-cell table:style-name="ce7" table:content-validation-name="val2"/>
          <table:table-cell table:style-name="ce18" table:content-validation-name="val3"/>
          <table:table-cell table:style-name="ce21" table:content-validation-name="val4"/>
          <table:table-cell table:style-name="ce21" table:content-validation-name="val5"/>
          <table:table-cell table:style-name="ce25" table:content-validation-name="val6" office:value-type="float" office:value="3">
            <text:p>3,00</text:p>
          </table:table-cell>
          <table:table-cell table:style-name="ce21" table:content-validation-name="val6" table:number-columns-repeated="20"/>
          <table:table-cell table:style-name="ce30" office:value-type="string">
            <text:p>Z7C26AE9E0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Reintegro c/c macchina affrancatrice Francopost srl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56" office:value-type="date" office:date-value="2019-01-10">
            <text:p>10/01/19</text:p>
          </table:table-cell>
          <table:table-cell table:style-name="ce57" office:value-type="date" office:date-value="2019-01-10">
            <text:p>10/01/19</text:p>
          </table:table-cell>
          <table:table-cell table:style-name="ce58" office:value-type="float" office:value="4500">
            <text:p>45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16"/>
          <table:table-cell table:style-name="ce30" office:value-type="string">
            <text:p>01228580153</text:p>
          </table:table-cell>
          <table:table-cell table:style-name="ce31" table:content-validation-name="val17"/>
          <table:table-cell table:style-name="ce47" office:value-type="string">
            <text:p>FRANCOPOST SRL</text:p>
          </table:table-cell>
          <table:table-cell table:number-columns-repeated="213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8" table:content-validation-name="val3"/>
          <table:table-cell table:style-name="ce21" table:content-validation-name="val4"/>
          <table:table-cell table:style-name="ce21" table:content-validation-name="val5"/>
          <table:table-cell table:style-name="ce25" table:content-validation-name="val6" office:value-type="float" office:value="4">
            <text:p>4,00</text:p>
          </table:table-cell>
          <table:table-cell table:style-name="ce21" table:content-validation-name="val6" table:number-columns-repeated="20"/>
          <table:table-cell table:style-name="ce30" office:value-type="string">
            <text:p>Z2A26BC7E9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necrologio sul Giornale di Brescia per ex consigliere camerale Benito Ferruccio Rossi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90.75">
            <text:p>€ 90,75</text:p>
          </table:table-cell>
          <table:table-cell table:style-name="ce56" office:value-type="date" office:date-value="2019-01-16">
            <text:p>16/01/19</text:p>
          </table:table-cell>
          <table:table-cell table:style-name="ce57" office:value-type="date" office:date-value="2019-01-16">
            <text:p>16/01/19</text:p>
          </table:table-cell>
          <table:table-cell table:style-name="ce58" office:value-type="float" office:value="90.75">
            <text:p>90,7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16"/>
          <table:table-cell table:style-name="ce30" office:value-type="string">
            <text:p>00272770173</text:p>
          </table:table-cell>
          <table:table-cell table:style-name="ce31" table:content-validation-name="val17"/>
          <table:table-cell table:style-name="ce47" office:value-type="string">
            <text:p>EDITORIALE BRESCIANA S.P.A.</text:p>
          </table:table-cell>
          <table:table-cell table:number-columns-repeated="213"/>
        </table:table-row>
        <table:table-row table:style-name="ro8">
          <table:table-cell table:style-name="ce7" table:content-validation-name="val1"/>
          <table:table-cell table:style-name="ce7" table:content-validation-name="val2"/>
          <table:table-cell table:style-name="ce18" table:content-validation-name="val3"/>
          <table:table-cell table:style-name="ce21" table:content-validation-name="val4"/>
          <table:table-cell table:style-name="ce21" table:content-validation-name="val5"/>
          <table:table-cell table:style-name="ce25" table:content-validation-name="val6" office:value-type="float" office:value="5">
            <text:p>5,00</text:p>
          </table:table-cell>
          <table:table-cell table:style-name="ce21" table:content-validation-name="val6" table:number-columns-repeated="20"/>
          <table:table-cell table:style-name="ce30" office:value-type="string">
            <text:p>ZD626CDAB8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Reintegro c/c macchina affrancatrice Francopost srl - gennaio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56" office:value-type="date" office:date-value="2019-01-22">
            <text:p>22/01/19</text:p>
          </table:table-cell>
          <table:table-cell table:style-name="ce57" office:value-type="date" office:date-value="2019-01-22">
            <text:p>22/01/19</text:p>
          </table:table-cell>
          <table:table-cell table:style-name="ce58" office:value-type="float" office:value="4500">
            <text:p>45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16"/>
          <table:table-cell table:style-name="ce30" office:value-type="string">
            <text:p>01228580153</text:p>
          </table:table-cell>
          <table:table-cell table:style-name="ce31" table:content-validation-name="val17"/>
          <table:table-cell table:style-name="ce47" office:value-type="string">
            <text:p>FRANCOPOST SRL</text:p>
          </table:table-cell>
          <table:table-cell table:number-columns-repeated="213"/>
        </table:table-row>
        <table:table-row table:style-name="ro8">
          <table:table-cell table:style-name="ce8" table:content-validation-name="val1"/>
          <table:table-cell table:style-name="ce8" table:content-validation-name="val2"/>
          <table:table-cell table:style-name="ce19" table:content-validation-name="val3"/>
          <table:table-cell table:style-name="ce22" table:content-validation-name="val4"/>
          <table:table-cell table:style-name="ce22" table:content-validation-name="val5"/>
          <table:table-cell table:style-name="ce25" table:content-validation-name="val6" office:value-type="float" office:value="7">
            <text:p>7,00</text:p>
          </table:table-cell>
          <table:table-cell table:style-name="ce22" table:content-validation-name="val6" table:number-columns-repeated="20"/>
          <table:table-cell table:style-name="ce30" office:value-type="string">
            <text:p>ZAC26E3836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fornitura materiale vari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26">
            <text:p>€ 826,00</text:p>
          </table:table-cell>
          <table:table-cell table:style-name="ce56" office:value-type="date" office:date-value="2019-01-28">
            <text:p>28/01/19</text:p>
          </table:table-cell>
          <table:table-cell table:style-name="ce56" office:value-type="date" office:date-value="2019-02-21">
            <text:p>21/02/19</text:p>
          </table:table-cell>
          <table:table-cell table:style-name="ce58" office:value-type="float" office:value="826">
            <text:p>826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75" table:content-validation-name="val16"/>
          <table:table-cell table:style-name="ce30" office:value-type="string">
            <text:p>01743490987</text:p>
          </table:table-cell>
          <table:table-cell table:style-name="ce81" table:content-validation-name="val17"/>
          <table:table-cell table:style-name="ce47" office:value-type="string">
            <text:p>FRIALDI SNC DI FRIALDI CLAUDIO E C.</text:p>
          </table:table-cell>
          <table:table-cell table:number-columns-repeated="213"/>
        </table:table-row>
        <table:table-row table:style-name="ro8">
          <table:table-cell table:style-name="ce8" table:number-columns-repeated="2"/>
          <table:table-cell table:style-name="ce19"/>
          <table:table-cell table:style-name="ce22" table:number-columns-repeated="2"/>
          <table:table-cell table:style-name="ce25" office:value-type="float" office:value="8">
            <text:p>8,00</text:p>
          </table:table-cell>
          <table:table-cell table:style-name="ce22" table:number-columns-repeated="20"/>
          <table:table-cell table:style-name="ce30" office:value-type="string">
            <text:p>Z3026E391B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Fornitura monitor a colori 24''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314.8">
            <text:p>€ 1.314,80</text:p>
          </table:table-cell>
          <table:table-cell table:style-name="ce56" office:value-type="date" office:date-value="2019-01-28">
            <text:p>28/01/19</text:p>
          </table:table-cell>
          <table:table-cell table:style-name="ce56" office:value-type="date" office:date-value="2019-02-04">
            <text:p>04/02/19</text:p>
          </table:table-cell>
          <table:table-cell table:style-name="ce30" office:value-type="float" office:value="1314.8">
            <text:p>1314,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75"/>
          <table:table-cell table:style-name="ce30" office:value-type="string">
            <text:p>FLJLSN84S03L483C</text:p>
          </table:table-cell>
          <table:table-cell table:style-name="ce81"/>
          <table:table-cell table:style-name="ce47" office:value-type="string">
            <text:p>NUVOLAPOINT DI FLAJS ALESSANDRO</text:p>
          </table:table-cell>
          <table:table-cell table:number-columns-repeated="213"/>
        </table:table-row>
        <table:table-row table:style-name="ro6">
          <table:table-cell table:style-name="ce8" table:number-columns-repeated="2"/>
          <table:table-cell table:style-name="ce19"/>
          <table:table-cell table:style-name="ce22" table:number-columns-repeated="2"/>
          <table:table-cell table:style-name="ce25" office:value-type="float" office:value="9">
            <text:p>9,00</text:p>
          </table:table-cell>
          <table:table-cell table:style-name="ce22" table:number-columns-repeated="20"/>
          <table:table-cell table:style-name="ce30" office:value-type="string">
            <text:p>NOCIG00000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Invio mailing massiva a n. 1798 operatori del settore commercio al dettaglio di autoveicoli nuovi 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44.95">
            <text:p>€ 44,95</text:p>
          </table:table-cell>
          <table:table-cell table:style-name="ce57" office:value-type="date" office:date-value="2019-01-28">
            <text:p>28/01/19</text:p>
          </table:table-cell>
          <table:table-cell table:style-name="ce57" office:value-type="date" office:date-value="2019-04-30">
            <text:p>30/04/19</text:p>
          </table:table-cell>
          <table:table-cell table:style-name="ce58" office:value-type="float" office:value="44.95">
            <text:p>44,9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76"/>
          <table:table-cell table:style-name="ce30" office:value-type="string">
            <text:p>02313821007</text:p>
          </table:table-cell>
          <table:table-cell table:style-name="ce81"/>
          <table:table-cell table:style-name="ce47" office:value-type="string">
            <text:p>INFOCAMERE - SOC.CONSORTILE INFORMATICA P.A.</text:p>
          </table:table-cell>
          <table:table-cell table:number-columns-repeated="213"/>
        </table:table-row>
        <table:table-row table:style-name="ro7">
          <table:table-cell table:style-name="ce8" table:number-columns-repeated="2"/>
          <table:table-cell table:style-name="ce19"/>
          <table:table-cell table:style-name="ce22" table:number-columns-repeated="2"/>
          <table:table-cell table:style-name="ce25" office:value-type="float" office:value="10">
            <text:p>10,00</text:p>
          </table:table-cell>
          <table:table-cell table:style-name="ce22" table:number-columns-repeated="20"/>
          <table:table-cell table:style-name="ce30" office:value-type="string">
            <text:p>Z7026E8E02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Trasporto valori c/o il laboratorio di analisi di Vicenza e successivo rientro degli stessi a Brescia - peso plico g 800 - valore del metallo prezioso euro 2.147,0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80.4">
            <text:p>€ 880,40</text:p>
          </table:table-cell>
          <table:table-cell table:style-name="ce56" office:value-type="date" office:date-value="2019-01-29">
            <text:p>29/01/19</text:p>
          </table:table-cell>
          <table:table-cell table:style-name="ce56" office:value-type="date" office:date-value="2019-04-10">
            <text:p>10/04/19</text:p>
          </table:table-cell>
          <table:table-cell table:style-name="ce58" office:value-type="float" office:value="880.4">
            <text:p>880,4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76"/>
          <table:table-cell table:style-name="ce30" office:value-type="string">
            <text:p>02912930985</text:p>
          </table:table-cell>
          <table:table-cell table:style-name="ce81"/>
          <table:table-cell table:style-name="ce47" office:value-type="string">
            <text:p>NRG S.R.L.</text:p>
          </table:table-cell>
          <table:table-cell table:number-columns-repeated="213"/>
        </table:table-row>
        <table:table-row table:style-name="ro8">
          <table:table-cell table:style-name="ce8" table:number-columns-repeated="2"/>
          <table:table-cell table:style-name="ce19"/>
          <table:table-cell table:style-name="ce22" table:number-columns-repeated="2"/>
          <table:table-cell table:style-name="ce25" office:value-type="float" office:value="11">
            <text:p>11,00</text:p>
          </table:table-cell>
          <table:table-cell table:style-name="ce22" table:number-columns-repeated="20"/>
          <table:table-cell table:style-name="ce30" office:value-type="string">
            <text:p>Z1A26F311E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materiale elettrico per manutenzione a chiamata mese di gennaio 2019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1.15">
            <text:p>€ 21,15</text:p>
          </table:table-cell>
          <table:table-cell table:style-name="ce56" office:value-type="date" office:date-value="2019-01-31">
            <text:p>31/01/19</text:p>
          </table:table-cell>
          <table:table-cell table:style-name="ce56" office:value-type="date" office:date-value="2019-02-08">
            <text:p>08/02/19</text:p>
          </table:table-cell>
          <table:table-cell table:style-name="ce58" office:value-type="float" office:value="21.15">
            <text:p>21,1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76"/>
          <table:table-cell table:style-name="ce30" office:value-type="string">
            <text:p>08146980969</text:p>
          </table:table-cell>
          <table:table-cell table:style-name="ce81"/>
          <table:table-cell table:style-name="ce47" office:value-type="string">
            <text:p>SPARK ENGINEERING <text:s/>S.R.L.</text:p>
          </table:table-cell>
          <table:table-cell table:number-columns-repeated="213"/>
        </table:table-row>
        <table:table-row table:style-name="ro8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12">
            <text:p>12,00</text:p>
          </table:table-cell>
          <table:table-cell table:style-name="ce21" table:content-validation-name="val4" table:number-columns-repeated="20"/>
          <table:table-cell table:style-name="ce30" office:value-type="string">
            <text:p>769463667F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fornitura toner originali</text:p>
          </table:table-cell>
          <table:table-cell table:style-name="ce38" table:content-validation-name="val10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846.3">
            <text:p>€ 846,30</text:p>
          </table:table-cell>
          <table:table-cell table:style-name="ce56" office:value-type="date" office:date-value="2019-02-04">
            <text:p>04/02/19</text:p>
          </table:table-cell>
          <table:table-cell table:style-name="ce56" office:value-type="date" office:date-value="2019-02-21">
            <text:p>21/02/19</text:p>
          </table:table-cell>
          <table:table-cell table:style-name="ce58" office:value-type="float" office:value="846.3">
            <text:p>846,3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CONVENZIONE</text:p>
          </table:table-cell>
          <table:table-cell table:style-name="ce41" table:content-validation-name="val9"/>
          <table:table-cell table:style-name="ce30" office:value-type="string">
            <text:p>01788080156</text:p>
          </table:table-cell>
          <table:table-cell table:style-name="ce31" table:content-validation-name="val7"/>
          <table:table-cell table:style-name="ce47" office:value-type="string">
            <text:p>KYOCERA DOCUMENT SOLUTIONS ITALIA SPA</text:p>
          </table:table-cell>
          <table:table-cell table:number-columns-repeated="213"/>
        </table:table-row>
        <table:table-row table:style-name="ro6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13">
            <text:p>13,00</text:p>
          </table:table-cell>
          <table:table-cell table:style-name="ce21" table:content-validation-name="val4" table:number-columns-repeated="20"/>
          <table:table-cell table:style-name="ce30" office:value-type="string">
            <text:p>ZC726F56EC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intervento di manutenzione su cassaforte Lips Vago Cobra 5 uff. Provveditorato in seguito a blocc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0.02">
            <text:p>€ 80,02</text:p>
          </table:table-cell>
          <table:table-cell table:style-name="ce56" office:value-type="date" office:date-value="2019-02-11">
            <text:p>11/02/19</text:p>
          </table:table-cell>
          <table:table-cell table:style-name="ce56" office:value-type="date" office:date-value="2019-03-04">
            <text:p>04/03/19</text:p>
          </table:table-cell>
          <table:table-cell table:style-name="ce30" office:value-type="float" office:value="80.02">
            <text:p>80,02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3263950176</text:p>
          </table:table-cell>
          <table:table-cell table:style-name="ce31" table:content-validation-name="val7"/>
          <table:table-cell table:style-name="ce47" office:value-type="string">
            <text:p>CENTRO SICUREZZA SERVICE S.A.S. DI LOMBARDI CLAUDIO &amp; C</text:p>
          </table:table-cell>
          <table:table-cell table:number-columns-repeated="213"/>
        </table:table-row>
        <table:table-row table:style-name="ro6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14">
            <text:p>14,00</text:p>
          </table:table-cell>
          <table:table-cell table:style-name="ce21" table:content-validation-name="val4" table:number-columns-repeated="20"/>
          <table:table-cell table:style-name="ce30" office:value-type="string">
            <text:p>NOCIG00001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Analisi di n. 12 campioni di metallo prezioso presso il laboratorio di analisi della Camera di Commercio di Vicenz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00">
            <text:p>€ 600,00</text:p>
          </table:table-cell>
          <table:table-cell table:style-name="ce56" office:value-type="date" office:date-value="2019-02-08">
            <text:p>08/02/19</text:p>
          </table:table-cell>
          <table:table-cell table:style-name="ce56" office:value-type="date" office:date-value="2019-05-15">
            <text:p>15/05/19</text:p>
          </table:table-cell>
          <table:table-cell table:style-name="ce58" office:value-type="float" office:value="600">
            <text:p>6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80000330243</text:p>
          </table:table-cell>
          <table:table-cell table:style-name="ce31" table:content-validation-name="val7"/>
          <table:table-cell table:style-name="ce47" office:value-type="string">
            <text:p>CAMERA DI COMMERCIO DI VICENZA</text:p>
          </table:table-cell>
          <table:table-cell table:number-columns-repeated="213"/>
        </table:table-row>
        <table:table-row table:style-name="ro6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15">
            <text:p>15,00</text:p>
          </table:table-cell>
          <table:table-cell table:style-name="ce21" table:content-validation-name="val4" table:number-columns-repeated="20"/>
          <table:table-cell table:style-name="ce30" office:value-type="string">
            <text:p>Z6127244F1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Reinstallazione e configurazione software Pitagora in conseguenza della sostituzione di n. 3 pc dell'ufficio person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95">
            <text:p>€ 295,00</text:p>
          </table:table-cell>
          <table:table-cell table:style-name="ce56" office:value-type="date" office:date-value="2019-02-13">
            <text:p>13/02/19</text:p>
          </table:table-cell>
          <table:table-cell table:style-name="ce56" office:value-type="date" office:date-value="2019-02-22">
            <text:p>22/02/19</text:p>
          </table:table-cell>
          <table:table-cell table:style-name="ce58" office:value-type="float" office:value="295">
            <text:p>29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3320210176</text:p>
          </table:table-cell>
          <table:table-cell table:style-name="ce31" table:content-validation-name="val7"/>
          <table:table-cell table:style-name="ce47" office:value-type="string">
            <text:p>FOLLI SISTEMI S.R.L. - PRODOTTI E SERVIZI</text:p>
          </table:table-cell>
          <table:table-cell table:number-columns-repeated="213"/>
        </table:table-row>
        <table:table-row table:style-name="ro8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16">
            <text:p>16,00</text:p>
          </table:table-cell>
          <table:table-cell table:style-name="ce21" table:content-validation-name="val4" table:number-columns-repeated="20"/>
          <table:table-cell table:style-name="ce30" office:value-type="string">
            <text:p>Z13272A2A2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fornitura e stampa di carta filigranata per Telemaco - N. 20.000 fogli.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80">
            <text:p>€ 480,00</text:p>
          </table:table-cell>
          <table:table-cell table:style-name="ce56" office:value-type="date" office:date-value="2019-02-14">
            <text:p>14/02/19</text:p>
          </table:table-cell>
          <table:table-cell table:style-name="ce56" office:value-type="date" office:date-value="2019-02-28">
            <text:p>28/02/19</text:p>
          </table:table-cell>
          <table:table-cell table:style-name="ce58" office:value-type="float" office:value="480">
            <text:p>48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2929780985</text:p>
          </table:table-cell>
          <table:table-cell table:style-name="ce31" table:content-validation-name="val7"/>
          <table:table-cell table:style-name="ce47" office:value-type="string">
            <text:p>A.G.V.A - ARTI GRAFICHE VANNINI S.R.L.</text:p>
          </table:table-cell>
          <table:table-cell table:number-columns-repeated="213"/>
        </table:table-row>
        <table:table-row table:style-name="ro6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17">
            <text:p>17,00</text:p>
          </table:table-cell>
          <table:table-cell table:style-name="ce21" table:content-validation-name="val4" table:number-columns-repeated="20"/>
          <table:table-cell table:style-name="ce30" office:value-type="string">
            <text:p>ZD4273DC70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Pernottamento del 25 Febbraio 2019 e prima colazione Dr.ssa Maizza <text:s/>Collegio dei Revisori dei Conti del 25 febbraio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1.81">
            <text:p>€ 71,81</text:p>
          </table:table-cell>
          <table:table-cell table:style-name="ce56" office:value-type="date" office:date-value="2019-02-20">
            <text:p>20/02/19</text:p>
          </table:table-cell>
          <table:table-cell table:style-name="ce56" office:value-type="date" office:date-value="2019-02-25">
            <text:p>25/02/19</text:p>
          </table:table-cell>
          <table:table-cell table:style-name="ce58" office:value-type="float" office:value="71.81">
            <text:p>71,81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3864470988</text:p>
          </table:table-cell>
          <table:table-cell table:style-name="ce31" table:content-validation-name="val7"/>
          <table:table-cell table:style-name="ce47" office:value-type="string">
            <text:p>IGEA S.R.L.</text:p>
          </table:table-cell>
          <table:table-cell table:number-columns-repeated="213"/>
        </table:table-row>
        <table:table-row table:style-name="ro6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18">
            <text:p>18,00</text:p>
          </table:table-cell>
          <table:table-cell table:style-name="ce21" table:content-validation-name="val4" table:number-columns-repeated="20"/>
          <table:table-cell table:style-name="ce30" office:value-type="string">
            <text:p>Z42274CD80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Acquisto di una pesiera ottone cromata (1g-5kg) in classe M1 più n. 5 Certificazioni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67.75">
            <text:p>€ 867,75</text:p>
          </table:table-cell>
          <table:table-cell table:style-name="ce56" office:value-type="date" office:date-value="2019-02-20">
            <text:p>20/02/19</text:p>
          </table:table-cell>
          <table:table-cell table:style-name="ce56" office:value-type="date" office:date-value="2019-04-10">
            <text:p>10/04/19</text:p>
          </table:table-cell>
          <table:table-cell table:style-name="ce52" table:content-validation-name="val11" office:value-type="float" office:value="867.75">
            <text:p>€ 867,7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3206100988</text:p>
          </table:table-cell>
          <table:table-cell table:style-name="ce31" table:content-validation-name="val7"/>
          <table:table-cell table:style-name="ce47" office:value-type="string">
            <text:p>PASQUALI PESI S.R.L.</text:p>
          </table:table-cell>
          <table:table-cell table:number-columns-repeated="213"/>
        </table:table-row>
        <table:table-row table:style-name="ro8">
          <table:table-cell table:style-name="ce7" table:content-validation-name="val1"/>
          <table:table-cell table:style-name="ce14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19">
            <text:p>19,00</text:p>
          </table:table-cell>
          <table:table-cell table:style-name="ce21" table:content-validation-name="val4" table:number-columns-repeated="20"/>
          <table:table-cell table:style-name="ce30" office:value-type="string">
            <text:p>Z382744D4E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Fornitura materiale - manutenzione periodica <text:s/>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27.45">
            <text:p>€ 127,45</text:p>
          </table:table-cell>
          <table:table-cell table:style-name="ce56" office:value-type="date" office:date-value="2019-02-21">
            <text:p>21/02/19</text:p>
          </table:table-cell>
          <table:table-cell table:style-name="ce56" office:value-type="date" office:date-value="2019-05-30">
            <text:p>30/05/19</text:p>
          </table:table-cell>
          <table:table-cell table:style-name="ce58" office:value-type="float" office:value="0">
            <text:p>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1557310164</text:p>
          </table:table-cell>
          <table:table-cell table:style-name="ce31" table:content-validation-name="val7"/>
          <table:table-cell table:style-name="ce47" office:value-type="string">
            <text:p>F.G.S. SRL</text:p>
          </table:table-cell>
          <table:table-cell table:number-columns-repeated="213"/>
        </table:table-row>
        <table:table-row table:style-name="ro6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20">
            <text:p>20,00</text:p>
          </table:table-cell>
          <table:table-cell table:style-name="ce21" table:content-validation-name="val4" table:number-columns-repeated="20"/>
          <table:table-cell table:style-name="ce30" office:value-type="string">
            <text:p>Z422748EC0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Fornitura licenze ''Proxmox 2cpu'' per i server camerali: n. 3 licenze per 2 processori. Durata 12 mesi dalla sottoscrizione.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90">
            <text:p>€ 390,00</text:p>
          </table:table-cell>
          <table:table-cell table:style-name="ce56" office:value-type="date" office:date-value="2019-02-02">
            <text:p>02/02/19</text:p>
          </table:table-cell>
          <table:table-cell table:style-name="ce56" office:value-type="date" office:date-value="2019-03-14">
            <text:p>14/03/19</text:p>
          </table:table-cell>
          <table:table-cell table:style-name="ce58" office:value-type="float" office:value="390">
            <text:p>39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2185540164</text:p>
          </table:table-cell>
          <table:table-cell table:style-name="ce31" table:content-validation-name="val7"/>
          <table:table-cell table:style-name="ce47" office:value-type="string">
            <text:p>CD BERGAMO S.R.L. UNIPERSONALE</text:p>
          </table:table-cell>
          <table:table-cell table:number-columns-repeated="213"/>
        </table:table-row>
        <table:table-row table:style-name="ro8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21">
            <text:p>21,00</text:p>
          </table:table-cell>
          <table:table-cell table:style-name="ce21" table:content-validation-name="val4" table:number-columns-repeated="20"/>
          <table:table-cell table:style-name="ce30" office:value-type="string">
            <text:p>ZBF2753BAB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Targa in rame con lettere in bronzo per ingresso Auditorium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450">
            <text:p>€ 1.450,00</text:p>
          </table:table-cell>
          <table:table-cell table:style-name="ce56" office:value-type="date" office:date-value="219-02-26">
            <text:p>25/02/19</text:p>
          </table:table-cell>
          <table:table-cell table:style-name="ce56" office:value-type="date" office:date-value="2019-03-31">
            <text:p>31/03/19</text:p>
          </table:table-cell>
          <table:table-cell table:style-name="ce30" office:value-type="float" office:value="1450">
            <text:p>145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DGHGPP54M22B120W</text:p>
          </table:table-cell>
          <table:table-cell table:style-name="ce31" table:content-validation-name="val7"/>
          <table:table-cell table:style-name="ce47" office:value-type="string">
            <text:p>AREA INCISIONI DI DUGHI GIUSEPPE</text:p>
          </table:table-cell>
          <table:table-cell table:number-columns-repeated="213"/>
        </table:table-row>
        <table:table-row table:style-name="ro6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22">
            <text:p>22,00</text:p>
          </table:table-cell>
          <table:table-cell table:style-name="ce21" table:content-validation-name="val4" table:number-columns-repeated="20"/>
          <table:table-cell table:style-name="ce30" office:value-type="string">
            <text:p>ZD72757424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materiale elettrico per manutenzione programmata mese di gennaio 2019 - batterie per lampade emergenza beghelli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421.78">
            <text:p>€ 2.421,78</text:p>
          </table:table-cell>
          <table:table-cell table:style-name="ce56" office:value-type="date" office:date-value="2019-02-04">
            <text:p>04/02/19</text:p>
          </table:table-cell>
          <table:table-cell table:style-name="ce56" office:value-type="date" office:date-value="2019-03-31">
            <text:p>31/03/19</text:p>
          </table:table-cell>
          <table:table-cell table:style-name="ce30" office:value-type="float" office:value="2421.78">
            <text:p>2421,7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8146980969</text:p>
          </table:table-cell>
          <table:table-cell table:style-name="ce31" table:content-validation-name="val7"/>
          <table:table-cell table:style-name="ce47" office:value-type="string">
            <text:p>SPARK ENGINEERING <text:s/>S.R.L.</text:p>
          </table:table-cell>
          <table:table-cell table:number-columns-repeated="213"/>
        </table:table-row>
        <table:table-row table:style-name="ro8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23">
            <text:p>23,00</text:p>
          </table:table-cell>
          <table:table-cell table:style-name="ce21" table:content-validation-name="val4" table:number-columns-repeated="20"/>
          <table:table-cell table:style-name="ce30" office:value-type="string">
            <text:p>Z1A275BAC7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Reintegro c/c macchina affrancatrice Francopost srl - Febbraio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number-columns-repeated="2" table:style-name="ce57" office:value-type="date" office:date-value="2019-02-27">
            <text:p>27/02/19</text:p>
          </table:table-cell>
          <table:table-cell table:style-name="ce58" office:value-type="float" office:value="4500">
            <text:p>45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1228580153</text:p>
          </table:table-cell>
          <table:table-cell table:style-name="ce31" table:content-validation-name="val7"/>
          <table:table-cell table:style-name="ce47" office:value-type="string">
            <text:p>FRANCOPOST SRL</text:p>
          </table:table-cell>
          <table:table-cell table:number-columns-repeated="213"/>
        </table:table-row>
        <table:table-row table:style-name="ro8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24">
            <text:p>24,00</text:p>
          </table:table-cell>
          <table:table-cell table:style-name="ce21" table:content-validation-name="val4" table:number-columns-repeated="20"/>
          <table:table-cell table:style-name="ce30" office:value-type="string">
            <text:p>7694619877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fornitura toner originali</text:p>
          </table:table-cell>
          <table:table-cell table:style-name="ce38" table:content-validation-name="val10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385.02">
            <text:p>€ 385,02</text:p>
          </table:table-cell>
          <table:table-cell table:style-name="ce56" office:value-type="date" office:date-value="2019-02-28">
            <text:p>28/02/19</text:p>
          </table:table-cell>
          <table:table-cell table:style-name="ce56" office:value-type="date" office:date-value="2019-03-13">
            <text:p>13/03/19</text:p>
          </table:table-cell>
          <table:table-cell table:style-name="ce30" office:value-type="float" office:value="385.02">
            <text:p>385,02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CONVENZIONE</text:p>
          </table:table-cell>
          <table:table-cell table:style-name="ce41" table:content-validation-name="val9"/>
          <table:table-cell table:style-name="ce30" office:value-type="string">
            <text:p>01788080156</text:p>
          </table:table-cell>
          <table:table-cell table:style-name="ce31" table:content-validation-name="val7"/>
          <table:table-cell table:style-name="ce47" office:value-type="string">
            <text:p>KYOCERA DOCUMENT SOLUTIONS ITALIA SPA</text:p>
          </table:table-cell>
          <table:table-cell table:number-columns-repeated="213"/>
        </table:table-row>
        <table:table-row table:style-name="ro8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25">
            <text:p>25,00</text:p>
          </table:table-cell>
          <table:table-cell table:style-name="ce21" table:content-validation-name="val4" table:number-columns-repeated="20"/>
          <table:table-cell table:style-name="ce30" office:value-type="string">
            <text:p>Z2025EC486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Fornitura e posa di doghe in acciaio per ingresso piano terr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56" office:value-type="date" office:date-value="2019-03-07">
            <text:p>07/03/19</text:p>
          </table:table-cell>
          <table:table-cell table:style-name="ce56" office:value-type="date" office:date-value="2019-03-31">
            <text:p>31/03/19</text:p>
          </table:table-cell>
          <table:table-cell table:style-name="ce58" office:value-type="float" office:value="4500">
            <text:p>45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3492380989</text:p>
          </table:table-cell>
          <table:table-cell table:style-name="ce31" table:content-validation-name="val7"/>
          <table:table-cell table:style-name="ce47" office:value-type="string">
            <text:p>TEKNO-SOLUZIONI SRL</text:p>
          </table:table-cell>
          <table:table-cell table:number-columns-repeated="213"/>
        </table:table-row>
        <table:table-row table:style-name="ro8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26">
            <text:p>26,00</text:p>
          </table:table-cell>
          <table:table-cell table:style-name="ce21" table:content-validation-name="val4" table:number-columns-repeated="20"/>
          <table:table-cell table:style-name="ce30" office:value-type="string">
            <text:p>Z682777371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Noleggio erogatore Acqua e fornitura Bicchieri e bombole CO2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280">
            <text:p>€ 1.280,00</text:p>
          </table:table-cell>
          <table:table-cell table:style-name="ce56" office:value-type="date" office:date-value="2019-03-07">
            <text:p>07/03/19</text:p>
          </table:table-cell>
          <table:table-cell table:style-name="ce56" office:value-type="date" office:date-value="2019-12-31">
            <text:p>31/12/19</text:p>
          </table:table-cell>
          <table:table-cell table:style-name="ce58" office:value-type="float" office:value="325">
            <text:p>32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1688870987</text:p>
          </table:table-cell>
          <table:table-cell table:style-name="ce31" table:content-validation-name="val7"/>
          <table:table-cell table:style-name="ce47" office:value-type="string">
            <text:p>ZA.VA DISTRIBUTORI CAFFE' DI ZANONI FRANCO E C. S.N.C.</text:p>
          </table:table-cell>
          <table:table-cell table:number-columns-repeated="213"/>
        </table:table-row>
        <table:table-row table:style-name="ro6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28">
            <text:p>28,00</text:p>
          </table:table-cell>
          <table:table-cell table:style-name="ce21" table:content-validation-name="val4" table:number-columns-repeated="20"/>
          <table:table-cell table:style-name="ce30" office:value-type="string">
            <text:p>Z9C27BFBA0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Fornitura materiale idraulico per impianto di riscaldamento/sanitario della sed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462">
            <text:p>€ 1.462,00</text:p>
          </table:table-cell>
          <table:table-cell table:style-name="ce56" office:value-type="date" office:date-value="2019-03-25">
            <text:p>25/03/19</text:p>
          </table:table-cell>
          <table:table-cell table:style-name="ce56" office:value-type="date" office:date-value="2019-05-09">
            <text:p>09/05/19</text:p>
          </table:table-cell>
          <table:table-cell table:style-name="ce58" office:value-type="float" office:value="1462">
            <text:p>1462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1293610174</text:p>
          </table:table-cell>
          <table:table-cell table:style-name="ce31" table:content-validation-name="val7"/>
          <table:table-cell table:style-name="ce47" office:value-type="string">
            <text:p>ECO THERM S.R.L.</text:p>
          </table:table-cell>
          <table:table-cell table:number-columns-repeated="213"/>
        </table:table-row>
        <table:table-row table:style-name="ro6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office:value-type="float" office:value="29">
            <text:p>29,00</text:p>
          </table:table-cell>
          <table:table-cell table:style-name="ce21" table:content-validation-name="val4" table:number-columns-repeated="20"/>
          <table:table-cell table:style-name="ce30" office:value-type="string">
            <text:p>Z7327C954B</text:p>
          </table:table-cell>
          <table:table-cell table:style-name="ce32" table:content-validation-name="val8" office:value-type="string">
            <text:p>80013870177</text:p>
          </table:table-cell>
          <table:table-cell table:style-name="ce40" table:content-validation-name="val9" office:value-type="string">
            <text:p>CCIAA Brescia</text:p>
          </table:table-cell>
          <table:table-cell table:style-name="ce47" office:value-type="string">
            <text:p>materiale elettrico per manutenzione programmata mese di febbraio/marzo 2019 -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400">
            <text:p>€ 1.400,00</text:p>
          </table:table-cell>
          <table:table-cell table:style-name="ce58" office:value-type="float" office:value="2503.88">
            <text:p>2503,88</text:p>
          </table:table-cell>
          <table:table-cell table:style-name="ce56" office:value-type="date" office:date-value="2019-05-02">
            <text:p>02/05/19</text:p>
          </table:table-cell>
          <table:table-cell table:style-name="ce58" office:value-type="float" office:value="1400">
            <text:p>14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5" office:value-type="string">
            <text:p>SI</text:p>
          </table:table-cell>
          <table:table-cell table:style-name="ce41" table:content-validation-name="val9"/>
          <table:table-cell table:style-name="ce30" office:value-type="string">
            <text:p>08146980969</text:p>
          </table:table-cell>
          <table:table-cell table:style-name="ce41" table:content-validation-name="val9"/>
          <table:table-cell table:style-name="ce47" office:value-type="string">
            <text:p>SPARK ENGINEERING <text:s/>S.R.L.</text:p>
          </table:table-cell>
          <table:table-cell table:number-columns-repeated="213"/>
        </table:table-row>
        <table:table-row table:style-name="ro9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31">
            <text:p>31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ZD418A536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noleggio quadriennale di n. 10 copiatrici monocromatiche multifunzione per gli uffici della Camera di commercio. Adesione alla convenzione Consip Fotocopiatrici noleggio 24 – lotto 2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23400">
            <text:p>€ 23.400,00</text:p>
          </table:table-cell>
          <table:table-cell table:style-name="ce59" office:value-type="date" office:date-value="2016-04-01">
            <text:p>01/04/2016</text:p>
          </table:table-cell>
          <table:table-cell table:style-name="ce59" office:value-type="date" office:date-value="2021-03-31">
            <text:p>31/03/2021</text:p>
          </table:table-cell>
          <table:table-cell table:style-name="ce52" table:content-validation-name="val11" office:value-type="float" office:value="15017.38">
            <text:p>€ 15.017,3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1788080156</text:p>
          </table:table-cell>
          <table:table-cell table:style-name="ce31" table:content-validation-name="val7"/>
          <table:table-cell table:style-name="ce83" office:value-type="string">
            <text:p>KYOCERA DOCUMENT SOLUTIONS ITALIA S.P.A.</text:p>
          </table:table-cell>
          <table:table-cell table:number-columns-repeated="213"/>
        </table:table-row>
        <table:table-row table:style-name="ro10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32">
            <text:p>32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6635561E2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oleggio di una fotocopiatrice digitale multifunzione a colori per il Centro Stampa camerale per il periodo 1.6.2016/31.5.2021</text:p>
          </table:table-cell>
          <table:table-cell table:style-name="ce38" table:content-validation-name="val10" office:value-type="string">
            <text:p>08-AFFIDAMENTO IN ECONOMIA - COTTIMO FIDUCIARIO</text:p>
          </table:table-cell>
          <table:table-cell table:style-name="ce52" table:content-validation-name="val11" office:value-type="float" office:value="80588.2">
            <text:p>€ 80.588,20</text:p>
          </table:table-cell>
          <table:table-cell table:style-name="ce59" office:value-type="date" office:date-value="2016-06-01">
            <text:p>01/06/2016</text:p>
          </table:table-cell>
          <table:table-cell table:style-name="ce59" office:value-type="date" office:date-value="2021-05-31">
            <text:p>31/05/2021</text:p>
          </table:table-cell>
          <table:table-cell table:style-name="ce52" table:content-validation-name="val11" office:value-type="float" office:value="60298.95">
            <text:p>€ 60.298,9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865220156</text:p>
          </table:table-cell>
          <table:table-cell table:style-name="ce31" table:content-validation-name="val7"/>
          <table:table-cell table:style-name="ce83" office:value-type="string">
            <text:p>CANON ITALIA SPA</text:p>
          </table:table-cell>
          <table:table-cell table:number-columns-repeated="213"/>
        </table:table-row>
        <table:table-row table:style-name="ro4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33">
            <text:p>33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6635561E26</text:p>
          </table:table-cell>
          <table:table-cell table:style-name="ce31" table:content-validation-name="val8"/>
          <table:table-cell table:style-name="ce42" table:content-validation-name="val9"/>
          <table:table-cell table:style-name="ce38" table:content-validation-name="val9" table:number-columns-repeated="2"/>
          <table:table-cell table:style-name="ce52" table:content-validation-name="val11"/>
          <table:table-cell table:style-name="ce59" table:number-columns-repeated="2"/>
          <table:table-cell table:style-name="ce52" table:content-validation-name="val11"/>
          <table:table-cell table:style-name="ce69" table:content-validation-name="val13" office:value-type="float" office:value="2">
            <text:p>2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908460171</text:p>
          </table:table-cell>
          <table:table-cell table:style-name="ce31" table:content-validation-name="val7"/>
          <table:table-cell table:style-name="ce83" office:value-type="string">
            <text:p>CENTRO C SRL</text:p>
          </table:table-cell>
          <table:table-cell table:number-columns-repeated="213"/>
        </table:table-row>
        <table:table-row table:style-name="ro4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34">
            <text:p>34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6635561E26</text:p>
          </table:table-cell>
          <table:table-cell table:style-name="ce31" table:content-validation-name="val8"/>
          <table:table-cell table:style-name="ce42" table:content-validation-name="val9"/>
          <table:table-cell table:style-name="ce38" table:content-validation-name="val9" table:number-columns-repeated="2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3">
            <text:p>3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0747880151</text:p>
          </table:table-cell>
          <table:table-cell table:style-name="ce31" table:content-validation-name="val7"/>
          <table:table-cell table:style-name="ce83" office:value-type="string">
            <text:p>XEROX SPA</text:p>
          </table:table-cell>
          <table:table-cell table:number-columns-repeated="213"/>
        </table:table-row>
        <table:table-row table:style-name="ro4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35">
            <text:p>35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6635561E26</text:p>
          </table:table-cell>
          <table:table-cell table:style-name="ce31" table:content-validation-name="val8"/>
          <table:table-cell table:style-name="ce42" table:content-validation-name="val9"/>
          <table:table-cell table:style-name="ce38" table:content-validation-name="val9" table:number-columns-repeated="2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4">
            <text:p>4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556470985</text:p>
          </table:table-cell>
          <table:table-cell table:style-name="ce31" table:content-validation-name="val7"/>
          <table:table-cell table:style-name="ce83" office:value-type="string">
            <text:p>REPLICA UFFICIO SRL</text:p>
          </table:table-cell>
          <table:table-cell table:number-columns-repeated="213"/>
        </table:table-row>
        <table:table-row table:style-name="ro4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36">
            <text:p>36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6635561E26</text:p>
          </table:table-cell>
          <table:table-cell table:style-name="ce31" table:content-validation-name="val8"/>
          <table:table-cell table:style-name="ce42" table:content-validation-name="val9"/>
          <table:table-cell table:style-name="ce38" table:content-validation-name="val9" table:number-columns-repeated="2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5">
            <text:p>5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412380170</text:p>
          </table:table-cell>
          <table:table-cell table:style-name="ce31" table:content-validation-name="val7"/>
          <table:table-cell table:style-name="ce83" office:value-type="string">
            <text:p>LODA SRL</text:p>
          </table:table-cell>
          <table:table-cell table:number-columns-repeated="213"/>
        </table:table-row>
        <table:table-row table:style-name="ro11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37">
            <text:p>37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680849108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noleggio quinquennale dell’autovettura di servizio camerale - Convenzione Consip <text:s/>- autoveicoli noleggio 11 - periodo 1.4.2017/31.3.2022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14613">
            <text:p>€ 14.613,00</text:p>
          </table:table-cell>
          <table:table-cell table:style-name="ce60" table:content-validation-name="val12" office:value-type="date" office:date-value="2017-04-01">
            <text:p>01/04/2017</text:p>
          </table:table-cell>
          <table:table-cell table:style-name="ce60" table:content-validation-name="val12" office:value-type="date" office:date-value="2022-03-31">
            <text:p>31/03/2022</text:p>
          </table:table-cell>
          <table:table-cell table:style-name="ce52" table:content-validation-name="val11" office:value-type="float" office:value="7550.05">
            <text:p>€ 7.550,0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7978810583</text:p>
          </table:table-cell>
          <table:table-cell table:style-name="ce31" table:content-validation-name="val7"/>
          <table:table-cell table:style-name="ce83" office:value-type="string">
            <text:p>ALD AUTOMOTIVE ITALIA SRL</text:p>
          </table:table-cell>
          <table:table-cell table:number-columns-repeated="213"/>
        </table:table-row>
        <table:table-row table:style-name="ro10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38">
            <text:p>38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Z041D0167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di cancelleria e materiale di consumo per gli uffici camerali, con servizio di consegna ai piani – 16/03/2017 – 15/03/2019</text:p>
          </table:table-cell>
          <table:table-cell table:style-name="ce38" table:content-validation-name="val10" office:value-type="string">
            <text:p>08-AFFIDAMENTO IN ECONOMIA - COTTIMO FIDUCIARIO</text:p>
          </table:table-cell>
          <table:table-cell table:style-name="ce52" table:content-validation-name="val11" office:value-type="float" office:value="30292.55">
            <text:p>€ 30.292,55</text:p>
          </table:table-cell>
          <table:table-cell table:style-name="ce60" table:content-validation-name="val12" office:value-type="date" office:date-value="2017-02-13">
            <text:p>13/02/2017</text:p>
          </table:table-cell>
          <table:table-cell table:style-name="ce60" table:content-validation-name="val12" office:value-type="date" office:date-value="2019-03-15">
            <text:p>15/03/2019</text:p>
          </table:table-cell>
          <table:table-cell table:style-name="ce52" table:content-validation-name="val11" office:value-type="float" office:value="30267.78">
            <text:p>€ 30.267,7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872630171</text:p>
          </table:table-cell>
          <table:table-cell table:style-name="ce31" table:content-validation-name="val7"/>
          <table:table-cell table:style-name="ce83" office:value-type="string">
            <text:p>EFFEGI DI FANTONI GIAMBATTISTA &amp; C. SNC</text:p>
          </table:table-cell>
          <table:table-cell table:number-columns-repeated="213"/>
        </table:table-row>
        <table:table-row table:style-name="ro4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39">
            <text:p>39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Z041D01670</text:p>
          </table:table-cell>
          <table:table-cell table:style-name="ce31" table:content-validation-name="val8"/>
          <table:table-cell table:style-name="ce42" table:content-validation-name="val9"/>
          <table:table-cell table:style-name="ce38" table:content-validation-name="val9" table:number-columns-repeated="2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2">
            <text:p>2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705680179</text:p>
          </table:table-cell>
          <table:table-cell table:style-name="ce31" table:content-validation-name="val7"/>
          <table:table-cell table:style-name="ce83" office:value-type="string">
            <text:p>INGROS CARTA GIUSTACCHINI SPA</text:p>
          </table:table-cell>
          <table:table-cell table:number-columns-repeated="213"/>
        </table:table-row>
        <table:table-row table:style-name="ro8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40">
            <text:p>40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Z951D5EC8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ollegamento in fibra ottica a 100 Mbps per la sede (16/5/2017-15/5/2020)</text:p>
          </table:table-cell>
          <table:table-cell table:style-name="ce38" table:content-validation-name="val10" office:value-type="string">
            <text:p>08-AFFIDAMENTO IN ECONOMIA - COTTIMO FIDUCIARIO</text:p>
          </table:table-cell>
          <table:table-cell table:style-name="ce52" table:content-validation-name="val11" office:value-type="float" office:value="20880">
            <text:p>€ 20.880,00</text:p>
          </table:table-cell>
          <table:table-cell table:style-name="ce60" table:content-validation-name="val12" office:value-type="date" office:date-value="2017-05-16">
            <text:p>16/05/2017</text:p>
          </table:table-cell>
          <table:table-cell table:style-name="ce60" table:content-validation-name="val12" office:value-type="date" office:date-value="2020-05-15">
            <text:p>15/05/2020</text:p>
          </table:table-cell>
          <table:table-cell table:style-name="ce52" table:content-validation-name="val11" office:value-type="float" office:value="18270">
            <text:p>€ 18.270,00</text:p>
          </table:table-cell>
          <table:table-cell table:style-name="ce70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018740981</text:p>
          </table:table-cell>
          <table:table-cell table:style-name="ce31" table:content-validation-name="val7"/>
          <table:table-cell table:style-name="ce83" office:value-type="string">
            <text:p>INTRED SPA</text:p>
          </table:table-cell>
          <table:table-cell table:number-columns-repeated="213"/>
        </table:table-row>
        <table:table-row table:style-name="ro4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41">
            <text:p>41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Z951D5EC89</text:p>
          </table:table-cell>
          <table:table-cell table:style-name="ce31" table:content-validation-name="val8"/>
          <table:table-cell table:style-name="ce42" table:content-validation-name="val9"/>
          <table:table-cell table:style-name="ce38" table:content-validation-name="val9" table:number-columns-repeated="2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2">
            <text:p>2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2878470157</text:p>
          </table:table-cell>
          <table:table-cell table:style-name="ce31" table:content-validation-name="val7"/>
          <table:table-cell table:style-name="ce71" table:content-validation-name="val14" office:value-type="string">
            <text:p>FASTWEB SPA</text:p>
          </table:table-cell>
          <table:table-cell table:number-columns-repeated="213"/>
        </table:table-row>
        <table:table-row table:style-name="ro4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42">
            <text:p>42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Z951D5EC89</text:p>
          </table:table-cell>
          <table:table-cell table:style-name="ce31" table:content-validation-name="val8"/>
          <table:table-cell table:style-name="ce42" table:content-validation-name="val9"/>
          <table:table-cell table:style-name="ce38" table:content-validation-name="val9" table:number-columns-repeated="2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3">
            <text:p>3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2691680165</text:p>
          </table:table-cell>
          <table:table-cell table:style-name="ce31" table:content-validation-name="val7"/>
          <table:table-cell table:style-name="ce71" table:content-validation-name="val14" office:value-type="string">
            <text:p>ICTEAM SPA</text:p>
          </table:table-cell>
          <table:table-cell table:number-columns-repeated="213"/>
        </table:table-row>
        <table:table-row table:style-name="ro8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43">
            <text:p>43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ZE21E212BF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linea dati secondaria (BACK UP) – periodo: 16/5/2017-15/5/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689">
            <text:p>€ 3.689,00</text:p>
          </table:table-cell>
          <table:table-cell table:style-name="ce60" table:content-validation-name="val12" office:value-type="date" office:date-value="2017-05-16">
            <text:p>16/05/2017</text:p>
          </table:table-cell>
          <table:table-cell table:style-name="ce60" table:content-validation-name="val12" office:value-type="date" office:date-value="2020-05-15">
            <text:p>15/05/2020</text:p>
          </table:table-cell>
          <table:table-cell table:style-name="ce52" table:content-validation-name="val11" office:value-type="float" office:value="3342.5">
            <text:p>€ 3.342,5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018740981</text:p>
          </table:table-cell>
          <table:table-cell table:style-name="ce31" table:content-validation-name="val7"/>
          <table:table-cell table:style-name="ce83" office:value-type="string">
            <text:p>INTRED SPA</text:p>
          </table:table-cell>
          <table:table-cell table:number-columns-repeated="213"/>
        </table:table-row>
        <table:table-row table:style-name="ro8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44">
            <text:p>44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Z901E327B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vigilanza notturna della sede camerale - periodo 1/06/2017 – 31/05/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899">
            <text:p>€ 1.899,00</text:p>
          </table:table-cell>
          <table:table-cell table:style-name="ce60" table:content-validation-name="val12" office:value-type="date" office:date-value="2017-06-01">
            <text:p>01/06/2017</text:p>
          </table:table-cell>
          <table:table-cell table:style-name="ce60" table:content-validation-name="val12" office:value-type="date" office:date-value="2019-05-31">
            <text:p>31/05/2019</text:p>
          </table:table-cell>
          <table:table-cell table:style-name="ce52" table:content-validation-name="val11" office:value-type="float" office:value="1899">
            <text:p>€ 1.899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885000175</text:p>
          </table:table-cell>
          <table:table-cell table:style-name="ce31" table:content-validation-name="val7"/>
          <table:table-cell table:style-name="ce83" office:value-type="string">
            <text:p>LA VIGILANZA GROUP SCARL</text:p>
          </table:table-cell>
          <table:table-cell table:number-columns-repeated="213"/>
        </table:table-row>
        <table:table-row table:style-name="ro10">
          <table:table-cell table:style-name="ce7" table:content-validation-name="val1" table:number-columns-repeated="2"/>
          <table:table-cell table:style-name="ce18" table:content-validation-name="val3"/>
          <table:table-cell table:style-name="ce21" table:content-validation-name="val4" table:number-columns-repeated="2"/>
          <table:table-cell table:style-name="ce25" table:content-validation-name="val6" office:value-type="float" office:value="45">
            <text:p>45,00</text:p>
          </table:table-cell>
          <table:table-cell table:style-name="ce21" table:content-validation-name="val4" table:number-columns-repeated="20"/>
          <table:table-cell table:style-name="ce31" table:content-validation-name="val7" office:value-type="string">
            <text:p>NOCIG0000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telematico Sportello Unico per le Attività Produttive (SUAP) – Affidamento ad Infocamere per il triennio 2017/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02349.7">
            <text:p>€ 102.349,70</text:p>
          </table:table-cell>
          <table:table-cell table:style-name="ce60" table:content-validation-name="val12" office:value-type="date" office:date-value="2017-06-01">
            <text:p>01/06/2017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63" table:content-validation-name="val11" office:value-type="float" office:value="88105.7">
            <text:p>€ 88.105,7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D71F1F0CE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consegna e ritiro di plichi tra la sede di Brescia e la sede staccata di Breno ed eventuali altre spedizioni sul territorio nazionale 1/7/2017 – 30/6/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910">
            <text:p>€ 2.910,00</text:p>
          </table:table-cell>
          <table:table-cell table:style-name="ce60" table:content-validation-name="val12" office:value-type="date" office:date-value="2017-07-01">
            <text:p>01/07/2017</text:p>
          </table:table-cell>
          <table:table-cell table:style-name="ce60" table:content-validation-name="val12" office:value-type="date" office:date-value="2019-06-30">
            <text:p>30/06/2019</text:p>
          </table:table-cell>
          <table:table-cell table:style-name="ce52" table:content-validation-name="val11" office:value-type="float" office:value="1432.28">
            <text:p>€ 1.432,2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912930985</text:p>
          </table:table-cell>
          <table:table-cell table:style-name="ce31" table:content-validation-name="val7"/>
          <table:table-cell table:style-name="ce83" office:value-type="string">
            <text:p>NRG srl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NOCIG0000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onnettività “ICRETE” per la sede staccata di Breno (2017-2020)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9000">
            <text:p>€ 9.000,00</text:p>
          </table:table-cell>
          <table:table-cell table:style-name="ce60" table:content-validation-name="val12" office:value-type="date" office:date-value="2017-11-01">
            <text:p>01/11/2017</text:p>
          </table:table-cell>
          <table:table-cell table:style-name="ce60" table:content-validation-name="val12" office:value-type="date" office:date-value="2020-09-30">
            <text:p>30/09/2020</text:p>
          </table:table-cell>
          <table:table-cell table:style-name="ce52" table:content-validation-name="val11" office:value-type="float" office:value="6750">
            <text:p>€ 6.7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CD206BA0E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ssistenza alle procedure software per la gestione dei Certificati d’origine e dei Carnets ATA triennio 1 gennaio 2018 - 31 dicembre 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5300">
            <text:p>€ 25.300,00</text:p>
          </table:table-cell>
          <table:table-cell table:style-name="ce60" table:content-validation-name="val12" office:value-type="date" office:date-value="2018-01-01">
            <text:p>01/01/2018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16000">
            <text:p>€ 16.0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252130277</text:p>
          </table:table-cell>
          <table:table-cell table:style-name="ce31" table:content-validation-name="val7"/>
          <table:table-cell table:style-name="ce83" office:value-type="string">
            <text:p>IBS SAS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72609304FC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, messa in opera e manutenzione nuovo centralino e telefoni Voip - Adesione all'accordo quadro Centrali telefoniche 7 – 30/12/2017 –30/12/2020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45875.44">
            <text:p>€ 45.875,44</text:p>
          </table:table-cell>
          <table:table-cell table:style-name="ce60" table:content-validation-name="val12" office:value-type="date" office:date-value="2017-12-30">
            <text:p>30/12/2017</text:p>
          </table:table-cell>
          <table:table-cell table:style-name="ce60" table:content-validation-name="val12" office:value-type="date" office:date-value="2020-12-30">
            <text:p>30/12/2020</text:p>
          </table:table-cell>
          <table:table-cell table:style-name="ce52" table:content-validation-name="val11" office:value-type="float" office:value="40485.97">
            <text:p>€ 40.485,9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0488410010</text:p>
          </table:table-cell>
          <table:table-cell table:style-name="ce31" table:content-validation-name="val7"/>
          <table:table-cell table:style-name="ce83" office:value-type="string">
            <text:p>TELECOM ITALIA SPA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2320CD33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manutenzione ordinaria dell’impianto di condizionamento per il periodo 1/1/2018 – 31/12/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1500">
            <text:p>€ 31.500,00</text:p>
          </table:table-cell>
          <table:table-cell table:style-name="ce60" table:content-validation-name="val12" office:value-type="date" office:date-value="2018-01-01">
            <text:p>01/01/2018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27508.13">
            <text:p>€ 27.508,13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93610174</text:p>
          </table:table-cell>
          <table:table-cell table:style-name="ce31" table:content-validation-name="val7"/>
          <table:table-cell table:style-name="ce83" office:value-type="string">
            <text:p>ECO THERM S.R.L.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2F2156F9C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ssistenza sistemistica ed aggiornamento del programma Archi.doc per la gestione dell’archivio camerale per il periodo 1.1.2018 – 31.12.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490">
            <text:p>€ 2.490,00</text:p>
          </table:table-cell>
          <table:table-cell table:style-name="ce60" table:content-validation-name="val12" office:value-type="date" office:date-value="2018-01-01">
            <text:p>01/01/2018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1660">
            <text:p>€ 1.66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50740178</text:p>
          </table:table-cell>
          <table:table-cell table:style-name="ce31" table:content-validation-name="val7"/>
          <table:table-cell table:style-name="ce83" office:value-type="string">
            <text:p>PERSONAL DATA SRL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6329801D0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telefonia mobile in dotazione ai dirigenti e funzionari camerali e all'azienda speciale pro brixia - adesione alla convenzione Consip Telefonia 6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15000">
            <text:p>€ 15.000,00</text:p>
          </table:table-cell>
          <table:table-cell table:style-name="ce60" table:content-validation-name="val12" office:value-type="date" office:date-value="2015-10-01">
            <text:p>01/10/2015</text:p>
          </table:table-cell>
          <table:table-cell table:style-name="ce60" table:content-validation-name="val12" office:value-type="date" office:date-value="2020-04-03">
            <text:p>03/04/2020</text:p>
          </table:table-cell>
          <table:table-cell table:style-name="ce52" table:content-validation-name="val11" office:value-type="float" office:value="8678.98">
            <text:p>€ 8.678,9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0488410010</text:p>
          </table:table-cell>
          <table:table-cell table:style-name="ce31" table:content-validation-name="val7"/>
          <table:table-cell table:style-name="ce83" office:value-type="string">
            <text:p>TELECOM ITALIA SPA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23156978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telefonia mobile in dotazione agli ispettori metrici e agli autisti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000">
            <text:p>€ 1.000,00</text:p>
          </table:table-cell>
          <table:table-cell table:style-name="ce60" table:content-validation-name="val12" office:value-type="date" office:date-value="2015-08-01">
            <text:p>01/08/2015</text:p>
          </table:table-cell>
          <table:table-cell table:style-name="ce60" table:content-validation-name="val12" office:value-type="date" office:date-value="2020-04-03">
            <text:p>03/04/2020</text:p>
          </table:table-cell>
          <table:table-cell table:style-name="ce52" table:content-validation-name="val11" office:value-type="float" office:value="476.28">
            <text:p>€ 476,2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488410010</text:p>
          </table:table-cell>
          <table:table-cell table:style-name="ce31" table:content-validation-name="val7"/>
          <table:table-cell table:style-name="ce83" office:value-type="string">
            <text:p>TELECOM ITALIA SPA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3923036FB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del servizio di telefonia fissa - adesione alla convenzione consip s.p.a.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70000">
            <text:p>€ 70.000,00</text:p>
          </table:table-cell>
          <table:table-cell table:style-name="ce60" table:content-validation-name="val12" office:value-type="date" office:date-value="2012-03-06">
            <text:p>06/03/2012</text:p>
          </table:table-cell>
          <table:table-cell table:style-name="ce60" table:content-validation-name="val12" office:value-type="date" office:date-value="2019-03-31">
            <text:p>31/03/2019</text:p>
          </table:table-cell>
          <table:table-cell table:style-name="ce52" table:content-validation-name="val11" office:value-type="float" office:value="50500.15">
            <text:p>€ 50.500,1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0488410010</text:p>
          </table:table-cell>
          <table:table-cell table:style-name="ce31" table:content-validation-name="val7"/>
          <table:table-cell table:style-name="ce83" office:value-type="string">
            <text:p>TELECOM ITALIA SPA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A2216B0D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istema di domotica Siemens Desigo della sede camerale: affidamento del servizio di manutenzione dal 01/02/2018 al 31/01/2021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9870">
            <text:p>€ 39.870,00</text:p>
          </table:table-cell>
          <table:table-cell table:style-name="ce60" table:content-validation-name="val12" office:value-type="date" office:date-value="2018-02-01">
            <text:p>01/02/2018</text:p>
          </table:table-cell>
          <table:table-cell table:style-name="ce60" table:content-validation-name="val12" office:value-type="date" office:date-value="2021-01-31">
            <text:p>31/01/2021</text:p>
          </table:table-cell>
          <table:table-cell table:style-name="ce52" table:content-validation-name="val11" office:value-type="float" office:value="18827.5">
            <text:p>€ 18.827,5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751160151</text:p>
          </table:table-cell>
          <table:table-cell table:style-name="ce31" table:content-validation-name="val7"/>
          <table:table-cell table:style-name="ce83" office:value-type="string">
            <text:p>SIEMENS SPA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C321D756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ssistenza audio video sugli impianti multimediali della Camera di Commercio di Brescia per il 1.2.2018/31.12.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5498">
            <text:p>€ 5.498,00</text:p>
          </table:table-cell>
          <table:table-cell table:style-name="ce60" table:content-validation-name="val12" office:value-type="date" office:date-value="2018-02-01">
            <text:p>01/02/2018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5001.01">
            <text:p>€ 5.001,01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743490987</text:p>
          </table:table-cell>
          <table:table-cell table:style-name="ce31" table:content-validation-name="val7"/>
          <table:table-cell table:style-name="ce83" office:value-type="string">
            <text:p>FRIALDI SNC DI FRIALDI CLAUDIO E C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7221D336E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vigilanza – reperibilità 24h/24h 7gg/7gg presso la sede camerale - periodo 1/01/2018 – 31/05/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50">
            <text:p>€ 850,00</text:p>
          </table:table-cell>
          <table:table-cell table:style-name="ce60" table:content-validation-name="val12" office:value-type="date" office:date-value="2018-01-01">
            <text:p>01/01/2018</text:p>
          </table:table-cell>
          <table:table-cell table:style-name="ce60" table:content-validation-name="val12" office:value-type="date" office:date-value="2019-05-31">
            <text:p>31/05/2019</text:p>
          </table:table-cell>
          <table:table-cell table:style-name="ce52" table:content-validation-name="val11" office:value-type="float" office:value="850">
            <text:p>€ 8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884000175</text:p>
          </table:table-cell>
          <table:table-cell table:style-name="ce31" table:content-validation-name="val7"/>
          <table:table-cell table:style-name="ce83" office:value-type="string">
            <text:p>LA VIGILANZA GROUP S.C.R.L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738505435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sostitutivo di mensa a mezzo buoni pasto per il personale camerale – adesione alla convenzione Consip Buoni pasto elettronici 1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200513.2">
            <text:p>€ 200.513,20</text:p>
          </table:table-cell>
          <table:table-cell table:style-name="ce60" table:content-validation-name="val12" office:value-type="date" office:date-value="2018-05-01">
            <text:p>01/05/2018</text:p>
          </table:table-cell>
          <table:table-cell table:style-name="ce60" table:content-validation-name="val12" office:value-type="date" office:date-value="2019-11-09">
            <text:p>09/11/2019</text:p>
          </table:table-cell>
          <table:table-cell table:style-name="ce63" table:content-validation-name="val11" office:value-type="float" office:value="150207">
            <text:p>€ 150.207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1014660417</text:p>
          </table:table-cell>
          <table:table-cell table:style-name="ce31" table:content-validation-name="val7"/>
          <table:table-cell table:style-name="ce83" office:value-type="string">
            <text:p>EDENRED ITALIA SRL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7293397D9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ogramma Assicurativo Della Camera Di Commercio Di Brescia Lotto A) Polizza AllRisks Property</text:p>
          </table:table-cell>
          <table:table-cell table:style-name="ce38" table:content-validation-name="val10" office:value-type="string">
            <text:p>08-AFFIDAMENTO IN ECONOMIA - COTTIMO FIDUCIARIO</text:p>
          </table:table-cell>
          <table:table-cell table:style-name="ce52" table:content-validation-name="val11" office:value-type="float" office:value="57500">
            <text:p>€ 57.500,00</text:p>
          </table:table-cell>
          <table:table-cell table:style-name="ce60" table:content-validation-name="val12" office:value-type="date" office:date-value="2018-04-01">
            <text:p>01/04/2018</text:p>
          </table:table-cell>
          <table:table-cell table:style-name="ce60" table:content-validation-name="val12" office:value-type="date" office:date-value="2022-03-31">
            <text:p>31/03/2022</text:p>
          </table:table-cell>
          <table:table-cell table:style-name="ce64" table:content-validation-name="val11" office:value-type="float" office:value="28750">
            <text:p>€ 28.7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582690192</text:p>
          </table:table-cell>
          <table:table-cell table:style-name="ce31" table:content-validation-name="val7"/>
          <table:table-cell table:style-name="ce83" office:value-type="string">
            <text:p>COZZOLI FRANCESCO E CSAS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97D9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2">
            <text:p>2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0207970963</text:p>
          </table:table-cell>
          <table:table-cell table:style-name="ce31" table:content-validation-name="val7"/>
          <table:table-cell table:style-name="ce83" office:value-type="string">
            <text:p>D'AVOLIO ATTILIO AGENZIA GENERALE UNIPOLSAI ASSICURAZIONI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97D9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3">
            <text:p>3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2525420159</text:p>
          </table:table-cell>
          <table:table-cell table:style-name="ce31" table:content-validation-name="val7"/>
          <table:table-cell table:style-name="ce83" office:value-type="string">
            <text:p>XL INSURANCE COMPANY SE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97D9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4">
            <text:p>4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462690155</text:p>
          </table:table-cell>
          <table:table-cell table:style-name="ce31" table:content-validation-name="val7"/>
          <table:table-cell table:style-name="ce83" office:value-type="string">
            <text:p>HELVETIA COMPAGNIA SVIZZERA D'ASSICURAZIONI SA - RAPPRESENTANZA GENERALE E DIREZIONE PER L'ITALIA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97D9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5">
            <text:p>5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35555555555</text:p>
          </table:table-cell>
          <table:table-cell table:style-name="ce31" table:content-validation-name="val7"/>
          <table:table-cell table:style-name="ce83" office:value-type="string">
            <text:p>LLOYD'S CHAUCER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97D9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6">
            <text:p>6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3333333333</text:p>
          </table:table-cell>
          <table:table-cell table:style-name="ce31" table:content-validation-name="val7"/>
          <table:table-cell table:style-name="ce83" office:value-type="string">
            <text:p>LLOYD'S NEON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97D9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7">
            <text:p>7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3594060984</text:p>
          </table:table-cell>
          <table:table-cell table:style-name="ce31" table:content-validation-name="val7"/>
          <table:table-cell table:style-name="ce83" office:value-type="string">
            <text:p>COMINI STEFANO, COMINI CHRISTIAN E VERZELETTI FRANCO S.N.C.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97D9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8">
            <text:p>8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8037550962</text:p>
          </table:table-cell>
          <table:table-cell table:style-name="ce31" table:content-validation-name="val7"/>
          <table:table-cell table:style-name="ce83" office:value-type="string">
            <text:p>AIG EUROPE LIMITED RAPPRESENTANZA GENERALE PER L'ITALIA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97D9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9">
            <text:p>9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4444444444</text:p>
          </table:table-cell>
          <table:table-cell table:style-name="ce31" table:content-validation-name="val7"/>
          <table:table-cell table:style-name="ce83" office:value-type="string">
            <text:p>LLOYD'S ARCH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97D9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10">
            <text:p>10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97654980586</text:p>
          </table:table-cell>
          <table:table-cell table:style-name="ce31" table:content-validation-name="val7"/>
          <table:table-cell table:style-name="ce83" office:value-type="string">
            <text:p>BALCIA INSURANCE SE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97D9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11">
            <text:p>1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GTTNRC66D10G535G</text:p>
          </table:table-cell>
          <table:table-cell table:style-name="ce31" table:content-validation-name="val7"/>
          <table:table-cell table:style-name="ce83" office:value-type="string">
            <text:p>GATTI ENRICO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7293376C4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ogramma Assicurativo Della Camera Di Commercio Di Brescia Lotto B) Polizza Infortuni</text:p>
          </table:table-cell>
          <table:table-cell table:style-name="ce38" table:content-validation-name="val10" office:value-type="string">
            <text:p>08-AFFIDAMENTO IN ECONOMIA - COTTIMO FIDUCIARIO</text:p>
          </table:table-cell>
          <table:table-cell table:style-name="ce52" table:content-validation-name="val11" office:value-type="float" office:value="15511.2">
            <text:p>€ 15.511,20</text:p>
          </table:table-cell>
          <table:table-cell table:style-name="ce60" table:content-validation-name="val12" office:value-type="date" office:date-value="2018-04-01">
            <text:p>01/04/2018</text:p>
          </table:table-cell>
          <table:table-cell table:style-name="ce60" table:content-validation-name="val12" office:value-type="date" office:date-value="2022-03-31">
            <text:p>31/03/2022</text:p>
          </table:table-cell>
          <table:table-cell table:style-name="ce52" table:content-validation-name="val11" office:value-type="float" office:value="7755.6">
            <text:p>€ 7.755,6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207970963</text:p>
          </table:table-cell>
          <table:table-cell table:style-name="ce31" table:content-validation-name="val7"/>
          <table:table-cell table:style-name="ce83" office:value-type="string">
            <text:p>D'AVOLIO ATTILIO AGENZIA GENERALE UNIPOLSAI ASSICURAZIONI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76C43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2">
            <text:p>2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GTTNRC66D10G535G</text:p>
          </table:table-cell>
          <table:table-cell table:style-name="ce31" table:content-validation-name="val7"/>
          <table:table-cell table:style-name="ce83" office:value-type="string">
            <text:p>GATTI ENRICO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76C43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3">
            <text:p>3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582690192</text:p>
          </table:table-cell>
          <table:table-cell table:style-name="ce31" table:content-validation-name="val7"/>
          <table:table-cell table:style-name="ce83" office:value-type="string">
            <text:p>COZZOLI FRANCESCO E CSAS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76C43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4">
            <text:p>4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2525420159</text:p>
          </table:table-cell>
          <table:table-cell table:style-name="ce31" table:content-validation-name="val7"/>
          <table:table-cell table:style-name="ce83" office:value-type="string">
            <text:p>XL INSURANCE COMPANY SE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76C43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5">
            <text:p>5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462690155</text:p>
          </table:table-cell>
          <table:table-cell table:style-name="ce31" table:content-validation-name="val7"/>
          <table:table-cell table:style-name="ce83" office:value-type="string">
            <text:p>HELVETIA COMPAGNIA SVIZZERA D'ASSICURAZIONI SA - RAPPRESENTANZA GENERALE E DIREZIONE PER L'ITALIA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76C43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6">
            <text:p>6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35555555555</text:p>
          </table:table-cell>
          <table:table-cell table:style-name="ce31" table:content-validation-name="val7"/>
          <table:table-cell table:style-name="ce83" office:value-type="string">
            <text:p>LLOYD'S CHAUCER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76C43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7">
            <text:p>7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3333333333</text:p>
          </table:table-cell>
          <table:table-cell table:style-name="ce31" table:content-validation-name="val7"/>
          <table:table-cell table:style-name="ce83" office:value-type="string">
            <text:p>LLOYD'S NEON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76C43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8">
            <text:p>8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3594060984</text:p>
          </table:table-cell>
          <table:table-cell table:style-name="ce31" table:content-validation-name="val7"/>
          <table:table-cell table:style-name="ce83" office:value-type="string">
            <text:p>COMINI STEFANO, COMINI CHRISTIAN E VERZELETTI FRANCO S.N.C.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76C43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9">
            <text:p>9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8037550962</text:p>
          </table:table-cell>
          <table:table-cell table:style-name="ce31" table:content-validation-name="val7"/>
          <table:table-cell table:style-name="ce83" office:value-type="string">
            <text:p>AIG EUROPE LIMITED RAPPRESENTANZA GENERALE PER L'ITALIA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76C43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10">
            <text:p>10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4444444444</text:p>
          </table:table-cell>
          <table:table-cell table:style-name="ce31" table:content-validation-name="val7"/>
          <table:table-cell table:style-name="ce83" office:value-type="string">
            <text:p>LLOYD'S ARCH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376C43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11">
            <text:p>1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97654980586</text:p>
          </table:table-cell>
          <table:table-cell table:style-name="ce31" table:content-validation-name="val7"/>
          <table:table-cell table:style-name="ce83" office:value-type="string">
            <text:p>BALCIA INSURANCE SE 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7293414B9F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ogramma Assicurativo Della Camera Di Commercio Di Brescia Lotto C) Polizza Kasko e garanzie accessorie</text:p>
          </table:table-cell>
          <table:table-cell table:style-name="ce38" table:content-validation-name="val10" office:value-type="string">
            <text:p>08-AFFIDAMENTO IN ECONOMIA - COTTIMO FIDUCIARIO</text:p>
          </table:table-cell>
          <table:table-cell table:style-name="ce52" table:content-validation-name="val11" office:value-type="float" office:value="7200">
            <text:p>€ 7.200,00</text:p>
          </table:table-cell>
          <table:table-cell table:style-name="ce60" table:content-validation-name="val12" office:value-type="date" office:date-value="2018-04-01">
            <text:p>01/04/2018</text:p>
          </table:table-cell>
          <table:table-cell table:style-name="ce60" table:content-validation-name="val12" office:value-type="date" office:date-value="2022-03-31">
            <text:p>31/03/2022</text:p>
          </table:table-cell>
          <table:table-cell table:style-name="ce52" table:content-validation-name="val11" office:value-type="float" office:value="3600">
            <text:p>€ 3.6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97654980586</text:p>
          </table:table-cell>
          <table:table-cell table:style-name="ce31" table:content-validation-name="val7"/>
          <table:table-cell table:style-name="ce83" office:value-type="string">
            <text:p>BALCIA INSURANCE SE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14B9F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2">
            <text:p>2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0207970963</text:p>
          </table:table-cell>
          <table:table-cell table:style-name="ce31" table:content-validation-name="val7"/>
          <table:table-cell table:style-name="ce83" office:value-type="string">
            <text:p>D'AVOLIO ATTILIO AGENZIA GENERALE UNIPOLSAI ASSICURAZIONI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14B9F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3">
            <text:p>3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GTTNRC66D10G535G</text:p>
          </table:table-cell>
          <table:table-cell table:style-name="ce31" table:content-validation-name="val7"/>
          <table:table-cell table:style-name="ce83" office:value-type="string">
            <text:p>GATTI ENRICO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14B9F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4">
            <text:p>4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582690192</text:p>
          </table:table-cell>
          <table:table-cell table:style-name="ce31" table:content-validation-name="val7"/>
          <table:table-cell table:style-name="ce83" office:value-type="string">
            <text:p>COZZOLI FRANCESCO E CSAS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14B9F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5">
            <text:p>5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2525420159</text:p>
          </table:table-cell>
          <table:table-cell table:style-name="ce31" table:content-validation-name="val7"/>
          <table:table-cell table:style-name="ce83" office:value-type="string">
            <text:p>XL INSURANCE COMPANY SE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14B9F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6">
            <text:p>6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462690155</text:p>
          </table:table-cell>
          <table:table-cell table:style-name="ce31" table:content-validation-name="val7"/>
          <table:table-cell table:style-name="ce83" office:value-type="string">
            <text:p>HELVETIA COMPAGNIA SVIZZERA D'ASSICURAZIONI SA - RAPPRESENTANZA GENERALE E DIREZIONE PER L'ITALIA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14B9F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7">
            <text:p>7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35555555555</text:p>
          </table:table-cell>
          <table:table-cell table:style-name="ce31" table:content-validation-name="val7"/>
          <table:table-cell table:style-name="ce83" office:value-type="string">
            <text:p>LLOYD'S CHAUCER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14B9F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8">
            <text:p>8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3333333333</text:p>
          </table:table-cell>
          <table:table-cell table:style-name="ce31" table:content-validation-name="val7"/>
          <table:table-cell table:style-name="ce83" office:value-type="string">
            <text:p>LLOYD'S NEON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14B9F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9">
            <text:p>9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3594060984</text:p>
          </table:table-cell>
          <table:table-cell table:style-name="ce31" table:content-validation-name="val7"/>
          <table:table-cell table:style-name="ce83" office:value-type="string">
            <text:p>COMINI STEFANO, COMINI CHRISTIAN E VERZELETTI FRANCO S.N.C.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14B9F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10">
            <text:p>10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8037550962</text:p>
          </table:table-cell>
          <table:table-cell table:style-name="ce31" table:content-validation-name="val7"/>
          <table:table-cell table:style-name="ce83" office:value-type="string">
            <text:p>AIG EUROPE LIMITED RAPPRESENTANZA GENERALE PER L'ITALIA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14B9F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11">
            <text:p>1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4444444444</text:p>
          </table:table-cell>
          <table:table-cell table:style-name="ce31" table:content-validation-name="val7"/>
          <table:table-cell table:style-name="ce83" office:value-type="string">
            <text:p>LLOYD'S ARCH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729342765B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ogramma Assicurativo Della Camera Di Commercio Di Brescia Lotto D) Polizza Responsabilità civile v/terzi e Prestatori d'opera</text:p>
          </table:table-cell>
          <table:table-cell table:style-name="ce38" table:content-validation-name="val10" office:value-type="string">
            <text:p>08-AFFIDAMENTO IN ECONOMIA - COTTIMO FIDUCIARIO</text:p>
          </table:table-cell>
          <table:table-cell table:style-name="ce52" table:content-validation-name="val11" office:value-type="float" office:value="27400">
            <text:p>€ 27.400,00</text:p>
          </table:table-cell>
          <table:table-cell table:style-name="ce60" table:content-validation-name="val12" office:value-type="date" office:date-value="2018-04-01">
            <text:p>01/04/2018</text:p>
          </table:table-cell>
          <table:table-cell table:style-name="ce60" table:content-validation-name="val12" office:value-type="date" office:date-value="2022-03-31">
            <text:p>31/03/2022</text:p>
          </table:table-cell>
          <table:table-cell table:style-name="ce52" table:content-validation-name="val11" office:value-type="float" office:value="13700">
            <text:p>€ 13.7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GTTNRC66D10G535G</text:p>
          </table:table-cell>
          <table:table-cell table:style-name="ce31" table:content-validation-name="val7"/>
          <table:table-cell table:style-name="ce83" office:value-type="string">
            <text:p>GATTI ENRICO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2765B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2">
            <text:p>2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97654980586</text:p>
          </table:table-cell>
          <table:table-cell table:style-name="ce31" table:content-validation-name="val7"/>
          <table:table-cell table:style-name="ce83" office:value-type="string">
            <text:p>BALCIA INSURANCE SE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2765B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3">
            <text:p>3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0207970963</text:p>
          </table:table-cell>
          <table:table-cell table:style-name="ce31" table:content-validation-name="val7"/>
          <table:table-cell table:style-name="ce83" office:value-type="string">
            <text:p>D'AVOLIO ATTILIO AGENZIA GENERALE UNIPOLSAI ASSICURAZIONI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2765B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4">
            <text:p>4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582690192</text:p>
          </table:table-cell>
          <table:table-cell table:style-name="ce31" table:content-validation-name="val7"/>
          <table:table-cell table:style-name="ce83" office:value-type="string">
            <text:p>COZZOLI FRANCESCO E CSAS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2765B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5">
            <text:p>5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2525420159</text:p>
          </table:table-cell>
          <table:table-cell table:style-name="ce31" table:content-validation-name="val7"/>
          <table:table-cell table:style-name="ce83" office:value-type="string">
            <text:p>XL INSURANCE COMPANY SE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2765B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6">
            <text:p>6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462690155</text:p>
          </table:table-cell>
          <table:table-cell table:style-name="ce31" table:content-validation-name="val7"/>
          <table:table-cell table:style-name="ce83" office:value-type="string">
            <text:p>HELVETIA COMPAGNIA SVIZZERA D'ASSICURAZIONI SA - RAPPRESENTANZA GENERALE E DIREZIONE PER L'ITALIA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2765B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7">
            <text:p>7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35555555555</text:p>
          </table:table-cell>
          <table:table-cell table:style-name="ce31" table:content-validation-name="val7"/>
          <table:table-cell table:style-name="ce83" office:value-type="string">
            <text:p>LLOYD'S CHAUCER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2765B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8">
            <text:p>8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3333333333</text:p>
          </table:table-cell>
          <table:table-cell table:style-name="ce31" table:content-validation-name="val7"/>
          <table:table-cell table:style-name="ce83" office:value-type="string">
            <text:p>LLOYD'S NEON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2765B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9">
            <text:p>9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3594060984</text:p>
          </table:table-cell>
          <table:table-cell table:style-name="ce31" table:content-validation-name="val7"/>
          <table:table-cell table:style-name="ce83" office:value-type="string">
            <text:p>COMINI STEFANO, COMINI CHRISTIAN E VERZELETTI FRANCO S.N.C.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2765B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10">
            <text:p>10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8037550962</text:p>
          </table:table-cell>
          <table:table-cell table:style-name="ce31" table:content-validation-name="val7"/>
          <table:table-cell table:style-name="ce83" office:value-type="string">
            <text:p>AIG EUROPE LIMITED RAPPRESENTANZA GENERALE PER L'ITALIA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2765B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11">
            <text:p>1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4444444444</text:p>
          </table:table-cell>
          <table:table-cell table:style-name="ce31" table:content-validation-name="val7"/>
          <table:table-cell table:style-name="ce83" office:value-type="string">
            <text:p>LLOYD'S ARCH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729344011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ogramma Assicurativo Della Camera Di Commercio Di Brescia Lotto E) Polizza RC Patrimoniale</text:p>
          </table:table-cell>
          <table:table-cell table:style-name="ce38" table:content-validation-name="val10" office:value-type="string">
            <text:p>08-AFFIDAMENTO IN ECONOMIA - COTTIMO FIDUCIARIO</text:p>
          </table:table-cell>
          <table:table-cell table:style-name="ce52" table:content-validation-name="val11" office:value-type="float" office:value="26699.4">
            <text:p>€ 26.699,40</text:p>
          </table:table-cell>
          <table:table-cell table:style-name="ce60" table:content-validation-name="val12" office:value-type="date" office:date-value="2018-04-01">
            <text:p>01/04/2018</text:p>
          </table:table-cell>
          <table:table-cell table:style-name="ce60" table:content-validation-name="val12" office:value-type="date" office:date-value="2022-03-31">
            <text:p>31/03/2022</text:p>
          </table:table-cell>
          <table:table-cell table:style-name="ce52" table:content-validation-name="val11" office:value-type="float" office:value="13349.7">
            <text:p>€ 13.349,7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14444444444</text:p>
          </table:table-cell>
          <table:table-cell table:style-name="ce31" table:content-validation-name="val7"/>
          <table:table-cell table:style-name="ce83" office:value-type="string">
            <text:p>LLOYD'S ARCH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4011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2">
            <text:p>2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GTTNRC66D10G535G</text:p>
          </table:table-cell>
          <table:table-cell table:style-name="ce31" table:content-validation-name="val7"/>
          <table:table-cell table:style-name="ce83" office:value-type="string">
            <text:p>GATTI ENRICO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4011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3">
            <text:p>3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97654980586</text:p>
          </table:table-cell>
          <table:table-cell table:style-name="ce31" table:content-validation-name="val7"/>
          <table:table-cell table:style-name="ce83" office:value-type="string">
            <text:p>BALCIA INSURANCE SE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4011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4">
            <text:p>4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0207970963</text:p>
          </table:table-cell>
          <table:table-cell table:style-name="ce31" table:content-validation-name="val7"/>
          <table:table-cell table:style-name="ce83" office:value-type="string">
            <text:p>D'AVOLIO ATTILIO AGENZIA GENERALE UNIPOLSAI ASSICURAZIONI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4011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5">
            <text:p>5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582690192</text:p>
          </table:table-cell>
          <table:table-cell table:style-name="ce31" table:content-validation-name="val7"/>
          <table:table-cell table:style-name="ce83" office:value-type="string">
            <text:p>COZZOLI FRANCESCO E CSAS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4011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6">
            <text:p>6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2525420159</text:p>
          </table:table-cell>
          <table:table-cell table:style-name="ce31" table:content-validation-name="val7"/>
          <table:table-cell table:style-name="ce83" office:value-type="string">
            <text:p>XL INSURANCE COMPANY SE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4011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7">
            <text:p>7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462690155</text:p>
          </table:table-cell>
          <table:table-cell table:style-name="ce31" table:content-validation-name="val7"/>
          <table:table-cell table:style-name="ce83" office:value-type="string">
            <text:p>HELVETIA COMPAGNIA SVIZZERA D'ASSICURAZIONI SA - RAPPRESENTANZA GENERALE E DIREZIONE PER L'ITALIA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4011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8">
            <text:p>8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35555555555</text:p>
          </table:table-cell>
          <table:table-cell table:style-name="ce31" table:content-validation-name="val7"/>
          <table:table-cell table:style-name="ce83" office:value-type="string">
            <text:p>LLOYD'S CHAUCER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4011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9">
            <text:p>9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13333333333</text:p>
          </table:table-cell>
          <table:table-cell table:style-name="ce31" table:content-validation-name="val7"/>
          <table:table-cell table:style-name="ce83" office:value-type="string">
            <text:p>LLOYD'S NEON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4011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10">
            <text:p>10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3594060984</text:p>
          </table:table-cell>
          <table:table-cell table:style-name="ce31" table:content-validation-name="val7"/>
          <table:table-cell table:style-name="ce83" office:value-type="string">
            <text:p>COMINI STEFANO, COMINI CHRISTIAN E VERZELETTI FRANCO S.N.C.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293440117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11">
            <text:p>1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8037550962</text:p>
          </table:table-cell>
          <table:table-cell table:style-name="ce31" table:content-validation-name="val7"/>
          <table:table-cell table:style-name="ce83" office:value-type="string">
            <text:p>AIG EUROPE LIMITED RAPPRESENTANZA GENERALE PER L'ITALIA 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739712195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di energia elettrica per la sede di Brescia e per la sede staccata di Breno - adesione alla nuova convenzione Consip Energia elettrica 15 - lotto 3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116393.45">
            <text:p>€ 116.393,45</text:p>
          </table:table-cell>
          <table:table-cell table:style-name="ce60" table:content-validation-name="val12" office:value-type="date" office:date-value="2018-06-01">
            <text:p>01/06/2018</text:p>
          </table:table-cell>
          <table:table-cell table:style-name="ce60" table:content-validation-name="val12" office:value-type="date" office:date-value="2019-05-31">
            <text:p>31/05/2019</text:p>
          </table:table-cell>
          <table:table-cell table:style-name="ce52" table:content-validation-name="val11" office:value-type="float" office:value="92440.3">
            <text:p>€ 92.440,3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7129470014</text:p>
          </table:table-cell>
          <table:table-cell table:style-name="ce31" table:content-validation-name="val7"/>
          <table:table-cell table:style-name="ce83" office:value-type="string">
            <text:p>IREN MERCATO SPA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8D234DA3D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opertura assicurativa di responsabilità civile patrimoniale per il servizio di mediazione obbligatoria della Camera di commercio di Bresci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250">
            <text:p>€ 1.250,00</text:p>
          </table:table-cell>
          <table:table-cell table:style-name="ce60" table:content-validation-name="val12" office:value-type="date" office:date-value="2018-05-01">
            <text:p>01/05/2018</text:p>
          </table:table-cell>
          <table:table-cell table:style-name="ce60" table:content-validation-name="val12" office:value-type="date" office:date-value="2019-04-30">
            <text:p>30/04/2019</text:p>
          </table:table-cell>
          <table:table-cell table:style-name="ce52" table:content-validation-name="val11" office:value-type="float" office:value="1250">
            <text:p>€ 1.2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8037550962</text:p>
          </table:table-cell>
          <table:table-cell table:style-name="ce31" table:content-validation-name="val7"/>
          <table:table-cell table:style-name="ce83" office:value-type="string">
            <text:p>AIG CHARTIS EUROPE S.A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748120233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pulizia, disinfezione, apertura e chiusura della sede della Camera di commercio di Brescia - 1/7/2018 – 31/12/2020 </text:p>
          </table:table-cell>
          <table:table-cell table:style-name="ce38" table:content-validation-name="val10" office:value-type="string">
            <text:p>08-AFFIDAMENTO IN ECONOMIA - COTTIMO FIDUCIARIO</text:p>
          </table:table-cell>
          <table:table-cell table:style-name="ce52" table:content-validation-name="val11" office:value-type="float" office:value="200883.88">
            <text:p>€ 200.883,88</text:p>
          </table:table-cell>
          <table:table-cell table:style-name="ce60" table:content-validation-name="val12" office:value-type="date" office:date-value="2018-07-01">
            <text:p>01/07/2018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121040.31">
            <text:p>€ 121.040,31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31230173</text:p>
          </table:table-cell>
          <table:table-cell table:style-name="ce31" table:content-validation-name="val7"/>
          <table:table-cell table:style-name="ce83" office:value-type="string">
            <text:p>PULISTAR SRL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481202331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2">
            <text:p>2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950620987</text:p>
          </table:table-cell>
          <table:table-cell table:style-name="ce31" table:content-validation-name="val7"/>
          <table:table-cell table:style-name="ce83" office:value-type="string">
            <text:p>NITOR SOCIETA' COOPERATIVA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481202331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3">
            <text:p>3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0965350093</text:p>
          </table:table-cell>
          <table:table-cell table:style-name="ce31" table:content-validation-name="val7"/>
          <table:table-cell table:style-name="ce83" office:value-type="string">
            <text:p>GRATTACASO SRL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481202331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4">
            <text:p>4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2076190178</text:p>
          </table:table-cell>
          <table:table-cell table:style-name="ce31" table:content-validation-name="val7"/>
          <table:table-cell table:style-name="ce83" office:value-type="string">
            <text:p>PULITORI ED AFFINI S.P.A. </text:p>
          </table:table-cell>
          <table:table-cell table:number-columns-repeated="213"/>
        </table:table-row>
        <table:table-row table:style-name="ro4">
          <table:table-cell table:style-name="ce9" table:number-columns-repeated="26"/>
          <table:table-cell table:style-name="ce31" table:content-validation-name="val7" office:value-type="string">
            <text:p>7481202331</text:p>
          </table:table-cell>
          <table:table-cell table:style-name="ce38" table:content-validation-name="val9" table:number-columns-repeated="4"/>
          <table:table-cell table:style-name="ce52" table:content-validation-name="val11"/>
          <table:table-cell table:style-name="ce60" table:content-validation-name="val12" table:number-columns-repeated="2"/>
          <table:table-cell table:style-name="ce52" table:content-validation-name="val11"/>
          <table:table-cell table:style-name="ce69" table:content-validation-name="val13" office:value-type="float" office:value="5">
            <text:p>5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NO</text:p>
          </table:table-cell>
          <table:table-cell table:style-name="ce41" table:content-validation-name="val9"/>
          <table:table-cell table:style-name="ce31" table:content-validation-name="val7" office:value-type="string">
            <text:p>01877530764</text:p>
          </table:table-cell>
          <table:table-cell table:style-name="ce31" table:content-validation-name="val7"/>
          <table:table-cell table:style-name="ce83" office:value-type="string">
            <text:p>LACERENZA MULTISERVICE S.R.L. 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161730AE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onvenzione con la Banca Popolare di Sondrio per la gestione del servizio di cassa <text:s/>– rinnovo per il periodo 1/1/2019-31/12/2021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2000">
            <text:p>€ 12.0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1-12-31">
            <text:p>31/12/2021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053810149</text:p>
          </table:table-cell>
          <table:table-cell table:style-name="ce31" table:content-validation-name="val7"/>
          <table:table-cell table:style-name="ce83" office:value-type="string">
            <text:p>BANCA POPOLARE DI SONDRIO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E3238F6E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consegna e ritiro a domicilio della corrispondenza - periodo 1.6.2018/31.5.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5796">
            <text:p>€ 5.796,00</text:p>
          </table:table-cell>
          <table:table-cell table:style-name="ce60" table:content-validation-name="val12" office:value-type="date" office:date-value="2018-06-01">
            <text:p>01/06/2018</text:p>
          </table:table-cell>
          <table:table-cell table:style-name="ce60" table:content-validation-name="val12" office:value-type="date" office:date-value="2019-05-31">
            <text:p>31/05/2019</text:p>
          </table:table-cell>
          <table:table-cell table:style-name="ce52" table:content-validation-name="val11" office:value-type="float" office:value="5353">
            <text:p>€ 5.353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97103880585</text:p>
          </table:table-cell>
          <table:table-cell table:style-name="ce31" table:content-validation-name="val7"/>
          <table:table-cell table:style-name="ce83" office:value-type="string">
            <text:p>POSTE ITALIANE SPA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NOCIG0000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ffidamento dei servizi di connessione internet per accesso al canale intranet, posta elettronica, filtri siti web, accesso Telemaco e videocomunicazione 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6691">
            <text:p>€ 6.691,00</text:p>
          </table:table-cell>
          <table:table-cell table:style-name="ce60" table:content-validation-name="val12" office:value-type="date" office:date-value="2018-06-01">
            <text:p>01/06/2018</text:p>
          </table:table-cell>
          <table:table-cell table:style-name="ce60" table:content-validation-name="val12" office:value-type="date" office:date-value="2019-05-31">
            <text:p>31/05/2019</text:p>
          </table:table-cell>
          <table:table-cell table:style-name="ce52" table:content-validation-name="val11" office:value-type="float" office:value="4141">
            <text:p>€ 4.141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362425B7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manutenzione triennale dell'impianto di rilevazione incendi <text:s/>posto al 2° e 3° piano interrato della sede fino al 30/6/2021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5796">
            <text:p>€ 5.796,00</text:p>
          </table:table-cell>
          <table:table-cell table:style-name="ce60" table:content-validation-name="val12" office:value-type="date" office:date-value="2018-07-05">
            <text:p>05/07/2018</text:p>
          </table:table-cell>
          <table:table-cell table:style-name="ce60" table:content-validation-name="val12" office:value-type="date" office:date-value="2021-06-30">
            <text:p>30/06/2021</text:p>
          </table:table-cell>
          <table:table-cell table:style-name="ce64" table:content-validation-name="val11" office:value-type="float" office:value="3098">
            <text:p>€ 3.098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557310164</text:p>
          </table:table-cell>
          <table:table-cell table:style-name="ce31" table:content-validation-name="val7"/>
          <table:table-cell table:style-name="ce83" office:value-type="string">
            <text:p>FGS SRL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0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pplicativo “Quality Check Per Il Registro Delle Imprese” – produzione report statistico mensile per il triennio 2018-2020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6450">
            <text:p>€ 6.450,00</text:p>
          </table:table-cell>
          <table:table-cell table:style-name="ce60" table:content-validation-name="val12" office:value-type="date" office:date-value="2018-07-09">
            <text:p>09/07/2018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4300">
            <text:p>€ 4.3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9">
          <table:table-cell table:style-name="ce9" table:number-columns-repeated="26"/>
          <table:table-cell table:style-name="ce31" table:content-validation-name="val7" office:value-type="string">
            <text:p>Z6D2451E7D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trascrizione dattilografica di registrazioni su supporto digitale di riunioni ed incontri per il periodo 12.7.2018-11.7.2020-revoca determinazione 104/2017 e affidamento a nuova ditt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560">
            <text:p>€ 1.560,00</text:p>
          </table:table-cell>
          <table:table-cell table:style-name="ce60" table:content-validation-name="val12" office:value-type="date" office:date-value="2018-07-12">
            <text:p>12/07/2018</text:p>
          </table:table-cell>
          <table:table-cell table:style-name="ce60" table:content-validation-name="val12" office:value-type="date" office:date-value="2020-07-11">
            <text:p>11/07/2020</text:p>
          </table:table-cell>
          <table:table-cell table:style-name="ce52" table:content-validation-name="val11" office:value-type="float" office:value="570.58">
            <text:p>€ 570,5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048860122</text:p>
          </table:table-cell>
          <table:table-cell table:style-name="ce31" table:content-validation-name="val7"/>
          <table:table-cell table:style-name="ce83" office:value-type="string">
            <text:p>COPYSOFT SAS DI CANDILORA VINCENZO &amp; C. SAS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70248659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“Impresa Formativa Simulata” per l'anno scolastico 2018/2019 a favore degli istituti scolastici della provincia di Bresci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5000">
            <text:p>€ 15.000,00</text:p>
          </table:table-cell>
          <table:table-cell table:style-name="ce60" table:content-validation-name="val12" office:value-type="date" office:date-value="2018-09-18">
            <text:p>18/09/2018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2400">
            <text:p>€ 2.4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97339000156</text:p>
          </table:table-cell>
          <table:table-cell table:style-name="ce31" table:content-validation-name="val7"/>
          <table:table-cell table:style-name="ce83" office:value-type="string">
            <text:p>JUNIOR ACHIEVEMENT ITALIA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0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supporto per la diffusione e il potenziamento presso le imprese delle attività di e-government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20750">
            <text:p>€ 20.750,00</text:p>
          </table:table-cell>
          <table:table-cell table:style-name="ce60" table:content-validation-name="val12" office:value-type="date" office:date-value="2018-09-10">
            <text:p>10/09/2018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64" table:content-validation-name="val11" office:value-type="float" office:value="12465.05">
            <text:p>€ 12.465,0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6124C8D4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pulizia della sede staccata di Breno – periodo dal <text:s/>14/09/2018 al 13/09/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970">
            <text:p>€ 2.970,00</text:p>
          </table:table-cell>
          <table:table-cell table:style-name="ce60" table:content-validation-name="val12" office:value-type="date" office:date-value="2018-09-14">
            <text:p>14/09/2018</text:p>
          </table:table-cell>
          <table:table-cell table:style-name="ce60" table:content-validation-name="val12" office:value-type="date" office:date-value="2020-09-13">
            <text:p>13/09/2020</text:p>
          </table:table-cell>
          <table:table-cell table:style-name="ce52" table:content-validation-name="val11" office:value-type="float" office:value="1898.75">
            <text:p>€ 1.898,7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SLVSVN49C47B149O</text:p>
          </table:table-cell>
          <table:table-cell table:style-name="ce31" table:content-validation-name="val7"/>
          <table:table-cell table:style-name="ce83" office:value-type="string">
            <text:p>LA NUOVA CRISTAL DI SALVETTI SALVINA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0225800C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 in materia contabile e fiscale a favore della Camera di Commercio di Brescia per il periodo 1.1.2019/31.12.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4000">
            <text:p>€ 24.0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830120982</text:p>
          </table:table-cell>
          <table:table-cell table:style-name="ce31" table:content-validation-name="val7"/>
          <table:table-cell table:style-name="ce83" office:value-type="string">
            <text:p>ERGON COMMERCIALISTI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AC25D2F1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alizzazione di azioni formative e di supporto per tutor scolastici ed aziendali progetto “Alternanza scuola-lavoro, orientamento al lavoro e placement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100">
            <text:p>€ 4.100,00</text:p>
          </table:table-cell>
          <table:table-cell table:style-name="ce60" table:content-validation-name="val12" office:value-type="date" office:date-value="2018-11-22">
            <text:p>22/11/2018</text:p>
          </table:table-cell>
          <table:table-cell table:style-name="ce60" table:content-validation-name="val12" office:value-type="date" office:date-value="2019-06-30">
            <text:p>30/06/2019</text:p>
          </table:table-cell>
          <table:table-cell table:style-name="ce52" table:content-validation-name="val11" office:value-type="float" office:value="1300">
            <text:p>€ 1.3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497170179</text:p>
          </table:table-cell>
          <table:table-cell table:style-name="ce31" table:content-validation-name="val7"/>
          <table:table-cell table:style-name="ce83" office:value-type="string">
            <text:p>SKILL RISORSE UMANE SRL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1425D888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alizzazione di due percorsi formativi destinati a studenti in alternanza scuola lavoro sulle attività svolte dagli operatori del commercio ester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900">
            <text:p>€ 7.900,00</text:p>
          </table:table-cell>
          <table:table-cell table:style-name="ce60" table:content-validation-name="val12" office:value-type="date" office:date-value="2018-12-21">
            <text:p>21/12/2018</text:p>
          </table:table-cell>
          <table:table-cell table:style-name="ce60" table:content-validation-name="val12" office:value-type="date" office:date-value="2019-06-30">
            <text:p>30/06/2019</text:p>
          </table:table-cell>
          <table:table-cell table:style-name="ce52" table:content-validation-name="val11" office:value-type="float" office:value="7900">
            <text:p>€ 7.9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40986</text:p>
          </table:table-cell>
          <table:table-cell table:style-name="ce31" table:content-validation-name="val7"/>
          <table:table-cell table:style-name="ce83" office:value-type="string">
            <text:p>ELLECUBICA SRL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0B25B769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manutenzione SW e HW del sistema di rilevazione delle presenze del personale camerale e di Bresciatourism per il periodo dal 1.1.2019 al 31.12.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5000">
            <text:p>€ 5.0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2500">
            <text:p>€ 2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320210176</text:p>
          </table:table-cell>
          <table:table-cell table:style-name="ce31" table:content-validation-name="val7"/>
          <table:table-cell table:style-name="ce83" office:value-type="string">
            <text:p>FOLLI SISTEMI S.R.L. - PRODOTTI E SERVIZI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0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supporto al punto impresa digitale – rinnovo affidamento in house a IC Outsourcing SCRL di Padova per gli anni 2019 e 2020.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94000">
            <text:p>€ 194.0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4408300285</text:p>
          </table:table-cell>
          <table:table-cell table:style-name="ce31" table:content-validation-name="val7"/>
          <table:table-cell table:style-name="ce83" office:value-type="string">
            <text:p>IC OUTSOURCING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DE25C35CC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brokeraggio assicurativo per la Camera di commercio di Brescia per il periodo 1.1.2019 – 31.12.2021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1-12-31">
            <text:p>31/12/2021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10203070155</text:p>
          </table:table-cell>
          <table:table-cell table:style-name="ce31" table:content-validation-name="val7"/>
          <table:table-cell table:style-name="ce83" office:value-type="string">
            <text:p>AON SPA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3A25EF5B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alizzazione di tre percorsi formativi destinati a studenti in Alternanza Scuola lavoro sulle attività' di comunicazione digitale 4.0 nelle imprese,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1100">
            <text:p>€ 11.100,00</text:p>
          </table:table-cell>
          <table:table-cell table:style-name="ce60" table:content-validation-name="val12" office:value-type="date" office:date-value="2018-12-21">
            <text:p>21/12/2018</text:p>
          </table:table-cell>
          <table:table-cell table:style-name="ce60" table:content-validation-name="val12" office:value-type="date" office:date-value="2019-06-30">
            <text:p>30/06/2019</text:p>
          </table:table-cell>
          <table:table-cell table:style-name="ce52" table:content-validation-name="val11" office:value-type="float" office:value="11100">
            <text:p>€ 11.1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540230178</text:p>
          </table:table-cell>
          <table:table-cell table:style-name="ce31" table:content-validation-name="val7"/>
          <table:table-cell table:style-name="ce83" office:value-type="string">
            <text:p>CARDIOMARKETING SAS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A726051B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deposito, custodia e fruibilità al pubblico dei volumi del "Fondo Camera di Commercio", per il triennio 2018/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9900">
            <text:p>€ 39.900,00</text:p>
          </table:table-cell>
          <table:table-cell table:style-name="ce60" table:content-validation-name="val12" office:value-type="date" office:date-value="2018-12-04">
            <text:p>04/12/2018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26600">
            <text:p>€ 26.6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98013490176</text:p>
          </table:table-cell>
          <table:table-cell table:style-name="ce31" table:content-validation-name="val7"/>
          <table:table-cell table:style-name="ce83" office:value-type="string">
            <text:p>FONDAZIONE CIVILTÀ BRESCIANA ONLUS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AB25ADE9D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anutenzione degli impianti elettrici della Camera di Commercio di Brescia per il periodo 01/01/2019 – 30/06/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2700">
            <text:p>€ 22.7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0-06-30">
            <text:p>30/06/2020</text:p>
          </table:table-cell>
          <table:table-cell table:style-name="ce52" table:content-validation-name="val11" office:value-type="float" office:value="12006.19">
            <text:p>€ 12.006,1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8146980969</text:p>
          </table:table-cell>
          <table:table-cell table:style-name="ce31" table:content-validation-name="val7"/>
          <table:table-cell table:style-name="ce83" office:value-type="string">
            <text:p>SPARK ENGINEERING SRL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E8262640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ssistenza tecnico – sistemistica per la rete camerale per l'anno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8330">
            <text:p>€ 28.33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23961.67">
            <text:p>€ 23.961,6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91060230</text:p>
          </table:table-cell>
          <table:table-cell table:style-name="ce31" table:content-validation-name="val7"/>
          <table:table-cell table:style-name="ce83" office:value-type="string">
            <text:p>VULCANIA SYSTEM S.R.L.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43258989E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manutenzione ordinaria degli impianti ascensori della sede camerale di via Einaudi 23 per il periodo dal 1/1/2019 al 31/12/2021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6335.5">
            <text:p>€ 26.335,5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1-12-31">
            <text:p>31/12/2021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791980986</text:p>
          </table:table-cell>
          <table:table-cell table:style-name="ce31" table:content-validation-name="val7"/>
          <table:table-cell table:style-name="ce83" office:value-type="string">
            <text:p>RERMAN ASCENSORI S.R.L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A6265181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olizza assicurativa di tutela legale della Camera di Commercio di Brescia per il periodo 1.1.2019/31.3.2022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4375">
            <text:p>€ 24.375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2-03-31">
            <text:p>31/03/2022</text:p>
          </table:table-cell>
          <table:table-cell table:style-name="ce64" table:content-validation-name="val11" office:value-type="float" office:value="9375">
            <text:p>€ 9.37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9477630967</text:p>
          </table:table-cell>
          <table:table-cell table:style-name="ce31" table:content-validation-name="val7"/>
          <table:table-cell table:style-name="ce83" office:value-type="string">
            <text:p>AMTRUST EUROPE LIMITED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0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ogetto per lo sviluppo dell'applicativo di gestione on line esami abilitanti all'esercizio dell'attività di agente d'affari in mediazione 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30700">
            <text:p>€ 30.7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27900">
            <text:p>€ 27.9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6561570968</text:p>
          </table:table-cell>
          <table:table-cell table:style-name="ce31" table:content-validation-name="val7"/>
          <table:table-cell table:style-name="ce83" office:value-type="string">
            <text:p>DIGICAMERE SCARL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0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 informatici per la gestione delle procedure di conciliazione e mediazione on line denominati “Conciliacamera”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2325">
            <text:p>€ 2.325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2013">
            <text:p>€ 2.013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2">
          <table:table-cell table:style-name="ce9" table:number-columns-repeated="26"/>
          <table:table-cell table:style-name="ce31" table:content-validation-name="val7" office:value-type="string">
            <text:p>NOCIG0001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ailing del diritto annuale per l'anno 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2325">
            <text:p>€ 2.325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2301.38">
            <text:p>€ 2.301,3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1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Partecipa Work - Software per la gestione dei dati delle partecipazioni delle Camere di commercio – 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800">
            <text:p>€ 1.8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1350">
            <text:p>€ 1.3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NOCIG0001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firma digitale massiva per l'area anagrafica – 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8000">
            <text:p>€ 18.0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63" table:content-validation-name="val11" office:value-type="float" office:value="17020.08">
            <text:p>€ 17.020,0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NOCIG0001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stampati per certificati d'origine e carnets Ata – anno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0754.1">
            <text:p>€ 20.754,1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11572">
            <text:p>€ 11.572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484460587</text:p>
          </table:table-cell>
          <table:table-cell table:style-name="ce31" table:content-validation-name="val7"/>
          <table:table-cell table:style-name="ce83" office:value-type="string">
            <text:p>UNIONE ITALIANA C.C.I.A.A. - ROMA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1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“data entry” per l'istruttoria e il caricamento delle pratiche di bilanci di esercizio - affidamento per l'anno 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28680">
            <text:p>€ 28.68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7975.08">
            <text:p>€ 7.975,0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4408300285</text:p>
          </table:table-cell>
          <table:table-cell table:style-name="ce31" table:content-validation-name="val7"/>
          <table:table-cell table:style-name="ce83" office:value-type="string">
            <text:p>IC OUTSOURCING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NOCIG0001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Contact center per l'Area Anagrafica e per il Servizio regolazione del mercato – Servizio supporto specialistico Registro Imprese (SA.RI.) per l'area anagrafica – 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24466">
            <text:p>€ 124.466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79402.92">
            <text:p>€ 79.402,92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8326D567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manutenzione del sistema di affrancatura postale MATRIX F6 – 2019/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20">
            <text:p>€ 72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360">
            <text:p>€ 36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179300171</text:p>
          </table:table-cell>
          <table:table-cell table:style-name="ce31" table:content-validation-name="val7"/>
          <table:table-cell table:style-name="ce83" office:value-type="string">
            <text:p>ARICI SRL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1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ogetto per lo sviluppo dell'applicativo sistema informatico “Quality Check per il Registro delle Imprese” – terza fase – anno 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88000">
            <text:p>€ 88.0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70898.8">
            <text:p>€ 70.898,8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4408300285</text:p>
          </table:table-cell>
          <table:table-cell table:style-name="ce31" table:content-validation-name="val7"/>
          <table:table-cell table:style-name="ce83" office:value-type="string">
            <text:p>IC OUTSOURCING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AC26D450E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di cancelleria e materiale di consumo per gli uffici camerali, con servizio di consegna ai piani – periodo: 16/03/2019 – 15/03/2021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5261.1">
            <text:p>€ 25.261,10</text:p>
          </table:table-cell>
          <table:table-cell table:style-name="ce60" table:content-validation-name="val12" office:value-type="date" office:date-value="2019-03-16">
            <text:p>16/03/2019</text:p>
          </table:table-cell>
          <table:table-cell table:style-name="ce60" table:content-validation-name="val12" office:value-type="date" office:date-value="2021-03-15">
            <text:p>15/03/2021</text:p>
          </table:table-cell>
          <table:table-cell table:style-name="ce52" table:content-validation-name="val11" office:value-type="float" office:value="9131.33">
            <text:p>€ 9.131,33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705680179</text:p>
          </table:table-cell>
          <table:table-cell table:style-name="ce31" table:content-validation-name="val7"/>
          <table:table-cell table:style-name="ce83" office:value-type="string">
            <text:p>INGROS CARTA GIUSTACCHINI S.P.A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7779392D5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del servizio di telefonia fissa - adesione alla convenzione Consip TELEFONIA Fissa 5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9639.76">
            <text:p>€ 9.639,76</text:p>
          </table:table-cell>
          <table:table-cell table:style-name="ce60" table:content-validation-name="val12" office:value-type="date" office:date-value="2019-04-01">
            <text:p>01/04/2019</text:p>
          </table:table-cell>
          <table:table-cell table:style-name="ce60" table:content-validation-name="val12" office:value-type="date" office:date-value="2022-03-31">
            <text:p>31/03/2022</text:p>
          </table:table-cell>
          <table:table-cell table:style-name="ce52" table:content-validation-name="val11" office:value-type="float" office:value="825.94">
            <text:p>€ 825,94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12878470157</text:p>
          </table:table-cell>
          <table:table-cell table:style-name="ce31" table:content-validation-name="val7"/>
          <table:table-cell table:style-name="ce83" office:value-type="string">
            <text:p>FASTWEB SPA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58270274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alizzazione di un ciclo di 3 seminari tematici sugli incentivi, le opportunità di credito e le agevolazioni per la digitalizzazione delle imprese in ottica 4.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500">
            <text:p>€ 1.5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17">
            <text:p>17/12/2019</text:p>
          </table:table-cell>
          <table:table-cell table:style-name="ce52" table:content-validation-name="val11" office:value-type="float" office:value="1500">
            <text:p>€ 1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201700170</text:p>
          </table:table-cell>
          <table:table-cell table:style-name="ce31" table:content-validation-name="val7"/>
          <table:table-cell table:style-name="ce83" office:value-type="string">
            <text:p>GFINANCE srl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NOCIG0001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arta nazione dei servizi (Cns) - affidamento in house per la messa a disposizione dei servizi informatici necessari e connessi all'emissione della carta nazionale dei servizi (Cns)- 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72405">
            <text:p>€ 72.405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63" table:content-validation-name="val11" office:value-type="float" office:value="30501.95">
            <text:p>€ 30.501,9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77906052A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del servizio di telefonia mobile in dotazione ai dirigenti e ai funzionari camerali - adesione alla convenzione CONSIP “Telefonia mobile 7” fino al 16/06/2020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853.55">
            <text:p>€ 853,55</text:p>
          </table:table-cell>
          <table:table-cell table:style-name="ce60" table:content-validation-name="val12" office:value-type="date" office:date-value="2019-04-01">
            <text:p>01/04/2019</text:p>
          </table:table-cell>
          <table:table-cell table:style-name="ce60" table:content-validation-name="val12" office:value-type="date" office:date-value="2020-06-16">
            <text:p>16/06/2020</text:p>
          </table:table-cell>
          <table:table-cell table:style-name="ce52" table:content-validation-name="val11" office:value-type="float" office:value="714.35">
            <text:p>€ 714,3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0488410010</text:p>
          </table:table-cell>
          <table:table-cell table:style-name="ce31" table:content-validation-name="val7"/>
          <table:table-cell table:style-name="ce83" office:value-type="string">
            <text:p>TELECOM ITALIA SPA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5627179F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nterventi sull'impianto di condizionamento della sed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8492.53">
            <text:p>€ 28.492,53</text:p>
          </table:table-cell>
          <table:table-cell table:style-name="ce60" table:content-validation-name="val12" office:value-type="date" office:date-value="2019-03-12">
            <text:p>12/03/2019</text:p>
          </table:table-cell>
          <table:table-cell table:style-name="ce60" table:content-validation-name="val12" office:value-type="date" office:date-value="2019-07-24">
            <text:p>24/07/2019</text:p>
          </table:table-cell>
          <table:table-cell table:style-name="ce52" table:content-validation-name="val11" office:value-type="float" office:value="28492.53">
            <text:p>€ 28.492,53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324610169</text:p>
          </table:table-cell>
          <table:table-cell table:style-name="ce31" table:content-validation-name="val7"/>
          <table:table-cell table:style-name="ce83" office:value-type="string">
            <text:p>G.T.I. GENERAL TECNOIMPIANTI S.R.L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532745A7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 legali a favore della Camera di commercio di Bresci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1000">
            <text:p>€ 21.000,00</text:p>
          </table:table-cell>
          <table:table-cell table:style-name="ce60" table:content-validation-name="val12" office:value-type="date" office:date-value="2019-04-30">
            <text:p>30/04/2019</text:p>
          </table:table-cell>
          <table:table-cell table:style-name="ce60" table:content-validation-name="val12" office:value-type="date" office:date-value="2021-04-30">
            <text:p>30/04/2021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SLVLRT73L17B157G</text:p>
          </table:table-cell>
          <table:table-cell table:style-name="ce31" table:content-validation-name="val7"/>
          <table:table-cell table:style-name="ce83" office:value-type="string">
            <text:p>AVVOCATO ALBERTO SALVADORI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7806362DB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sostitutivo di mensa a mezzo buoni pasto per il personale camerale – adesione alla convenzione CONSIP Buoni pasto 8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137074.7">
            <text:p>€ 137.074,70</text:p>
          </table:table-cell>
          <table:table-cell table:style-name="ce60" table:content-validation-name="val12" office:value-type="date" office:date-value="2019-03-01">
            <text:p>01/03/2019</text:p>
          </table:table-cell>
          <table:table-cell table:style-name="ce60" table:content-validation-name="val12" office:value-type="date" office:date-value="2021-02-28">
            <text:p>28/02/2021</text:p>
          </table:table-cell>
          <table:table-cell table:style-name="ce52" table:content-validation-name="val11" office:value-type="float" office:value="17511">
            <text:p>€ 17.511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3543000370</text:p>
          </table:table-cell>
          <table:table-cell table:style-name="ce31" table:content-validation-name="val7"/>
          <table:table-cell table:style-name="ce83" office:value-type="string">
            <text:p>DAY RISTOSERVICE SPA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6127D70F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di servizi di supporto operativo alla Commissione d'esame per l'abilitazione all'esercizio dell'attività di agente di affari in mediazion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5346">
            <text:p>€ 5.346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1-12-31">
            <text:p>31/12/2021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481950984</text:p>
          </table:table-cell>
          <table:table-cell table:style-name="ce31" table:content-validation-name="val7"/>
          <table:table-cell table:style-name="ce83" office:value-type="string">
            <text:p>CENTRO FORMATIVO PROVINCIALE G. ZANARDELLI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F926F57A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di servizi di supporto operativo alla Commissione d'esame per l'abilitazione all'esercizio dell'attività di agente di affari in mediazion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4300">
            <text:p>€ 24.3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21-12-31">
            <text:p>31/12/2021</text:p>
          </table:table-cell>
          <table:table-cell table:style-name="ce52" table:content-validation-name="val11" office:value-type="float" office:value="7200">
            <text:p>€ 7.2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12190123</text:p>
          </table:table-cell>
          <table:table-cell table:style-name="ce31" table:content-validation-name="val7"/>
          <table:table-cell table:style-name="ce83" office:value-type="string">
            <text:p>TARGET SERVICES SOLUTIONS SRL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02276221F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Giornata formativa sul modello unico di dichiarazione ambientale MUD e modalità di comunicazione dei dati ambientali 2018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900">
            <text:p>€ 900,00</text:p>
          </table:table-cell>
          <table:table-cell table:style-name="ce60" table:content-validation-name="val12" office:value-type="date" office:date-value="2019-03-08">
            <text:p>08/03/2019</text:p>
          </table:table-cell>
          <table:table-cell table:style-name="ce60" table:content-validation-name="val12" office:value-type="date" office:date-value="2019-07-01">
            <text:p>01/07/2019</text:p>
          </table:table-cell>
          <table:table-cell table:style-name="ce52" table:content-validation-name="val11" office:value-type="float" office:value="900">
            <text:p>€ 9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91350376</text:p>
          </table:table-cell>
          <table:table-cell table:style-name="ce31" table:content-validation-name="val7"/>
          <table:table-cell table:style-name="ce83" office:value-type="string">
            <text:p>ECOCERVED SCARL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NOCIG0001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omozione alternanza scuola-lavoro <text:s/>- servizio realizzazione invio massivo pec anno 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5737.71">
            <text:p>€ 5.737,71</text:p>
          </table:table-cell>
          <table:table-cell table:style-name="ce60" table:content-validation-name="val12" office:value-type="date" office:date-value="2019-03-11">
            <text:p>11/03/2019</text:p>
          </table:table-cell>
          <table:table-cell table:style-name="ce60" table:content-validation-name="val12" office:value-type="date" office:date-value="2019-06-30">
            <text:p>30/06/2019</text:p>
          </table:table-cell>
          <table:table-cell table:style-name="ce52" table:content-validation-name="val11" office:value-type="float" office:value="4102.19">
            <text:p>€ 4.102,1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1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omozione attività Punto Impresa Digitale e Servizi impresa 4.0 – Servizio di invio massivo pec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6393.45">
            <text:p>€ 16.393,45</text:p>
          </table:table-cell>
          <table:table-cell table:style-name="ce60" table:content-validation-name="val12" office:value-type="date" office:date-value="2019-03-11">
            <text:p>11/03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12277.34">
            <text:p>€ 12.277,34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A9262164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deguamento del sistema elettronico per la gestione delle code “QMATIC” agli sportelli della sede camerale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186">
            <text:p>€ 3.186,00</text:p>
          </table:table-cell>
          <table:table-cell table:style-name="ce60" table:content-validation-name="val12" office:value-type="date" office:date-value="2019-03-11">
            <text:p>11/03/2019</text:p>
          </table:table-cell>
          <table:table-cell table:style-name="ce60" table:content-validation-name="val12" office:value-type="date" office:date-value="2019-06-30">
            <text:p>30/06/2019</text:p>
          </table:table-cell>
          <table:table-cell table:style-name="ce52" table:content-validation-name="val11" office:value-type="float" office:value="3186">
            <text:p>€ 3.186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9300171007</text:p>
          </table:table-cell>
          <table:table-cell table:style-name="ce31" table:content-validation-name="val7"/>
          <table:table-cell table:style-name="ce83" office:value-type="string">
            <text:p>Q-MATIC ITALY SRL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7826100E0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di energia elettrica per la sede di Brescia e per la sede staccata di Breno - Adesione alla nuova convenzione CONSIP Energia elettrica 16 - lotto 3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150230">
            <text:p>€ 150.230,00</text:p>
          </table:table-cell>
          <table:table-cell table:style-name="ce60" table:content-validation-name="val12" office:value-type="date" office:date-value="2019-06-01">
            <text:p>01/06/2019</text:p>
          </table:table-cell>
          <table:table-cell table:style-name="ce60" table:content-validation-name="val12" office:value-type="date" office:date-value="2020-11-30">
            <text:p>30/11/2020</text:p>
          </table:table-cell>
          <table:table-cell table:style-name="ce52" table:content-validation-name="val11" office:value-type="float" office:value="63549.61">
            <text:p>€ 63.549,61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6655971007</text:p>
          </table:table-cell>
          <table:table-cell table:style-name="ce31" table:content-validation-name="val7"/>
          <table:table-cell table:style-name="ce83" office:value-type="string">
            <text:p>ENEL ENERGIA SPA</text:p>
          </table:table-cell>
          <table:table-cell table:number-columns-repeated="213"/>
        </table:table-row>
        <table:table-row table:style-name="ro9">
          <table:table-cell table:style-name="ce9" table:number-columns-repeated="26"/>
          <table:table-cell table:style-name="ce31" table:content-validation-name="val7" office:value-type="string">
            <text:p>ZCB279F9C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iglioramento dell'efficienza energetica della sede camerale - servizi di progettazione definitiva, esecutiva e direzione lavori di isolamento sottotetto e terrazzo del quinto piano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9950.27">
            <text:p>€ 9.950,27</text:p>
          </table:table-cell>
          <table:table-cell table:style-name="ce60" table:content-validation-name="val12" office:value-type="date" office:date-value="2019-07-09">
            <text:p>09/07/2019</text:p>
          </table:table-cell>
          <table:table-cell table:style-name="ce60" table:content-validation-name="val12" office:value-type="date" office:date-value="2019-12-09">
            <text:p>09/12/2019</text:p>
          </table:table-cell>
          <table:table-cell table:style-name="ce52" table:content-validation-name="val11" office:value-type="float" office:value="9950.27">
            <text:p>€ 9.950,2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005920984</text:p>
          </table:table-cell>
          <table:table-cell table:style-name="ce31" table:content-validation-name="val7"/>
          <table:table-cell table:style-name="ce83" office:value-type="string">
            <text:p>PI-ESSE DI SCAGLIA &amp; C. SAS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AC27A285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manutenzione di impianti, presidi e attrezzature antincendio della Camera di commercio di Brescia per il biennio 2019/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358.96">
            <text:p>€ 7.358,96</text:p>
          </table:table-cell>
          <table:table-cell table:style-name="ce60" table:content-validation-name="val12" office:value-type="date" office:date-value="2019-04-23">
            <text:p>23/04/2019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2245.7">
            <text:p>€ 2.245,7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PZZMRA77E06B157M</text:p>
          </table:table-cell>
          <table:table-cell table:style-name="ce31" table:content-validation-name="val7"/>
          <table:table-cell table:style-name="ce83" office:value-type="string">
            <text:p>PEZZOTTI MAURO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0526CC99B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mazione del personale – dipendente gb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50">
            <text:p>€ 150,00</text:p>
          </table:table-cell>
          <table:table-cell table:number-columns-repeated="2" table:style-name="ce60" table:content-validation-name="val12" office:value-type="date" office:date-value="2019-01-22">
            <text:p>22/01/2019</text:p>
          </table:table-cell>
          <table:table-cell table:style-name="ce52" table:content-validation-name="val11" office:value-type="float" office:value="150">
            <text:p>€ 1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7552810587</text:p>
          </table:table-cell>
          <table:table-cell table:style-name="ce31" table:content-validation-name="val7"/>
          <table:table-cell table:style-name="ce83" office:value-type="string">
            <text:p>ISTITUTO GUGLIELMO TAGLIACARNE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5826F060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mazione obbligatoria/specialistica del personale – Servizio Di Staff Affari Generali e Servizio Risorse Uman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20">
            <text:p>€ 720,00</text:p>
          </table:table-cell>
          <table:table-cell table:style-name="ce60" table:content-validation-name="val12" office:value-type="date" office:date-value="2019-02-07">
            <text:p>07/02/2019</text:p>
          </table:table-cell>
          <table:table-cell table:style-name="ce60" table:content-validation-name="val12" office:value-type="date" office:date-value="2019-03-29">
            <text:p>29/03/2019</text:p>
          </table:table-cell>
          <table:table-cell table:style-name="ce52" table:content-validation-name="val11" office:value-type="float" office:value="720">
            <text:p>€ 72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7552810587</text:p>
          </table:table-cell>
          <table:table-cell table:style-name="ce31" table:content-validation-name="val7"/>
          <table:table-cell table:style-name="ce83" office:value-type="string">
            <text:p>ISTITUTO GUGLIELMO TAGLIACARNE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6D27867F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ffidamento della formazione del personale per l'anno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0560">
            <text:p>€ 10.56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5280">
            <text:p>€ 5.28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7552810587</text:p>
          </table:table-cell>
          <table:table-cell table:style-name="ce31" table:content-validation-name="val7"/>
          <table:table-cell table:style-name="ce83" office:value-type="string">
            <text:p>ISTITUTO GUGLIELMO TAGLIACARNE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NOCIG0002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fatturazione elettronica PA e B2B anno 2019 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5245.91">
            <text:p>€ 5.245,91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4799.97">
            <text:p>€ 4.799,9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6427B72F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mazione del rappresentante dei lavoratori per la sicurezz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580">
            <text:p>€ 580,00</text:p>
          </table:table-cell>
          <table:table-cell table:style-name="ce60" table:content-validation-name="val12" office:value-type="date" office:date-value="2019-04-09">
            <text:p>09/04/2019</text:p>
          </table:table-cell>
          <table:table-cell table:style-name="ce60" table:content-validation-name="val12" office:value-type="date" office:date-value="2019-04-24">
            <text:p>24/04/2019</text:p>
          </table:table-cell>
          <table:table-cell table:style-name="ce52" table:content-validation-name="val11" office:value-type="float" office:value="580">
            <text:p>€ 58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372780175</text:p>
          </table:table-cell>
          <table:table-cell table:style-name="ce31" table:content-validation-name="val7"/>
          <table:table-cell table:style-name="ce83" office:value-type="string">
            <text:p>SINTEX SRL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2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Bollini non fotoriproducibili per certificati ordinari - foglio da 40 bollini (codice articolo S-5TELCBOLL3)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50">
            <text:p>€ 150,00</text:p>
          </table:table-cell>
          <table:table-cell table:number-columns-repeated="2" table:style-name="ce60" table:content-validation-name="val12" office:value-type="date" office:date-value="2019-04-01">
            <text:p>01/04/2019</text:p>
          </table:table-cell>
          <table:table-cell table:style-name="ce52" table:content-validation-name="val11" office:value-type="float" office:value="150">
            <text:p>€ 1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F327E9E1B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integro c/c macchina affrancatrice Francopost srl - mese di apri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number-columns-repeated="2" table:style-name="ce60" table:content-validation-name="val12" office:value-type="date" office:date-value="2019-04-05">
            <text:p>05/04/2019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28580153</text:p>
          </table:table-cell>
          <table:table-cell table:style-name="ce31" table:content-validation-name="val7"/>
          <table:table-cell table:style-name="ce83" office:value-type="string">
            <text:p>FRANCOPOST SRL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1427EF70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IPad Air con tastiera e pencil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938.9">
            <text:p>€ 938,90</text:p>
          </table:table-cell>
          <table:table-cell table:style-name="ce60" table:content-validation-name="val12" office:value-type="date" office:date-value="2019-04-08">
            <text:p>08/04/2019</text:p>
          </table:table-cell>
          <table:table-cell table:style-name="ce60" table:content-validation-name="val12"/>
          <table:table-cell table:style-name="ce52" table:content-validation-name="val11" office:value-type="float" office:value="938.9">
            <text:p>€ 938,9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743490987</text:p>
          </table:table-cell>
          <table:table-cell table:style-name="ce31" table:content-validation-name="val7"/>
          <table:table-cell table:style-name="ce83" office:value-type="string">
            <text:p>FRIALDI SNC DI FRIALDI CLAUDIO E C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93280406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superstrip Narrow A4 Blu Fastback Prima - 500 pezzi, per stampe volumi c/o centro stampa camerale.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96">
            <text:p>€ 196,00</text:p>
          </table:table-cell>
          <table:table-cell table:style-name="ce60" table:content-validation-name="val12" office:value-type="date" office:date-value="2019-04-11">
            <text:p>11/04/2019</text:p>
          </table:table-cell>
          <table:table-cell table:style-name="ce60" table:content-validation-name="val12" office:value-type="date" office:date-value="2019-04-19">
            <text:p>19/04/2019</text:p>
          </table:table-cell>
          <table:table-cell table:style-name="ce52" table:content-validation-name="val11" office:value-type="float" office:value="196">
            <text:p>€ 196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6542280158</text:p>
          </table:table-cell>
          <table:table-cell table:style-name="ce31" table:content-validation-name="val7"/>
          <table:table-cell table:style-name="ce83" office:value-type="string">
            <text:p>PRIMA SRL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B32805BA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valvola a due vie a servizio della batteria freddo dell'uta 2 della sala Consiliare.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46">
            <text:p>€ 246,00</text:p>
          </table:table-cell>
          <table:table-cell table:style-name="ce60" table:content-validation-name="val12" office:value-type="date" office:date-value="2019-04-12">
            <text:p>12/04/2019</text:p>
          </table:table-cell>
          <table:table-cell table:style-name="ce60" table:content-validation-name="val12" office:value-type="date" office:date-value="2019-05-30">
            <text:p>30/05/2019</text:p>
          </table:table-cell>
          <table:table-cell table:style-name="ce52" table:content-validation-name="val11" office:value-type="float" office:value="246">
            <text:p>€ 246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93610174</text:p>
          </table:table-cell>
          <table:table-cell table:style-name="ce31" table:content-validation-name="val7"/>
          <table:table-cell table:style-name="ce83" office:value-type="string">
            <text:p>ECO THERM S.R.L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B5281739C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integro c/c macchina affrancatrice Francopost srl - mese di aprile -2Â° reintegr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number-columns-repeated="2" table:style-name="ce60" table:content-validation-name="val12" office:value-type="date" office:date-value="2019-04-17">
            <text:p>17/04/2019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28580153</text:p>
          </table:table-cell>
          <table:table-cell table:style-name="ce31" table:content-validation-name="val7"/>
          <table:table-cell table:style-name="ce83" office:value-type="string">
            <text:p>FRANCOPOST SRL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F3281EE3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scaldabagno elettrico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50">
            <text:p>€ 150,00</text:p>
          </table:table-cell>
          <table:table-cell table:style-name="ce60" table:content-validation-name="val12" office:value-type="date" office:date-value="2019-04-18">
            <text:p>18/04/2019</text:p>
          </table:table-cell>
          <table:table-cell table:style-name="ce60" table:content-validation-name="val12" office:value-type="date" office:date-value="2019-05-30">
            <text:p>30/05/2019</text:p>
          </table:table-cell>
          <table:table-cell table:style-name="ce52" table:content-validation-name="val11" office:value-type="float" office:value="150">
            <text:p>€ 1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93610174</text:p>
          </table:table-cell>
          <table:table-cell table:style-name="ce31" table:content-validation-name="val7"/>
          <table:table-cell table:style-name="ce83" office:value-type="string">
            <text:p>ECO THERM S.R.L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0C2829E3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rubinetto a galleggiante per vasca torre di raffreddament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35">
            <text:p>€ 135,00</text:p>
          </table:table-cell>
          <table:table-cell table:style-name="ce60" table:content-validation-name="val12" office:value-type="date" office:date-value="2019-04-24">
            <text:p>24/04/2019</text:p>
          </table:table-cell>
          <table:table-cell table:style-name="ce60" table:content-validation-name="val12" office:value-type="date" office:date-value="2019-04-29">
            <text:p>29/04/2019</text:p>
          </table:table-cell>
          <table:table-cell table:style-name="ce52" table:content-validation-name="val11" office:value-type="float" office:value="135">
            <text:p>€ 13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93610174</text:p>
          </table:table-cell>
          <table:table-cell table:style-name="ce31" table:content-validation-name="val7"/>
          <table:table-cell table:style-name="ce83" office:value-type="string">
            <text:p>ECO THERM S.R.L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F22835BA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parazione macchina rilegatrice Fastback 15XsE - matricola E16348 - Centro Stampa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19.69">
            <text:p>€ 219,69</text:p>
          </table:table-cell>
          <table:table-cell table:style-name="ce60" table:content-validation-name="val12" office:value-type="date" office:date-value="2019-04-23">
            <text:p>23/04/2019</text:p>
          </table:table-cell>
          <table:table-cell table:style-name="ce60" table:content-validation-name="val12" office:value-type="date" office:date-value="2019-05-03">
            <text:p>03/05/2019</text:p>
          </table:table-cell>
          <table:table-cell table:style-name="ce52" table:content-validation-name="val11" office:value-type="float" office:value="219.69">
            <text:p>€ 219,6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6542280158</text:p>
          </table:table-cell>
          <table:table-cell table:style-name="ce31" table:content-validation-name="val7"/>
          <table:table-cell table:style-name="ce83" office:value-type="string">
            <text:p>PRIMA SRL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89283F1CD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ernottamento 8/5/2019 Dr.ssa Maizza – Partecipazione a  riunione Collegio dei Revisori dei conti del 9 maggio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1.82">
            <text:p>€ 81,82</text:p>
          </table:table-cell>
          <table:table-cell table:style-name="ce60" table:content-validation-name="val12" office:value-type="date" office:date-value="2019-05-02">
            <text:p>02/05/2019</text:p>
          </table:table-cell>
          <table:table-cell table:style-name="ce60" table:content-validation-name="val12" office:value-type="date" office:date-value="2019-05-09">
            <text:p>09/05/2019</text:p>
          </table:table-cell>
          <table:table-cell table:style-name="ce52" table:content-validation-name="val11" office:value-type="float" office:value="81.82">
            <text:p>€ 81,82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864470988</text:p>
          </table:table-cell>
          <table:table-cell table:style-name="ce31" table:content-validation-name="val7"/>
          <table:table-cell table:style-name="ce83" office:value-type="string">
            <text:p>IGEA S.R.L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2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nvio mailing massiva n. 594 operatori del settore orafo per riunione annuale - Servizio Infocamere - <text:s/>PIRA 12-004-004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4.85">
            <text:p>€ 14,85</text:p>
          </table:table-cell>
          <table:table-cell table:number-columns-repeated="2" table:style-name="ce60" table:content-validation-name="val12" office:value-type="date" office:date-value="2019-05-06">
            <text:p>06/05/2019</text:p>
          </table:table-cell>
          <table:table-cell table:style-name="ce52" table:content-validation-name="val11" office:value-type="float" office:value="14.85">
            <text:p>€ 14,8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D5284A32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i metano anno 2019 vettura Fiat Doblò tg. EX118AY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00">
            <text:p>€ 700,00</text:p>
          </table:table-cell>
          <table:table-cell table:number-columns-repeated="2" table:style-name="ce60" table:content-validation-name="val12" office:value-type="date" office:date-value="2019-05-07">
            <text:p>07/05/2019</text:p>
          </table:table-cell>
          <table:table-cell table:style-name="ce52" table:content-validation-name="val11" office:value-type="float" office:value="700">
            <text:p>€ 7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9B284E0FC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nalisi presso Synlab per il dipendente Ispettore metrico Alberto Togni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3.62">
            <text:p>€ 63,62</text:p>
          </table:table-cell>
          <table:table-cell table:number-columns-repeated="2" table:style-name="ce60" table:content-validation-name="val12" office:value-type="date" office:date-value="2019-05-09">
            <text:p>09/05/2019</text:p>
          </table:table-cell>
          <table:table-cell table:style-name="ce52" table:content-validation-name="val11" office:value-type="float" office:value="63.62">
            <text:p>€ 63,62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577680176</text:p>
          </table:table-cell>
          <table:table-cell table:style-name="ce31" table:content-validation-name="val7"/>
          <table:table-cell table:style-name="ce83" office:value-type="string">
            <text:p>SYNLAB ITALIA SRL (FLEMING)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DB28539CF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ntervento manutenzione arredi e sostituzione serrature porte uffici sed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15">
            <text:p>€ 815,00</text:p>
          </table:table-cell>
          <table:table-cell table:style-name="ce60" table:content-validation-name="val12" office:value-type="date" office:date-value="2019-05-09">
            <text:p>09/05/2019</text:p>
          </table:table-cell>
          <table:table-cell table:style-name="ce60" table:content-validation-name="val12" office:value-type="date" office:date-value="2019-07-02">
            <text:p>02/07/2019</text:p>
          </table:table-cell>
          <table:table-cell table:style-name="ce52" table:content-validation-name="val11" office:value-type="float" office:value="815">
            <text:p>€ 81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284310174</text:p>
          </table:table-cell>
          <table:table-cell table:style-name="ce31" table:content-validation-name="val7"/>
          <table:table-cell table:style-name="ce83" office:value-type="string">
            <text:p>RIVA ARREDAMENTI SPA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3E2878FBD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artuccia originale inchiostro per affrancatrice postale <text:s/>FRAMA: Blue Ink Cartridge <text:s/>''MATRIX F32/F42/F62''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52.61">
            <text:p>€ 252,61</text:p>
          </table:table-cell>
          <table:table-cell table:style-name="ce60" table:content-validation-name="val12" office:value-type="date" office:date-value="2019-05-20">
            <text:p>20/05/2019</text:p>
          </table:table-cell>
          <table:table-cell table:style-name="ce60" table:content-validation-name="val12" office:value-type="date" office:date-value="2019-05-31">
            <text:p>31/05/2019</text:p>
          </table:table-cell>
          <table:table-cell table:style-name="ce52" table:content-validation-name="val11" office:value-type="float" office:value="252.61">
            <text:p>€ 252,61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179300171</text:p>
          </table:table-cell>
          <table:table-cell table:style-name="ce31" table:content-validation-name="val7"/>
          <table:table-cell table:style-name="ce83" office:value-type="string">
            <text:p>ARICI SRL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56289789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rilegatura n. 30 volumi di cui n. 27 per uff. Segreteria e n. 3 per Uff. Ragioneria (Collegio Revisori)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35">
            <text:p>€ 435,00</text:p>
          </table:table-cell>
          <table:table-cell table:style-name="ce60" table:content-validation-name="val12" office:value-type="date" office:date-value="2019-05-22">
            <text:p>22/05/2019</text:p>
          </table:table-cell>
          <table:table-cell table:style-name="ce60" table:content-validation-name="val12"/>
          <table:table-cell table:style-name="ce52" table:content-validation-name="val11" office:value-type="float" office:value="435">
            <text:p>€ 43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45440172</text:p>
          </table:table-cell>
          <table:table-cell table:style-name="ce31" table:content-validation-name="val7"/>
          <table:table-cell table:style-name="ce83" office:value-type="string">
            <text:p>LA LEGATORIA DI VIZZARDI ALESSANDRO &amp; C. S.N.C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4A289860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integro c/c macchina affrancatrice Francopost srl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number-columns-repeated="2" table:style-name="ce60" table:content-validation-name="val12" office:value-type="date" office:date-value="2019-05-28">
            <text:p>28/05/2019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28580153</text:p>
          </table:table-cell>
          <table:table-cell table:style-name="ce31" table:content-validation-name="val7"/>
          <table:table-cell table:style-name="ce83" office:value-type="string">
            <text:p>FRANCOPOST SRL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2528BD90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integro c/c macchina affrancatrice Francopost srl - GIUGNO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number-columns-repeated="2" table:style-name="ce60" table:content-validation-name="val12" office:value-type="date" office:date-value="2019-06-07">
            <text:p>07/06/2019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28580153</text:p>
          </table:table-cell>
          <table:table-cell table:style-name="ce31" table:content-validation-name="val7"/>
          <table:table-cell table:style-name="ce83" office:value-type="string">
            <text:p>FRANCOPOST SRL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D228D6C8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parazione stampante HP LaserjetM3027 ufficio Protesti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48">
            <text:p>€ 148,00</text:p>
          </table:table-cell>
          <table:table-cell table:style-name="ce60" table:content-validation-name="val12" office:value-type="date" office:date-value="2019-06-14">
            <text:p>14/06/2019</text:p>
          </table:table-cell>
          <table:table-cell table:style-name="ce60" table:content-validation-name="val12" office:value-type="date" office:date-value="2019-07-23">
            <text:p>23/07/2019</text:p>
          </table:table-cell>
          <table:table-cell table:style-name="ce52" table:content-validation-name="val11" office:value-type="float" office:value="148">
            <text:p>€ 148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855790982</text:p>
          </table:table-cell>
          <table:table-cell table:style-name="ce31" table:content-validation-name="val7"/>
          <table:table-cell table:style-name="ce83" office:value-type="string">
            <text:p>TECNOFFICE SRL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5D28D9B6E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pacchetto 1.000 crediti sms per applicazione notifica password accesso rete interna wi-fi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5">
            <text:p>€ 85,00</text:p>
          </table:table-cell>
          <table:table-cell table:number-columns-repeated="2" table:style-name="ce60" table:content-validation-name="val12" office:value-type="date" office:date-value="2019-06-17">
            <text:p>17/06/2019</text:p>
          </table:table-cell>
          <table:table-cell table:style-name="ce52" table:content-validation-name="val11" office:value-type="float" office:value="85">
            <text:p>€ 8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446670380</text:p>
          </table:table-cell>
          <table:table-cell table:style-name="ce31" table:content-validation-name="val7"/>
          <table:table-cell table:style-name="ce83" office:value-type="string">
            <text:p>CENTRO COMPUTER S.P.A.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9128DE15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integro c/c macchina affrancatrice Francopost srl - 2^ reintegro Giugno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number-columns-repeated="2" table:style-name="ce60" table:content-validation-name="val12" office:value-type="date" office:date-value="2019-06-18">
            <text:p>18/06/2019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28580153</text:p>
          </table:table-cell>
          <table:table-cell table:style-name="ce31" table:content-validation-name="val7"/>
          <table:table-cell table:style-name="ce83" office:value-type="string">
            <text:p>FRANCOPOST SRL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DD28F151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artuccia inchiostro toner per affrancatrice FRAMA: Blue Ink Cartridge <text:s/>''MATRIX F32/F42/F62''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52.61">
            <text:p>€ 252,61</text:p>
          </table:table-cell>
          <table:table-cell table:style-name="ce60" table:content-validation-name="val12" office:value-type="date" office:date-value="2019-06-24">
            <text:p>24/06/2019</text:p>
          </table:table-cell>
          <table:table-cell table:style-name="ce60" table:content-validation-name="val12" office:value-type="date" office:date-value="2019-07-04">
            <text:p>04/07/2019</text:p>
          </table:table-cell>
          <table:table-cell table:style-name="ce52" table:content-validation-name="val11" office:value-type="float" office:value="252.61">
            <text:p>€ 252,61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179300171</text:p>
          </table:table-cell>
          <table:table-cell table:style-name="ce31" table:content-validation-name="val7"/>
          <table:table-cell table:style-name="ce83" office:value-type="string">
            <text:p>ARICI SRL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C127BF9D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nalisi di laboratorio e analisi documentale sicurezza prodotti (giocattoli)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995">
            <text:p>€ 1.995,00</text:p>
          </table:table-cell>
          <table:table-cell table:style-name="ce60" table:content-validation-name="val12" office:value-type="date" office:date-value="2019-04-23">
            <text:p>23/04/2019</text:p>
          </table:table-cell>
          <table:table-cell table:style-name="ce60" table:content-validation-name="val12" office:value-type="date" office:date-value="2019-06-19">
            <text:p>19/06/2019</text:p>
          </table:table-cell>
          <table:table-cell table:style-name="ce52" table:content-validation-name="val11" office:value-type="float" office:value="1995">
            <text:p>€ 1.99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877340503</text:p>
          </table:table-cell>
          <table:table-cell table:style-name="ce31" table:content-validation-name="val7"/>
          <table:table-cell table:style-name="ce83" office:value-type="string">
            <text:p>PONTLAB SRL</text:p>
          </table:table-cell>
          <table:table-cell table:number-columns-repeated="213"/>
        </table:table-row>
        <table:table-row table:style-name="ro8">
          <table:table-cell table:style-name="ce9" table:number-columns-repeated="26"/>
          <table:table-cell table:style-name="ce31" table:content-validation-name="val7" office:value-type="string">
            <text:p>Z4F27BCA7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vigilanza notturna della sede camerale - periodo 1/06/2019 – 31/05/2022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664">
            <text:p>€ 3.664,00</text:p>
          </table:table-cell>
          <table:table-cell table:style-name="ce60" table:content-validation-name="val12" office:value-type="date" office:date-value="2019-06-01">
            <text:p>01/06/2019</text:p>
          </table:table-cell>
          <table:table-cell table:style-name="ce60" table:content-validation-name="val12" office:value-type="date" office:date-value="2022-05-31">
            <text:p>31/05/2022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7897711003</text:p>
          </table:table-cell>
          <table:table-cell table:style-name="ce31" table:content-validation-name="val7"/>
          <table:table-cell table:style-name="ce83" office:value-type="string">
            <text:p>SICURITALIA SPA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2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ttività area ambiente - comunicazioni modello unico dichiarazione ambientale (MUD 2019) - Servizio realizzazione invio massivo PEC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250.01">
            <text:p>€ 250,01</text:p>
          </table:table-cell>
          <table:table-cell table:style-name="ce60" table:content-validation-name="val12" office:value-type="date" office:date-value="2019-04-10">
            <text:p>10/04/2019</text:p>
          </table:table-cell>
          <table:table-cell table:style-name="ce60" table:content-validation-name="val12" office:value-type="date" office:date-value="2019-07-25">
            <text:p>25/07/2019</text:p>
          </table:table-cell>
          <table:table-cell table:style-name="ce52" table:content-validation-name="val11" office:value-type="float" office:value="250.01">
            <text:p>€ 250,01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ZD52820C5D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opertura assicurativa di responsabilità civile patrimoniale per il servizio di mediazione obbligatoria della Camera di commercio di Brescia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222.5">
            <text:p>€ 1.222,50</text:p>
          </table:table-cell>
          <table:table-cell table:style-name="ce60" table:content-validation-name="val12" office:value-type="date" office:date-value="2019-05-01">
            <text:p>01/05/2019</text:p>
          </table:table-cell>
          <table:table-cell table:style-name="ce60" table:content-validation-name="val12" office:value-type="date" office:date-value="2020-04-30">
            <text:p>30/04/2020</text:p>
          </table:table-cell>
          <table:table-cell table:style-name="ce52" table:content-validation-name="val11" office:value-type="float" office:value="1222.5">
            <text:p>€ 1.222,5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10548370963</text:p>
          </table:table-cell>
          <table:table-cell table:style-name="ce31" table:content-validation-name="val7"/>
          <table:table-cell table:style-name="ce83" office:value-type="string">
            <text:p>LLOYD'S INSURANCE COMPANY SA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BC2854FD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alizzazione progetto di alternanza scuola lavoro “Theatre Teaches” sul tema dell'imprenditoralità femmini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900">
            <text:p>€ 1.900,00</text:p>
          </table:table-cell>
          <table:table-cell table:style-name="ce60" table:content-validation-name="val12" office:value-type="date" office:date-value="2019-04-23">
            <text:p>23/04/2019</text:p>
          </table:table-cell>
          <table:table-cell table:style-name="ce60" table:content-validation-name="val12" office:value-type="date" office:date-value="2019-05-31">
            <text:p>31/05/2019</text:p>
          </table:table-cell>
          <table:table-cell table:style-name="ce52" table:content-validation-name="val11" office:value-type="float" office:value="1900">
            <text:p>€ 1.9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98017790175</text:p>
          </table:table-cell>
          <table:table-cell table:style-name="ce31" table:content-validation-name="val7"/>
          <table:table-cell table:style-name="ce83" office:value-type="string">
            <text:p>GRUPPO TEATRALE LA BETULLA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NOCIG0002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istema informatico per la gestione e conservazione documentale GEDOC – Affidamento del servizio di hosting e manutenzione per l'anno 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4000">
            <text:p>€ 14.0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6999.96">
            <text:p>€ 6.999,96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9928463ED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ommemorazione della Mille Miglia storica – acquisto volumi “Stile a colori – Mille Miglia dal 1927 al 1957: auto, protagonisti, curiosit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400">
            <text:p>€ 2.400,00</text:p>
          </table:table-cell>
          <table:table-cell table:style-name="ce60" table:content-validation-name="val12" office:value-type="date" office:date-value="2019-05-09">
            <text:p>09/05/2019</text:p>
          </table:table-cell>
          <table:table-cell table:style-name="ce60" table:content-validation-name="val12" office:value-type="date" office:date-value="2019-06-27">
            <text:p>27/06/2019</text:p>
          </table:table-cell>
          <table:table-cell table:style-name="ce52" table:content-validation-name="val11" office:value-type="float" office:value="2400">
            <text:p>€ 2.4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672600362</text:p>
          </table:table-cell>
          <table:table-cell table:style-name="ce31" table:content-validation-name="val7"/>
          <table:table-cell table:style-name="ce83" office:value-type="string">
            <text:p>ARTIOLI 1899 SRL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NOCIG0002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ffidamento procedura controllo di gestione EPM – Enterprise Performance Management (già OFA - Oracle Financial Analyzer)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100">
            <text:p>€ 1.10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1100">
            <text:p>€ 1.1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1">
          <table:table-cell table:style-name="ce9" table:number-columns-repeated="26"/>
          <table:table-cell table:style-name="ce31" table:content-validation-name="val7" office:value-type="string">
            <text:p>NOCIG0002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ffidamento dei servizi di connessione Internet per accesso al canale intranet, posta elettronica, filtri siti web, accesso banca dati Telemaco periodo: 1.6.2019 – 31.5.2020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291">
            <text:p>€ 1.291,00</text:p>
          </table:table-cell>
          <table:table-cell table:style-name="ce60" table:content-validation-name="val12" office:value-type="date" office:date-value="2019-06-01">
            <text:p>01/06/2019</text:p>
          </table:table-cell>
          <table:table-cell table:style-name="ce60" table:content-validation-name="val12" office:value-type="date" office:date-value="2020-05-31">
            <text:p>31/05/2020</text:p>
          </table:table-cell>
          <table:table-cell table:style-name="ce52" table:content-validation-name="val11" office:value-type="float" office:value="753.08">
            <text:p>€ 753,0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style-name="ce9" table:number-columns-repeated="26"/>
          <table:table-cell table:style-name="ce31" table:content-validation-name="val7" office:value-type="string">
            <text:p>Z5527CF81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consegna e ritiro a domicilio della corrispondenza camerale per il periodo 1.6.2019/31.5.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5888">
            <text:p>€ 5.888,00</text:p>
          </table:table-cell>
          <table:table-cell table:style-name="ce60" table:content-validation-name="val12" office:value-type="date" office:date-value="2019-06-01">
            <text:p>01/06/2019</text:p>
          </table:table-cell>
          <table:table-cell table:style-name="ce60" table:content-validation-name="val12" office:value-type="date" office:date-value="2020-05-31">
            <text:p>31/05/2020</text:p>
          </table:table-cell>
          <table:table-cell table:style-name="ce52" table:content-validation-name="val11" office:value-type="float" office:value="2001">
            <text:p>€ 2.001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97103880585</text:p>
          </table:table-cell>
          <table:table-cell table:style-name="ce31" table:content-validation-name="val7"/>
          <table:table-cell table:style-name="ce83" office:value-type="string">
            <text:p>POSTE ITALIANE SPA</text:p>
          </table:table-cell>
          <table:table-cell table:number-columns-repeated="213"/>
        </table:table-row>
        <table:table-row table:style-name="ro9">
          <table:table-cell table:number-columns-repeated="26"/>
          <table:table-cell table:style-name="ce31" table:content-validation-name="val7" office:value-type="string">
            <text:p>Z11286EAA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iglioramento dell'efficienza energetica della sede camerale - servizi di progettazione definitiva, esecutiva e direzione lavori per la sostituzione delle bussole d'ingresso della sed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490">
            <text:p>€ 4.490,00</text:p>
          </table:table-cell>
          <table:table-cell table:style-name="ce60" table:content-validation-name="val12" office:value-type="date" office:date-value="2019-07-22">
            <text:p>22/07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2334.8">
            <text:p>€ 2.334,8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VNSMRC81D26B157U</text:p>
          </table:table-cell>
          <table:table-cell table:style-name="ce31" table:content-validation-name="val7"/>
          <table:table-cell table:style-name="ce83" office:value-type="string">
            <text:p>MARCO VENOST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D2287CA4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hardware per gli uffici camerali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79">
            <text:p>€ 679,00</text:p>
          </table:table-cell>
          <table:table-cell table:style-name="ce60" table:content-validation-name="val12" office:value-type="date" office:date-value="2019-05-27">
            <text:p>27/05/2019</text:p>
          </table:table-cell>
          <table:table-cell table:style-name="ce60" table:content-validation-name="val12" office:value-type="date" office:date-value="2019-06-03">
            <text:p>03/06/2019</text:p>
          </table:table-cell>
          <table:table-cell table:style-name="ce52" table:content-validation-name="val11" office:value-type="float" office:value="679">
            <text:p>€ 679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7785971008</text:p>
          </table:table-cell>
          <table:table-cell table:style-name="ce31" table:content-validation-name="val7"/>
          <table:table-cell table:style-name="ce83" office:value-type="string">
            <text:p>SIGMA SERVICE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79287CAC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hardware per gli uffici camerali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654">
            <text:p>€ 1.654,00</text:p>
          </table:table-cell>
          <table:table-cell table:style-name="ce60" table:content-validation-name="val12" office:value-type="date" office:date-value="2019-05-27">
            <text:p>27/05/2019</text:p>
          </table:table-cell>
          <table:table-cell table:style-name="ce60" table:content-validation-name="val12" office:value-type="date" office:date-value="2019-07-09">
            <text:p>09/07/2019</text:p>
          </table:table-cell>
          <table:table-cell table:style-name="ce52" table:content-validation-name="val11" office:value-type="float" office:value="1654">
            <text:p>€ 1.654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9300171007</text:p>
          </table:table-cell>
          <table:table-cell table:style-name="ce31" table:content-validation-name="val7"/>
          <table:table-cell table:style-name="ce83" office:value-type="string">
            <text:p>Q-MATIC ITALY SRL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9F2881AA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manutenzione degli armadi compattabili dell'archivio camerale posti ai piani interrati della sede - periodo 2019/2021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500">
            <text:p>€ 6.500,00</text:p>
          </table:table-cell>
          <table:table-cell table:style-name="ce60" table:content-validation-name="val12" office:value-type="date" office:date-value="2019-06-01">
            <text:p>01/06/2019</text:p>
          </table:table-cell>
          <table:table-cell table:style-name="ce60" table:content-validation-name="val12" office:value-type="date" office:date-value="2021-05-31">
            <text:p>31/05/2021</text:p>
          </table:table-cell>
          <table:table-cell table:style-name="ce52" table:content-validation-name="val11" office:value-type="float" office:value="666.66">
            <text:p>€ 666,66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36080170</text:p>
          </table:table-cell>
          <table:table-cell table:style-name="ce31" table:content-validation-name="val7"/>
          <table:table-cell table:style-name="ce83" office:value-type="string">
            <text:p>CAGE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F028A4CB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anutenzione impianto di irrigazione fioriere esterne della sede camerale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250">
            <text:p>€ 1.250,00</text:p>
          </table:table-cell>
          <table:table-cell table:style-name="ce60" table:content-validation-name="val12" office:value-type="date" office:date-value="2019-06-03">
            <text:p>03/06/2019</text:p>
          </table:table-cell>
          <table:table-cell table:style-name="ce60" table:content-validation-name="val12" office:value-type="date" office:date-value="2019-07-31">
            <text:p>31/07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93610174</text:p>
          </table:table-cell>
          <table:table-cell table:style-name="ce31" table:content-validation-name="val7"/>
          <table:table-cell table:style-name="ce83" office:value-type="string">
            <text:p>ECO THERM 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7428A4D9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pristino piante delle fioriere esterne della sede camerale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100">
            <text:p>€ 1.100,00</text:p>
          </table:table-cell>
          <table:table-cell table:style-name="ce60" table:content-validation-name="val12" office:value-type="date" office:date-value="2019-06-03">
            <text:p>03/06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52810987</text:p>
          </table:table-cell>
          <table:table-cell table:style-name="ce31" table:content-validation-name="val7"/>
          <table:table-cell table:style-name="ce83" office:value-type="string">
            <text:p>LA FRATERNITÀ VERDE ISSCS ONLUS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9828A894F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lampade a led per gli uffici dal piano ammezzato al quinto e per l'openspace al piano terr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480.68">
            <text:p>€ 7.480,68</text:p>
          </table:table-cell>
          <table:table-cell table:style-name="ce60" table:content-validation-name="val12" office:value-type="date" office:date-value="2019-06-12">
            <text:p>12/06/2019</text:p>
          </table:table-cell>
          <table:table-cell table:style-name="ce60" table:content-validation-name="val12" office:value-type="date" office:date-value="2019-08-06">
            <text:p>06/08/2019</text:p>
          </table:table-cell>
          <table:table-cell table:style-name="ce52" table:content-validation-name="val11" office:value-type="float" office:value="7480.68">
            <text:p>€ 7.480,6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789940982</text:p>
          </table:table-cell>
          <table:table-cell table:style-name="ce31" table:content-validation-name="val7"/>
          <table:table-cell table:style-name="ce83" office:value-type="string">
            <text:p>EOST SRL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2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ogetto Sportello virtuale lombardo promosso da Unioncamere Lombardia – Attivazione servizio online Agenda per certificazioni per l'estero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600">
            <text:p>€ 600,00</text:p>
          </table:table-cell>
          <table:table-cell table:style-name="ce60" table:content-validation-name="val12" office:value-type="date" office:date-value="2019-06-12">
            <text:p>12/06/2019</text:p>
          </table:table-cell>
          <table:table-cell table:style-name="ce60" table:content-validation-name="val12" office:value-type="date" office:date-value="2019-10-31">
            <text:p>31/10/2019</text:p>
          </table:table-cell>
          <table:table-cell table:style-name="ce52" table:content-validation-name="val11" office:value-type="float" office:value="600">
            <text:p>€ 6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6561570968</text:p>
          </table:table-cell>
          <table:table-cell table:style-name="ce31" table:content-validation-name="val7"/>
          <table:table-cell table:style-name="ce83" office:value-type="string">
            <text:p>DIGICAMERE SCARL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2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hosting del sito internet della Camera di Commercio e delle applicazioni ad esso collegate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9550">
            <text:p>€ 9.550,00</text:p>
          </table:table-cell>
          <table:table-cell table:style-name="ce60" table:content-validation-name="val12" office:value-type="date" office:date-value="2019-01-01">
            <text:p>01/0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3750">
            <text:p>€ 3.7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6561570968</text:p>
          </table:table-cell>
          <table:table-cell table:style-name="ce31" table:content-validation-name="val7"/>
          <table:table-cell table:style-name="ce83" office:value-type="string">
            <text:p>DIGICAMERE SCA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0E287908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Lavori urgenti di sistemazione della soletta del terrazzo del secondo piano <text:s/>della sed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850">
            <text:p>€ 3.850,00</text:p>
          </table:table-cell>
          <table:table-cell table:style-name="ce60" table:content-validation-name="val12" office:value-type="date" office:date-value="2019-05-13">
            <text:p>13/05/2019</text:p>
          </table:table-cell>
          <table:table-cell table:style-name="ce60" table:content-validation-name="val12" office:value-type="date" office:date-value="2019-06-26">
            <text:p>26/06/2019</text:p>
          </table:table-cell>
          <table:table-cell table:style-name="ce52" table:content-validation-name="val11" office:value-type="float" office:value="3850">
            <text:p>€ 3.8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508230988</text:p>
          </table:table-cell>
          <table:table-cell table:style-name="ce31" table:content-validation-name="val7"/>
          <table:table-cell table:style-name="ce83" office:value-type="string">
            <text:p>IMPRESA EDILE BINDONI F. E ZENI G. S.N.C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93284663B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mazione Segretario Generale - Linea manageriale di apprendimento permanente 2018-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45">
            <text:p>€ 345,00</text:p>
          </table:table-cell>
          <table:table-cell table:style-name="ce60" table:content-validation-name="val12" office:value-type="date" office:date-value="2019-05-07">
            <text:p>07/05/2019</text:p>
          </table:table-cell>
          <table:table-cell table:style-name="ce60" table:content-validation-name="val12" office:value-type="date" office:date-value="2019-07-19">
            <text:p>19/07/2019</text:p>
          </table:table-cell>
          <table:table-cell table:style-name="ce52" table:content-validation-name="val11" office:value-type="float" office:value="345">
            <text:p>€ 34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7552810587</text:p>
          </table:table-cell>
          <table:table-cell table:style-name="ce31" table:content-validation-name="val7"/>
          <table:table-cell table:style-name="ce83" office:value-type="string">
            <text:p>ISTITUTO GUGLIELMO TAGLIACARNE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BC2913C0C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ateriale per manutenzione elettrica a chiamata mese di giugn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6.04">
            <text:p>€ 76,04</text:p>
          </table:table-cell>
          <table:table-cell table:number-columns-repeated="2" table:style-name="ce60" table:content-validation-name="val12" office:value-type="date" office:date-value="2019-07-04">
            <text:p>04/07/2019</text:p>
          </table:table-cell>
          <table:table-cell table:style-name="ce52" table:content-validation-name="val11" office:value-type="float" office:value="76.04">
            <text:p>€ 76,04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8146980969</text:p>
          </table:table-cell>
          <table:table-cell table:style-name="ce31" table:content-validation-name="val7"/>
          <table:table-cell table:style-name="ce83" office:value-type="string">
            <text:p>SPARK ENGINEERING <text:s/>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1629224C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ernottamento revisore del 18/7/2019 riunione Collegio dei Revisori del 19/7/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5.64">
            <text:p>€ 65,64</text:p>
          </table:table-cell>
          <table:table-cell table:style-name="ce60" table:content-validation-name="val12" office:value-type="date" office:date-value="2019-07-09">
            <text:p>09/07/2019</text:p>
          </table:table-cell>
          <table:table-cell table:style-name="ce60" table:content-validation-name="val12" office:value-type="date" office:date-value="2019-07-18">
            <text:p>18/07/2019</text:p>
          </table:table-cell>
          <table:table-cell table:style-name="ce52" table:content-validation-name="val11" office:value-type="float" office:value="65.64">
            <text:p>€ 65,64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864470988</text:p>
          </table:table-cell>
          <table:table-cell table:style-name="ce31" table:content-validation-name="val7"/>
          <table:table-cell table:style-name="ce83" office:value-type="string">
            <text:p>IGEA 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B02925B0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spugne filtri antivento per microfoni sennheiser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75">
            <text:p>€ 175,00</text:p>
          </table:table-cell>
          <table:table-cell table:style-name="ce60" table:content-validation-name="val12" office:value-type="date" office:date-value="2019-07-10">
            <text:p>10/07/2019</text:p>
          </table:table-cell>
          <table:table-cell table:style-name="ce60" table:content-validation-name="val12" office:value-type="date" office:date-value="2019-07-24">
            <text:p>24/07/2019</text:p>
          </table:table-cell>
          <table:table-cell table:style-name="ce52" table:content-validation-name="val11" office:value-type="float" office:value="175">
            <text:p>€ 17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743490987</text:p>
          </table:table-cell>
          <table:table-cell table:style-name="ce31" table:content-validation-name="val7"/>
          <table:table-cell table:style-name="ce83" office:value-type="string">
            <text:p>FRIALDI SNC DI FRIALDI CLAUDIO E C.</text:p>
          </table:table-cell>
          <table:table-cell table:number-columns-repeated="213"/>
        </table:table-row>
        <table:table-row table:style-name="ro12">
          <table:table-cell table:number-columns-repeated="26"/>
          <table:table-cell table:style-name="ce31" table:content-validation-name="val7" office:value-type="string">
            <text:p>Z1225EDD2F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aselle legalmail - anno 2016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247">
            <text:p>€ 247,00</text:p>
          </table:table-cell>
          <table:table-cell table:number-columns-repeated="2" table:style-name="ce60" table:content-validation-name="val12" office:value-type="date" office:date-value="2019-07-10">
            <text:p>10/07/2019</text:p>
          </table:table-cell>
          <table:table-cell table:style-name="ce52" table:content-validation-name="val11" office:value-type="float" office:value="247">
            <text:p>€ 247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7945211006</text:p>
          </table:table-cell>
          <table:table-cell table:style-name="ce31" table:content-validation-name="val7"/>
          <table:table-cell table:style-name="ce83" office:value-type="string">
            <text:p>INFOCERT S.P.A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C82931CC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nserzione necrologio Numerica per morte Sig.ra xxx, mamma Consiglier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98.36">
            <text:p>€ 98,36</text:p>
          </table:table-cell>
          <table:table-cell table:number-columns-repeated="2" table:style-name="ce60" table:content-validation-name="val12" office:value-type="date" office:date-value="2019-07-15">
            <text:p>15/07/2019</text:p>
          </table:table-cell>
          <table:table-cell table:style-name="ce52" table:content-validation-name="val11" office:value-type="float" office:value="98.36">
            <text:p>€ 98,36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272770173</text:p>
          </table:table-cell>
          <table:table-cell table:style-name="ce31" table:content-validation-name="val7"/>
          <table:table-cell table:style-name="ce83" office:value-type="string">
            <text:p>EDITORIALE BRESCIANA S.P.A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2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anzioni e ruoli - emissione atti contestazione - I semestre 2019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26.27">
            <text:p>€ 26,27</text:p>
          </table:table-cell>
          <table:table-cell table:number-columns-repeated="2" table:style-name="ce60" table:content-validation-name="val12" office:value-type="date" office:date-value="2019-07-23">
            <text:p>23/07/2019</text:p>
          </table:table-cell>
          <table:table-cell table:style-name="ce52" table:content-validation-name="val11" office:value-type="float" office:value="26.27">
            <text:p>€ 26,2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7F2933E0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n. 2 pubblicazioni E4Job Cultura e competenze digitali per il lavoro - 2a edizion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4.1">
            <text:p>€ 44,10</text:p>
          </table:table-cell>
          <table:table-cell table:number-columns-repeated="2" table:style-name="ce60" table:content-validation-name="val12" office:value-type="date" office:date-value="2019-07-17">
            <text:p>17/07/2019</text:p>
          </table:table-cell>
          <table:table-cell table:style-name="ce52" table:content-validation-name="val11" office:value-type="float" office:value="44.1">
            <text:p>€ 44,1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720700156</text:p>
          </table:table-cell>
          <table:table-cell table:style-name="ce31" table:content-validation-name="val7"/>
          <table:table-cell table:style-name="ce83" office:value-type="string">
            <text:p>AICA ASSOCIAZIONE ITALIANA PER L'INFORMATICA ED IL CALCOLO AUTOMATICO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D5294D1A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integro c/c macchina affrancatrice Francopost srl - LUGLIO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number-columns-repeated="2" table:style-name="ce60" table:content-validation-name="val12" office:value-type="date" office:date-value="2019-07-24">
            <text:p>24/07/2019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28580153</text:p>
          </table:table-cell>
          <table:table-cell table:style-name="ce31" table:content-validation-name="val7"/>
          <table:table-cell table:style-name="ce83" office:value-type="string">
            <text:p>FRANCOPOST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D52953C8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valvole Siemens per impianto di condizionamento della sed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02">
            <text:p>€ 602,00</text:p>
          </table:table-cell>
          <table:table-cell table:style-name="ce60" table:content-validation-name="val12" office:value-type="date" office:date-value="2019-07-25">
            <text:p>25/07/2019</text:p>
          </table:table-cell>
          <table:table-cell table:style-name="ce60" table:content-validation-name="val12" office:value-type="date" office:date-value="2019-08-09">
            <text:p>09/08/2019</text:p>
          </table:table-cell>
          <table:table-cell table:style-name="ce52" table:content-validation-name="val11" office:value-type="float" office:value="602">
            <text:p>€ 602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751160151</text:p>
          </table:table-cell>
          <table:table-cell table:style-name="ce31" table:content-validation-name="val7"/>
          <table:table-cell table:style-name="ce83" office:value-type="string">
            <text:p>SIEMENS S.P.A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5A2959EBE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rotoli di carta termica per sistema code Q-Matic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34">
            <text:p>€ 234,00</text:p>
          </table:table-cell>
          <table:table-cell table:style-name="ce60" table:content-validation-name="val12" office:value-type="date" office:date-value="2019-07-29">
            <text:p>29/07/2019</text:p>
          </table:table-cell>
          <table:table-cell table:style-name="ce60" table:content-validation-name="val12" office:value-type="date" office:date-value="2019-08-01">
            <text:p>01/08/2019</text:p>
          </table:table-cell>
          <table:table-cell table:style-name="ce52" table:content-validation-name="val11" office:value-type="float" office:value="234">
            <text:p>€ 234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9300171007</text:p>
          </table:table-cell>
          <table:table-cell table:style-name="ce31" table:content-validation-name="val7"/>
          <table:table-cell table:style-name="ce83" office:value-type="string">
            <text:p>Q-MATIC ITALY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57296F22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ateriale per manutenzione elettrica a chiamata mese di lugli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84.27">
            <text:p>€ 284,27</text:p>
          </table:table-cell>
          <table:table-cell table:style-name="ce60" table:content-validation-name="val12" office:value-type="date" office:date-value="2019-08-05">
            <text:p>05/08/2019</text:p>
          </table:table-cell>
          <table:table-cell table:style-name="ce60" table:content-validation-name="val12" office:value-type="date" office:date-value="2019-08-06">
            <text:p>06/08/2019</text:p>
          </table:table-cell>
          <table:table-cell table:style-name="ce52" table:content-validation-name="val11" office:value-type="float" office:value="284.27">
            <text:p>€ 284,2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8146980969</text:p>
          </table:table-cell>
          <table:table-cell table:style-name="ce31" table:content-validation-name="val7"/>
          <table:table-cell table:style-name="ce83" office:value-type="string">
            <text:p>SPARK ENGINEERING <text:s/>S.R.L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3A299A37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nnovo annuale licenze Zextras per interfacciamento posta cellulari Bresciatourism</text:p>
            <text:p>(ordine Mepa originario n. 2379931 del 2015)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">
            <text:p>€ 45,00</text:p>
          </table:table-cell>
          <table:table-cell table:number-columns-repeated="2" table:style-name="ce60" table:content-validation-name="val12" office:value-type="date" office:date-value="2019-08-30">
            <text:p>30/08/2019</text:p>
          </table:table-cell>
          <table:table-cell table:style-name="ce52" table:content-validation-name="val11" office:value-type="float" office:value="45">
            <text:p>€ 4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91060230</text:p>
          </table:table-cell>
          <table:table-cell table:style-name="ce31" table:content-validation-name="val7"/>
          <table:table-cell table:style-name="ce83" office:value-type="string">
            <text:p>VULCANIA SYSTEM 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BE299D1D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ateriale per manutenzione elettrica a chiamata mese di agost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12.4">
            <text:p>€ 112,40</text:p>
          </table:table-cell>
          <table:table-cell table:number-columns-repeated="2" table:style-name="ce60" table:content-validation-name="val12" office:value-type="date" office:date-value="2019-09-02">
            <text:p>02/09/2019</text:p>
          </table:table-cell>
          <table:table-cell table:style-name="ce52" table:content-validation-name="val11" office:value-type="float" office:value="112.4">
            <text:p>€ 112,4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8146980969</text:p>
          </table:table-cell>
          <table:table-cell table:style-name="ce31" table:content-validation-name="val7"/>
          <table:table-cell table:style-name="ce83" office:value-type="string">
            <text:p>SPARK ENGINEERING <text:s/>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6F29A642F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integro c/c macchina affrancatrice Francopost srl - SETTEMBRE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number-columns-repeated="2" table:style-name="ce60" table:content-validation-name="val12" office:value-type="date" office:date-value="2019-09-05">
            <text:p>05/09/2019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28580153</text:p>
          </table:table-cell>
          <table:table-cell table:style-name="ce31" table:content-validation-name="val7"/>
          <table:table-cell table:style-name="ce83" office:value-type="string">
            <text:p>FRANCOPOST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AF29B6E7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ntervento urgente di pulizia presso gli Uffici di Bren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0">
            <text:p>€ 30,00</text:p>
          </table:table-cell>
          <table:table-cell table:number-columns-repeated="2" table:style-name="ce60" table:content-validation-name="val12" office:value-type="date" office:date-value="2019-09-11">
            <text:p>11/09/2019</text:p>
          </table:table-cell>
          <table:table-cell table:style-name="ce52" table:content-validation-name="val11" office:value-type="float" office:value="30">
            <text:p>€ 3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SLVSVN49C47B149O</text:p>
          </table:table-cell>
          <table:table-cell table:style-name="ce31" table:content-validation-name="val7"/>
          <table:table-cell table:style-name="ce83" office:value-type="string">
            <text:p>LA NUOVA CRISTAL DI SALVETTI SALVINA PULIZIE CIVILI ED INDUSTRIALI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3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. 1 Certificazione LAT misura di capacità  da 20 litri in dotazione all'ufficio metrico, <text:s/>n. inventario 13061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99.2">
            <text:p>€ 399,20</text:p>
          </table:table-cell>
          <table:table-cell table:style-name="ce60" table:content-validation-name="val12" office:value-type="date" office:date-value="2019-09-04">
            <text:p>04/09/2019</text:p>
          </table:table-cell>
          <table:table-cell table:style-name="ce60" table:content-validation-name="val12" office:value-type="date" office:date-value="2019-10-16">
            <text:p>16/10/2019</text:p>
          </table:table-cell>
          <table:table-cell table:style-name="ce52" table:content-validation-name="val11" office:value-type="float" office:value="399.2">
            <text:p>€ 399,2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92024980481</text:p>
          </table:table-cell>
          <table:table-cell table:style-name="ce31" table:content-validation-name="val7"/>
          <table:table-cell table:style-name="ce83" office:value-type="string">
            <text:p>CAMERA DI COMMERCIO DI PRATO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C429C420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ntervento per sostituzione braccioli poltrona Tonga n. 11953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50">
            <text:p>€ 150,00</text:p>
          </table:table-cell>
          <table:table-cell table:style-name="ce60" table:content-validation-name="val12" office:value-type="date" office:date-value="2019-09-16">
            <text:p>16/09/2019</text:p>
          </table:table-cell>
          <table:table-cell table:style-name="ce60" table:content-validation-name="val12" office:value-type="date" office:date-value="2019-10-30">
            <text:p>30/10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284310174</text:p>
          </table:table-cell>
          <table:table-cell table:style-name="ce31" table:content-validation-name="val7"/>
          <table:table-cell table:style-name="ce83" office:value-type="string">
            <text:p>RIVA ARREDAMENTI SPA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3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ontributo Unioncamere per produzione carte tachigrafiche - Primo semestre 2019 - Fattura n. 2019/FESP del 3/9/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416">
            <text:p>€ 3.416,00</text:p>
          </table:table-cell>
          <table:table-cell table:number-columns-repeated="2" table:style-name="ce60" table:content-validation-name="val12" office:value-type="date" office:date-value="2019-09-16">
            <text:p>16/09/2019</text:p>
          </table:table-cell>
          <table:table-cell table:style-name="ce52" table:content-validation-name="val11" office:value-type="float" office:value="3416">
            <text:p>€ 3.416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484460587</text:p>
          </table:table-cell>
          <table:table-cell table:style-name="ce31" table:content-validation-name="val7"/>
          <table:table-cell table:style-name="ce83" office:value-type="string">
            <text:p>UNIONE ITALIANA C.C.I.A.A. - ROMA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A329C7DC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pacchetto 5.000 crediti sms per applicazione notifica password accesso rete interna wi-fi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60">
            <text:p>€ 360,00</text:p>
          </table:table-cell>
          <table:table-cell table:style-name="ce60" table:content-validation-name="val12" office:value-type="date" office:date-value="2019-09-17">
            <text:p>17/09/2019</text:p>
          </table:table-cell>
          <table:table-cell table:style-name="ce60" table:content-validation-name="val12" office:value-type="date" office:date-value="2019-09-25">
            <text:p>25/09/2019</text:p>
          </table:table-cell>
          <table:table-cell table:style-name="ce52" table:content-validation-name="val11" office:value-type="float" office:value="360">
            <text:p>€ 36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446670380</text:p>
          </table:table-cell>
          <table:table-cell table:style-name="ce31" table:content-validation-name="val7"/>
          <table:table-cell table:style-name="ce83" office:value-type="string">
            <text:p>CENTRO COMPUTER S.P.A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4029B518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odifica segnaletica interna ed esterna sede CCIAA Bresci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60">
            <text:p>€ 760,00</text:p>
          </table:table-cell>
          <table:table-cell table:style-name="ce60" table:content-validation-name="val12" office:value-type="date" office:date-value="2019-09-10">
            <text:p>10/09/2019</text:p>
          </table:table-cell>
          <table:table-cell table:style-name="ce60" table:content-validation-name="val12" office:value-type="date" office:date-value="2019-11-26">
            <text:p>26/11/2019</text:p>
          </table:table-cell>
          <table:table-cell table:style-name="ce52" table:content-validation-name="val11" office:value-type="float" office:value="760">
            <text:p>€ 76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601510983</text:p>
          </table:table-cell>
          <table:table-cell table:style-name="ce31" table:content-validation-name="val7"/>
          <table:table-cell table:style-name="ce83" office:value-type="string">
            <text:p>BERARDI PUBBLICITA' S.N.C. DI BERARDI GIANCARLO E ROBERTO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1E2A38E2F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ntervento per sostituzione ruote poltrona Tonga n. 11953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5">
            <text:p>€ 65,00</text:p>
          </table:table-cell>
          <table:table-cell table:style-name="ce60" table:content-validation-name="val12" office:value-type="date" office:date-value="2019-09-23">
            <text:p>23/09/2019</text:p>
          </table:table-cell>
          <table:table-cell table:style-name="ce60" table:content-validation-name="val12" office:value-type="date" office:date-value="2019-10-24">
            <text:p>24/10/2019</text:p>
          </table:table-cell>
          <table:table-cell table:style-name="ce52" table:content-validation-name="val11" office:value-type="float" office:value="65">
            <text:p>€ 6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284310174</text:p>
          </table:table-cell>
          <table:table-cell table:style-name="ce31" table:content-validation-name="val7"/>
          <table:table-cell table:style-name="ce83" office:value-type="string">
            <text:p>RIVA ARREDAMENTI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B500B0E6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DRANTI ANTINCENDIO (punti di fornitura: 47315 e 52028) - Periodo: 1/3/2019 - 14/9/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7.67">
            <text:p>€ 67,67</text:p>
          </table:table-cell>
          <table:table-cell table:number-columns-repeated="2" table:style-name="ce60" table:content-validation-name="val12" office:value-type="date" office:date-value="2019-09-23">
            <text:p>23/09/2019</text:p>
          </table:table-cell>
          <table:table-cell table:style-name="ce52" table:content-validation-name="val11" office:value-type="float" office:value="67.67">
            <text:p>€ 67,6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258180987</text:p>
          </table:table-cell>
          <table:table-cell table:style-name="ce31" table:content-validation-name="val7"/>
          <table:table-cell table:style-name="ce83" office:value-type="string">
            <text:p>A2A CICLO IDRICO SPA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Z0129CE14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ritiro, trasporto e smaltimento materiale hardware e altro (autorizzato con Det 110/AMM/2019)</text:p>
            <text:p/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480">
            <text:p>€ 1.480,00</text:p>
          </table:table-cell>
          <table:table-cell table:style-name="ce60" table:content-validation-name="val12" office:value-type="date" office:date-value="2019-09-18">
            <text:p>18/09/2019</text:p>
          </table:table-cell>
          <table:table-cell table:style-name="ce60" table:content-validation-name="val12" office:value-type="date" office:date-value="2019-10-07">
            <text:p>07/10/2019</text:p>
          </table:table-cell>
          <table:table-cell table:style-name="ce52" table:content-validation-name="val11" office:value-type="float" office:value="1480">
            <text:p>€ 1.48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654890175</text:p>
          </table:table-cell>
          <table:table-cell table:style-name="ce31" table:content-validation-name="val7"/>
          <table:table-cell table:style-name="ce83" office:value-type="string">
            <text:p>CONAST - SOCIETA' COOPERATIV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3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nvio mailing massiva n. 1124 imprese settore giocattoli per invito a seminario 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28.1">
            <text:p>€ 28,10</text:p>
          </table:table-cell>
          <table:table-cell table:number-columns-repeated="2" table:style-name="ce60" table:content-validation-name="val12" office:value-type="date" office:date-value="2019-09-24">
            <text:p>24/09/2019</text:p>
          </table:table-cell>
          <table:table-cell table:style-name="ce52" table:content-validation-name="val11" office:value-type="float" office:value="28.1">
            <text:p>€ 28,1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4C29E77C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tiro materiale (giocattolo pinguino - 3 colli) da laboratorio Pontlab Pontedera - Consegna c/o industrial frigo Calcinat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55">
            <text:p>€ 55,00</text:p>
          </table:table-cell>
          <table:table-cell table:style-name="ce60" table:content-validation-name="val12" office:value-type="date" office:date-value="2019-09-25">
            <text:p>25/09/2019</text:p>
          </table:table-cell>
          <table:table-cell table:style-name="ce60" table:content-validation-name="val12" office:value-type="date" office:date-value="2019-10-10">
            <text:p>10/10/2019</text:p>
          </table:table-cell>
          <table:table-cell table:style-name="ce52" table:content-validation-name="val11" office:value-type="float" office:value="55">
            <text:p>€ 5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912930985</text:p>
          </table:table-cell>
          <table:table-cell table:style-name="ce31" table:content-validation-name="val7"/>
          <table:table-cell table:style-name="ce83" office:value-type="string">
            <text:p>NRG S.R.L.</text:p>
          </table:table-cell>
          <table:table-cell table:number-columns-repeated="213"/>
        </table:table-row>
        <table:table-row table:style-name="ro9">
          <table:table-cell table:number-columns-repeated="26"/>
          <table:table-cell table:style-name="ce31" table:content-validation-name="val7" office:value-type="string">
            <text:p>Z5128E217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alizzazione di un evento di presentazione dei bandi camerali digitali 2019 e di un ciclo di tre incontri in materia di digitalizzazione per l'anno scolastico 2019/2020 a favore degli istituti scolastici della Provincia di Bresci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500">
            <text:p>€ 7.500,00</text:p>
          </table:table-cell>
          <table:table-cell table:style-name="ce60" table:content-validation-name="val12" office:value-type="date" office:date-value="2019-07-03">
            <text:p>03/07/2019</text:p>
          </table:table-cell>
          <table:table-cell table:style-name="ce60" table:content-validation-name="val12" office:value-type="date" office:date-value="2019-08-13">
            <text:p>13/08/2019</text:p>
          </table:table-cell>
          <table:table-cell table:style-name="ce52" table:content-validation-name="val11" office:value-type="float" office:value="5000">
            <text:p>€ 5.0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76100524</text:p>
          </table:table-cell>
          <table:table-cell table:style-name="ce31" table:content-validation-name="val7"/>
          <table:table-cell table:style-name="ce83" office:value-type="string">
            <text:p>GUMMY INDUSTRIES SRL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ZB828FE4C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consegna e ritiro di plichi tra la sede di Brescia e la sede staccata di Breno ed eventuali altre spedizioni sul territorio nazion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023">
            <text:p>€ 3.023,00</text:p>
          </table:table-cell>
          <table:table-cell table:style-name="ce60" table:content-validation-name="val12" office:value-type="date" office:date-value="2019-07-01">
            <text:p>01/07/2019</text:p>
          </table:table-cell>
          <table:table-cell table:style-name="ce60" table:content-validation-name="val12" office:value-type="date" office:date-value="2021-06-30">
            <text:p>30/06/2021</text:p>
          </table:table-cell>
          <table:table-cell table:style-name="ce52" table:content-validation-name="val11" office:value-type="float" office:value="364.2">
            <text:p>€ 364,2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912930985</text:p>
          </table:table-cell>
          <table:table-cell table:style-name="ce31" table:content-validation-name="val7"/>
          <table:table-cell table:style-name="ce83" office:value-type="string">
            <text:p>NRG 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08292A17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facchinaggio presso vari locali della CCIAA di Bresci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975">
            <text:p>€ 975,00</text:p>
          </table:table-cell>
          <table:table-cell table:style-name="ce60" table:content-validation-name="val12" office:value-type="date" office:date-value="2019-07-18">
            <text:p>18/07/2019</text:p>
          </table:table-cell>
          <table:table-cell table:style-name="ce60" table:content-validation-name="val12" office:value-type="date" office:date-value="2019-07-31">
            <text:p>31/07/2019</text:p>
          </table:table-cell>
          <table:table-cell table:style-name="ce52" table:content-validation-name="val11" office:value-type="float" office:value="975">
            <text:p>€ 97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31230173</text:p>
          </table:table-cell>
          <table:table-cell table:style-name="ce31" table:content-validation-name="val7"/>
          <table:table-cell table:style-name="ce83" office:value-type="string">
            <text:p>PULISTAR SRL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Z2A293E65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alizzazione servizio di Impresa formativa simulata per l'anno scolastico 2019/2020 a favore degli Istituti scolastici della Provincia di Bresci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9750">
            <text:p>€ 9.750,00</text:p>
          </table:table-cell>
          <table:table-cell table:style-name="ce60" table:content-validation-name="val12" office:value-type="date" office:date-value="2019-07-30">
            <text:p>30/07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97339000156</text:p>
          </table:table-cell>
          <table:table-cell table:style-name="ce31" table:content-validation-name="val7"/>
          <table:table-cell table:style-name="ce83" office:value-type="string">
            <text:p>JUNIOR ACHIEVEMENT ITALIA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81293B05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Lavori urgenti di sostituzione dell'UPS nel locale cabina elettrica al piano -3 <text:s/>della Sede camerale.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498">
            <text:p>€ 3.498,00</text:p>
          </table:table-cell>
          <table:table-cell table:style-name="ce60" table:content-validation-name="val12" office:value-type="date" office:date-value="2019-07-30">
            <text:p>30/07/2019</text:p>
          </table:table-cell>
          <table:table-cell table:style-name="ce60" table:content-validation-name="val12" office:value-type="date" office:date-value="2019-08-06">
            <text:p>06/08/2019</text:p>
          </table:table-cell>
          <table:table-cell table:style-name="ce52" table:content-validation-name="val11" office:value-type="float" office:value="3498">
            <text:p>€ 3.498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8146980969</text:p>
          </table:table-cell>
          <table:table-cell table:style-name="ce31" table:content-validation-name="val7"/>
          <table:table-cell table:style-name="ce83" office:value-type="string">
            <text:p>SPARK ENGINEERING <text:s/>S.R.L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47293AB7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organizzazione e realizzazione del progetto Eccellenze in digitale (ciclo di incontri sulla digitalizzazione delle imprese)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500">
            <text:p>€ 7.500,00</text:p>
          </table:table-cell>
          <table:table-cell table:style-name="ce60" table:content-validation-name="val12" office:value-type="date" office:date-value="2019-09-30">
            <text:p>30/09/2019</text:p>
          </table:table-cell>
          <table:table-cell table:style-name="ce60" table:content-validation-name="val12" office:value-type="date" office:date-value="2019-12-20">
            <text:p>20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BRSCHR90E68F704V</text:p>
          </table:table-cell>
          <table:table-cell table:style-name="ce31" table:content-validation-name="val7"/>
          <table:table-cell table:style-name="ce83" office:value-type="string">
            <text:p>CHIARA BRESS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31296704C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60° Anniversario dell'impresa Agliardi di Brescia - acquisto targa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0">
            <text:p>€ 70,00</text:p>
          </table:table-cell>
          <table:table-cell table:number-columns-repeated="2" table:style-name="ce60" table:content-validation-name="val12" office:value-type="date" office:date-value="2019-08-06">
            <text:p>06/08/2019</text:p>
          </table:table-cell>
          <table:table-cell table:style-name="ce52" table:content-validation-name="val11" office:value-type="float" office:value="70">
            <text:p>€ 7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090100173</text:p>
          </table:table-cell>
          <table:table-cell table:style-name="ce31" table:content-validation-name="val7"/>
          <table:table-cell table:style-name="ce83" office:value-type="string">
            <text:p>ZANOLLI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722970B1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nalisi di laboratorio e analisi documentale sicurezza prodotti (giocattoli)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630">
            <text:p>€ 3.630,00</text:p>
          </table:table-cell>
          <table:table-cell table:style-name="ce60" table:content-validation-name="val12" office:value-type="date" office:date-value="2019-09-19">
            <text:p>19/09/2019</text:p>
          </table:table-cell>
          <table:table-cell table:style-name="ce60" table:content-validation-name="val12" office:value-type="date" office:date-value="2019-12-11">
            <text:p>11/12/2019</text:p>
          </table:table-cell>
          <table:table-cell table:style-name="ce52" table:content-validation-name="val11" office:value-type="float" office:value="3630">
            <text:p>€ 3.63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877340503</text:p>
          </table:table-cell>
          <table:table-cell table:style-name="ce31" table:content-validation-name="val7"/>
          <table:table-cell table:style-name="ce83" office:value-type="string">
            <text:p>PONTLAB SRL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D9297096E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nalisi di laboratorio e analisi documentale sicurezza prodotti (prodotti elettrici bassa tensione)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812.39">
            <text:p>€ 4.812,39</text:p>
          </table:table-cell>
          <table:table-cell table:style-name="ce60" table:content-validation-name="val12" office:value-type="date" office:date-value="2019-09-19">
            <text:p>19/09/2019</text:p>
          </table:table-cell>
          <table:table-cell table:style-name="ce60" table:content-validation-name="val12" office:value-type="date" office:date-value="2019-12-05">
            <text:p>05/12/2019</text:p>
          </table:table-cell>
          <table:table-cell table:style-name="ce52" table:content-validation-name="val11" office:value-type="float" office:value="4812.39">
            <text:p>€ 4.812,3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5541190483</text:p>
          </table:table-cell>
          <table:table-cell table:style-name="ce31" table:content-validation-name="val7"/>
          <table:table-cell table:style-name="ce83" office:value-type="string">
            <text:p>ELETTRA SRL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2E294D5A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alizzazione di un ciclo di 3 incontri sulle tematiche dell'Impresa 4.0 e sulla digitalizzazione delle impres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1400">
            <text:p>€ 11.400,00</text:p>
          </table:table-cell>
          <table:table-cell table:number-columns-repeated="2" table:style-name="ce60" table:content-validation-name="val12" office:value-type="date" office:date-value="2019-08-07">
            <text:p>07/08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505360986</text:p>
          </table:table-cell>
          <table:table-cell table:style-name="ce31" table:content-validation-name="val7"/>
          <table:table-cell table:style-name="ce83" office:value-type="string">
            <text:p>TALENT GARDEN BRESCIA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50299F4E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50 copie del volume “Magia di Brescia”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900">
            <text:p>€ 900,00</text:p>
          </table:table-cell>
          <table:table-cell table:number-columns-repeated="2" table:style-name="ce60" table:content-validation-name="val12" office:value-type="date" office:date-value="2019-09-05">
            <text:p>05/09/2019</text:p>
          </table:table-cell>
          <table:table-cell table:style-name="ce52" table:content-validation-name="val11" office:value-type="float" office:value="900">
            <text:p>€ 9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442120164</text:p>
          </table:table-cell>
          <table:table-cell table:style-name="ce31" table:content-validation-name="val7"/>
          <table:table-cell table:style-name="ce83" office:value-type="string">
            <text:p>GRAFICA &amp; ARTE SRL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801987630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iglioramento dell'efficienza energetica della sede camerale - <text:s/>lavori di isolamento sottotetto e terrazzo del quinto pian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55361.75">
            <text:p>€ 55.361,75</text:p>
          </table:table-cell>
          <table:table-cell table:style-name="ce60" table:content-validation-name="val12" office:value-type="date" office:date-value="2019-10-24">
            <text:p>24/10/2019</text:p>
          </table:table-cell>
          <table:table-cell table:style-name="ce60" table:content-validation-name="val12" office:value-type="date" office:date-value="2019-12-05">
            <text:p>05/12/2019</text:p>
          </table:table-cell>
          <table:table-cell table:style-name="ce52" table:content-validation-name="val11" office:value-type="float" office:value="54800">
            <text:p>€ 54.8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427380981</text:p>
          </table:table-cell>
          <table:table-cell table:style-name="ce31" table:content-validation-name="val7"/>
          <table:table-cell table:style-name="ce83" office:value-type="string">
            <text:p>GPM s.r.l.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Z0E0E665E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oleggio autovettura per l'attività ispettiva dell'ufficio metrologia. adesione alla convenzione Consip Veicoli noleggio 10 bis – Proroga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1366.2">
            <text:p>€ 1.366,20</text:p>
          </table:table-cell>
          <table:table-cell table:style-name="ce60" table:content-validation-name="val12" office:value-type="date" office:date-value="2019-11-06">
            <text:p>06/11/2019</text:p>
          </table:table-cell>
          <table:table-cell table:style-name="ce60" table:content-validation-name="val12" office:value-type="date" office:date-value="2020-05-05">
            <text:p>05/05/2020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7978810583</text:p>
          </table:table-cell>
          <table:table-cell table:style-name="ce31" table:content-validation-name="val7"/>
          <table:table-cell table:style-name="ce83" office:value-type="string">
            <text:p>ALD Automotive Italia s.r.l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CE2932B2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lazione tecnica attestante l'idoneità dei locali al rinnovo della licenza di pubblico spettacolo delle sale convegni sede camerale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800">
            <text:p>€ 1.800,00</text:p>
          </table:table-cell>
          <table:table-cell table:style-name="ce60" table:content-validation-name="val12" office:value-type="date" office:date-value="2019-07-15">
            <text:p>15/07/2019</text:p>
          </table:table-cell>
          <table:table-cell table:style-name="ce60" table:content-validation-name="val12" office:value-type="date" office:date-value="2019-07-30">
            <text:p>30/07/2019</text:p>
          </table:table-cell>
          <table:table-cell table:style-name="ce52" table:content-validation-name="val11" office:value-type="float" office:value="1800">
            <text:p>€ 1.8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372780175</text:p>
          </table:table-cell>
          <table:table-cell table:style-name="ce31" table:content-validation-name="val7"/>
          <table:table-cell table:style-name="ce83" office:value-type="string">
            <text:p>SINTEX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CE29C837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ritiro, trasporto e distruzione scarto di archivi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220">
            <text:p>€ 1.220,00</text:p>
          </table:table-cell>
          <table:table-cell table:style-name="ce60" table:content-validation-name="val12" office:value-type="date" office:date-value="2019-10-08">
            <text:p>08/10/2019</text:p>
          </table:table-cell>
          <table:table-cell table:style-name="ce60" table:content-validation-name="val12" office:value-type="date" office:date-value="2019-11-12">
            <text:p>12/11/2019</text:p>
          </table:table-cell>
          <table:table-cell table:style-name="ce52" table:content-validation-name="val11" office:value-type="float" office:value="1220">
            <text:p>€ 1.22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654890175</text:p>
          </table:table-cell>
          <table:table-cell table:style-name="ce31" table:content-validation-name="val7"/>
          <table:table-cell table:style-name="ce83" office:value-type="string">
            <text:p>CONAST - SOCIETA' COOPERATIVA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5E2A1B82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ernottamento del 14/10/2019 revisore dei conti presso Hotel Igea – riunione Collegio dei Revisori e Giunta camerale del 14 ottobre 2019.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2">
            <text:p>€ 72,00</text:p>
          </table:table-cell>
          <table:table-cell table:number-columns-repeated="2" table:style-name="ce60" table:content-validation-name="val12" office:value-type="date" office:date-value="2019-10-14">
            <text:p>14/10/2019</text:p>
          </table:table-cell>
          <table:table-cell table:style-name="ce52" table:content-validation-name="val11" office:value-type="float" office:value="72">
            <text:p>€ 72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864470988</text:p>
          </table:table-cell>
          <table:table-cell table:style-name="ce31" table:content-validation-name="val7"/>
          <table:table-cell table:style-name="ce83" office:value-type="string">
            <text:p>IGEA S.R.L.</text:p>
          </table:table-cell>
          <table:table-cell table:number-columns-repeated="213"/>
        </table:table-row>
        <table:table-row table:style-name="ro9">
          <table:table-cell table:number-columns-repeated="26"/>
          <table:table-cell table:style-name="ce32" table:content-validation-name="val7" office:value-type="string">
            <text:p>Z86293D20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ateriale per manutenzione elettrica programmata -Sostituzione interruttore di sgancio media tensione e gruppo di continuità (UPS) per le lampade di emergenza in cabina elettrica piano -3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0545">
            <text:p>€ 20.545,00</text:p>
          </table:table-cell>
          <table:table-cell table:style-name="ce60" table:content-validation-name="val12" office:value-type="date" office:date-value="2019-10-10">
            <text:p>10/10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2055.5">
            <text:p>€ 2.055,5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8146980969</text:p>
          </table:table-cell>
          <table:table-cell table:style-name="ce31" table:content-validation-name="val7"/>
          <table:table-cell table:style-name="ce83" office:value-type="string">
            <text:p>SPARK ENGINEERING <text:s/>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812A5621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ntegrazione licenza sistema <text:s/>di domotica Siemens Desigo: aggiunta nr.100 punti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20">
            <text:p>€ 420,00</text:p>
          </table:table-cell>
          <table:table-cell table:style-name="ce60" table:content-validation-name="val12" office:value-type="date" office:date-value="2019-10-24">
            <text:p>24/10/2019</text:p>
          </table:table-cell>
          <table:table-cell table:style-name="ce60" table:content-validation-name="val12" office:value-type="date" office:date-value="2019-11-28">
            <text:p>28/11/2019</text:p>
          </table:table-cell>
          <table:table-cell table:style-name="ce52" table:content-validation-name="val11" office:value-type="float" office:value="420">
            <text:p>€ 42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751160151</text:p>
          </table:table-cell>
          <table:table-cell table:style-name="ce31" table:content-validation-name="val7"/>
          <table:table-cell table:style-name="ce83" office:value-type="string">
            <text:p>SIEMENS S.P.A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9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nvio del mailing massivo alle imprese che potrebbero avere interesse al seminario FGAS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52.7">
            <text:p>€ 52,70</text:p>
          </table:table-cell>
          <table:table-cell table:style-name="ce60" table:content-validation-name="val12" office:value-type="date" office:date-value="2019-10-24">
            <text:p>24/10/2019</text:p>
          </table:table-cell>
          <table:table-cell table:style-name="ce60" table:content-validation-name="val12" office:value-type="date" office:date-value="2019-11-27">
            <text:p>27/11/2019</text:p>
          </table:table-cell>
          <table:table-cell table:style-name="ce52" table:content-validation-name="val11" office:value-type="float" office:value="52.7">
            <text:p>€ 52,7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022A54F8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nr. 5 medaglie per 25 anni di servizi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950">
            <text:p>€ 950,00</text:p>
          </table:table-cell>
          <table:table-cell table:style-name="ce60" table:content-validation-name="val12" office:value-type="date" office:date-value="2019-10-29">
            <text:p>29/10/2019</text:p>
          </table:table-cell>
          <table:table-cell table:style-name="ce60" table:content-validation-name="val12" office:value-type="date" office:date-value="2019-12-06">
            <text:p>06/12/2019</text:p>
          </table:table-cell>
          <table:table-cell table:style-name="ce52" table:content-validation-name="val11" office:value-type="float" office:value="950">
            <text:p>€ 9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090100173</text:p>
          </table:table-cell>
          <table:table-cell table:style-name="ce31" table:content-validation-name="val7"/>
          <table:table-cell table:style-name="ce83" office:value-type="string">
            <text:p>ZANOLLI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3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Invio mailing massiva n. 1328 imprese settore DPI I categoria per invito a seminario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33.2">
            <text:p>€ 33,20</text:p>
          </table:table-cell>
          <table:table-cell table:style-name="ce60" table:content-validation-name="val12" office:value-type="date" office:date-value="2019-10-30">
            <text:p>30/10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AE2A87C9F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integro c/c macchina affrancatrice Francopost srl - NOVEMBRE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number-columns-repeated="2" table:style-name="ce60" table:content-validation-name="val12" office:value-type="date" office:date-value="2019-11-07">
            <text:p>07/11/2019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28580153</text:p>
          </table:table-cell>
          <table:table-cell table:style-name="ce31" table:content-validation-name="val7"/>
          <table:table-cell table:style-name="ce83" office:value-type="string">
            <text:p>FRANCOPOST SRL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ZE32AA007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manutenzione di impianti, presidi e attrezzature antincendio - periodo 2019/2020</text:p>
            <text:p>interventi a seguito di visita periodica semest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050.15">
            <text:p>€ 4.050,15</text:p>
          </table:table-cell>
          <table:table-cell table:style-name="ce60" table:content-validation-name="val12" office:value-type="date" office:date-value="2019-11-07">
            <text:p>07/11/2019</text:p>
          </table:table-cell>
          <table:table-cell table:style-name="ce60" table:content-validation-name="val12" office:value-type="date" office:date-value="2019-12-10">
            <text:p>10/12/2019</text:p>
          </table:table-cell>
          <table:table-cell table:style-name="ce52" table:content-validation-name="val11" office:value-type="float" office:value="4050.15">
            <text:p>€ 4.050,1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PZZMRA77E06B157M</text:p>
          </table:table-cell>
          <table:table-cell table:style-name="ce31" table:content-validation-name="val7"/>
          <table:table-cell table:style-name="ce83" office:value-type="string">
            <text:p>PEZZOTTI MAURO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292A917F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verificatori di banconot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27">
            <text:p>€ 427,00</text:p>
          </table:table-cell>
          <table:table-cell table:style-name="ce60" table:content-validation-name="val12" office:value-type="date" office:date-value="2019-11-14">
            <text:p>14/11/2019</text:p>
          </table:table-cell>
          <table:table-cell table:style-name="ce60" table:content-validation-name="val12" office:value-type="date" office:date-value="2019-12-05">
            <text:p>05/12/2019</text:p>
          </table:table-cell>
          <table:table-cell table:style-name="ce52" table:content-validation-name="val11" office:value-type="float" office:value="427">
            <text:p>€ 427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PNRGNN63P67B111F</text:p>
          </table:table-cell>
          <table:table-cell table:style-name="ce31" table:content-validation-name="val7"/>
          <table:table-cell table:style-name="ce83" office:value-type="string">
            <text:p>MEMOGRAPH DI PANERO GIOVANN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5F2AB2B3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ulizia straordinaria c/o sede CCIA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400">
            <text:p>€ 2.400,00</text:p>
          </table:table-cell>
          <table:table-cell table:style-name="ce60" table:content-validation-name="val12" office:value-type="date" office:date-value="2019-11-18">
            <text:p>18/11/2019</text:p>
          </table:table-cell>
          <table:table-cell table:style-name="ce60" table:content-validation-name="val12" office:value-type="date" office:date-value="2019-12-10">
            <text:p>10/12/2019</text:p>
          </table:table-cell>
          <table:table-cell table:style-name="ce52" table:content-validation-name="val11" office:value-type="float" office:value="2400">
            <text:p>€ 2.4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31230173</text:p>
          </table:table-cell>
          <table:table-cell table:style-name="ce31" table:content-validation-name="val7"/>
          <table:table-cell table:style-name="ce83" office:value-type="string">
            <text:p>PULISTAR S.R.L.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ZA82AAA5F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ernottamento del 18/11/2019 revisore dei conto presso Hotel Igea – riunione Collegio dei Revisori e Giunta camerale del 18 novembre <text:s/>2019.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2.91">
            <text:p>€ 72,91</text:p>
          </table:table-cell>
          <table:table-cell table:number-columns-repeated="2" table:style-name="ce60" table:content-validation-name="val12" office:value-type="date" office:date-value="2019-11-18">
            <text:p>18/11/2019</text:p>
          </table:table-cell>
          <table:table-cell table:style-name="ce52" table:content-validation-name="val11" office:value-type="float" office:value="72.91">
            <text:p>€ 72,91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864470988</text:p>
          </table:table-cell>
          <table:table-cell table:style-name="ce31" table:content-validation-name="val7"/>
          <table:table-cell table:style-name="ce83" office:value-type="string">
            <text:p>IGEA S.R.L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3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nalisi n. 12 campioni di metallo prezioso presso il laboratorio di analisi della Camera di Commercio di Vicenz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00">
            <text:p>€ 600,00</text:p>
          </table:table-cell>
          <table:table-cell table:style-name="ce60" table:content-validation-name="val12" office:value-type="date" office:date-value="2019-11-22">
            <text:p>22/1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80000330243</text:p>
          </table:table-cell>
          <table:table-cell table:style-name="ce31" table:content-validation-name="val7"/>
          <table:table-cell table:style-name="ce83" office:value-type="string">
            <text:p>CAMERA DI COMMERCIO I.A.A. DI VICENZ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2" table:content-validation-name="val7" office:value-type="string">
            <text:p>Z582B8448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ateriale per manutenzione elettrica programmata - fornitura, franco Camera di Commerci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81.24">
            <text:p>€ 681,24</text:p>
          </table:table-cell>
          <table:table-cell table:style-name="ce60" table:content-validation-name="val12" office:value-type="date" office:date-value="2019-12-04">
            <text:p>04/12/2019</text:p>
          </table:table-cell>
          <table:table-cell table:style-name="ce60" table:content-validation-name="val12" office:value-type="date" office:date-value="2019-12-09">
            <text:p>09/12/2019</text:p>
          </table:table-cell>
          <table:table-cell table:style-name="ce52" table:content-validation-name="val11" office:value-type="float" office:value="681.24">
            <text:p>€ 681,24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8146980969</text:p>
          </table:table-cell>
          <table:table-cell table:style-name="ce31" table:content-validation-name="val7"/>
          <table:table-cell table:style-name="ce83" office:value-type="string">
            <text:p>SPARK ENGINEERING <text:s/>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B22B016F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tampa biglietti da visita Presidente Ing. Saccon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0">
            <text:p>€ 80,00</text:p>
          </table:table-cell>
          <table:table-cell table:style-name="ce60" table:content-validation-name="val12" office:value-type="date" office:date-value="2019-12-05">
            <text:p>05/12/2019</text:p>
          </table:table-cell>
          <table:table-cell table:style-name="ce60" table:content-validation-name="val12" office:value-type="date" office:date-value="2019-12-19">
            <text:p>19/12/2019</text:p>
          </table:table-cell>
          <table:table-cell table:style-name="ce52" table:content-validation-name="val11" office:value-type="float" office:value="80">
            <text:p>€ 8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929780985</text:p>
          </table:table-cell>
          <table:table-cell table:style-name="ce31" table:content-validation-name="val7"/>
          <table:table-cell table:style-name="ce83" office:value-type="string">
            <text:p>A.G.V.A - ARTI GRAFICHE VANNINI 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EF2A9552D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videocamera per impianto multimediale Auditorium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350">
            <text:p>€ 2.350,00</text:p>
          </table:table-cell>
          <table:table-cell table:style-name="ce60" table:content-validation-name="val12" office:value-type="date" office:date-value="2019-12-06">
            <text:p>06/12/2019</text:p>
          </table:table-cell>
          <table:table-cell table:style-name="ce60" table:content-validation-name="val12" office:value-type="date" office:date-value="2019-12-18">
            <text:p>18/12/2019</text:p>
          </table:table-cell>
          <table:table-cell table:style-name="ce52" table:content-validation-name="val11" office:value-type="float" office:value="2350">
            <text:p>€ 2.3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743490987</text:p>
          </table:table-cell>
          <table:table-cell table:style-name="ce31" table:content-validation-name="val7"/>
          <table:table-cell table:style-name="ce83" office:value-type="string">
            <text:p>FRIALDI SNC DI FRIALDI CLAUDIO E C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4E2B1CDB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facchinaggio / riordino magazzini e lucidatura/pulizia nuove sale riunioni piano terra.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950">
            <text:p>€ 1.950,00</text:p>
          </table:table-cell>
          <table:table-cell table:style-name="ce60" table:content-validation-name="val12" office:value-type="date" office:date-value="2019-12-06">
            <text:p>06/12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31230173</text:p>
          </table:table-cell>
          <table:table-cell table:style-name="ce31" table:content-validation-name="val7"/>
          <table:table-cell table:style-name="ce83" office:value-type="string">
            <text:p>PULISTAR 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E32B1F8D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integro c/c macchina affrancatrice Francopost srl - DICEMBRE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number-columns-repeated="2" table:style-name="ce60" table:content-validation-name="val12" office:value-type="date" office:date-value="2019-12-11">
            <text:p>11/12/2019</text:p>
          </table:table-cell>
          <table:table-cell table:style-name="ce52" table:content-validation-name="val11" office:value-type="float" office:value="4500">
            <text:p>€ 4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28580153</text:p>
          </table:table-cell>
          <table:table-cell table:style-name="ce31" table:content-validation-name="val7"/>
          <table:table-cell table:style-name="ce83" office:value-type="string">
            <text:p>FRANCOPOST SRL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C02B1CB1C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pompa dosatrice liquido biocida antilegionella per circuito torre di raffreddament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10">
            <text:p>€ 610,00</text:p>
          </table:table-cell>
          <table:table-cell table:style-name="ce60" table:content-validation-name="val12" office:value-type="date" office:date-value="2019-12-11">
            <text:p>11/12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93610174</text:p>
          </table:table-cell>
          <table:table-cell table:style-name="ce31" table:content-validation-name="val7"/>
          <table:table-cell table:style-name="ce83" office:value-type="string">
            <text:p>ECO THERM 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352B2486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n. 3 vetri per finestre sala stampa Auditorium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90">
            <text:p>€ 390,00</text:p>
          </table:table-cell>
          <table:table-cell table:style-name="ce60" table:content-validation-name="val12" office:value-type="date" office:date-value="2019-12-11">
            <text:p>11/12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566220178</text:p>
          </table:table-cell>
          <table:table-cell table:style-name="ce31" table:content-validation-name="val7"/>
          <table:table-cell table:style-name="ce83" office:value-type="string">
            <text:p>COLAVETRO S.N.C. DI COLA ANTONIO &amp; FIGLI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F92B31A1B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valvole e servomotori Siemens per impianto di condizionamento della sed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94.5">
            <text:p>€ 794,50</text:p>
          </table:table-cell>
          <table:table-cell table:style-name="ce60" table:content-validation-name="val12" office:value-type="date" office:date-value="2019-12-12">
            <text:p>12/12/2019</text:p>
          </table:table-cell>
          <table:table-cell table:style-name="ce60" table:content-validation-name="val12" office:value-type="date" office:date-value="2019-12-24">
            <text:p>24/12/2019</text:p>
          </table:table-cell>
          <table:table-cell table:style-name="ce52" table:content-validation-name="val11" office:value-type="float" office:value="794.5">
            <text:p>€ 794,5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751160151</text:p>
          </table:table-cell>
          <table:table-cell table:style-name="ce31" table:content-validation-name="val7"/>
          <table:table-cell table:style-name="ce83" office:value-type="string">
            <text:p>SIEMENS S.P.A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6D2B3537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tv monitor e relativi supporti per allestimento salette riunioni piano terr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100">
            <text:p>€ 2.100,00</text:p>
          </table:table-cell>
          <table:table-cell table:style-name="ce60" table:content-validation-name="val12" office:value-type="date" office:date-value="2019-12-16">
            <text:p>16/12/2019</text:p>
          </table:table-cell>
          <table:table-cell table:style-name="ce60" table:content-validation-name="val12" office:value-type="date" office:date-value="2019-12-30">
            <text:p>30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743490987</text:p>
          </table:table-cell>
          <table:table-cell table:style-name="ce31" table:content-validation-name="val7"/>
          <table:table-cell table:style-name="ce83" office:value-type="string">
            <text:p>FRIALDI SNC DI FRIALDI CLAUDIO E C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3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onsultazione dati ACI dal mese di Aprile 2019 a Novembre 2019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5.75">
            <text:p>€ 15,75</text:p>
          </table:table-cell>
          <table:table-cell table:style-name="ce60" table:content-validation-name="val12" office:value-type="date" office:date-value="2019-04-01">
            <text:p>01/04/2019</text:p>
          </table:table-cell>
          <table:table-cell table:style-name="ce60" table:content-validation-name="val12" office:value-type="date" office:date-value="2019-11-30">
            <text:p>30/11/2019</text:p>
          </table:table-cell>
          <table:table-cell table:style-name="ce52" table:content-validation-name="val11" office:value-type="float" office:value="324">
            <text:p>€ 324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493410583</text:p>
          </table:table-cell>
          <table:table-cell table:style-name="ce31" table:content-validation-name="val7"/>
          <table:table-cell table:style-name="ce83" office:value-type="string">
            <text:p>AUTOMOBILE CLUB D'ITAL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822B4D29E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materiale vario per i servizi igienici della sed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585.4">
            <text:p>€ 1.585,40</text:p>
          </table:table-cell>
          <table:table-cell table:style-name="ce60" table:content-validation-name="val12" office:value-type="date" office:date-value="2019-12-19">
            <text:p>19/12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31230173</text:p>
          </table:table-cell>
          <table:table-cell table:style-name="ce31" table:content-validation-name="val7"/>
          <table:table-cell table:style-name="ce83" office:value-type="string">
            <text:p>PULISTAR S.R.L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412B5A0A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materiale per ripristino servizi igienici al piano terra e al piano interrato -1 - <text:s/>fornitura batteria fancoil st.34 piano terr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955">
            <text:p>€ 955,00</text:p>
          </table:table-cell>
          <table:table-cell table:style-name="ce60" table:content-validation-name="val12" office:value-type="date" office:date-value="2019-12-23">
            <text:p>23/12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93610174</text:p>
          </table:table-cell>
          <table:table-cell table:style-name="ce31" table:content-validation-name="val7"/>
          <table:table-cell table:style-name="ce83" office:value-type="string">
            <text:p>ECO THERM S.R.L.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ZF529F2AAB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iglioramento dell'efficienza energetica della sede camerale - <text:s/>lavori di sostituzione delle bussole d'ingresso della sede camerale di via Einaudi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3312.17">
            <text:p>€ 23.312,17</text:p>
          </table:table-cell>
          <table:table-cell table:style-name="ce60" table:content-validation-name="val12" office:value-type="date" office:date-value="2019-12-07">
            <text:p>07/12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284310174</text:p>
          </table:table-cell>
          <table:table-cell table:style-name="ce31" table:content-validation-name="val7"/>
          <table:table-cell table:style-name="ce83" office:value-type="string">
            <text:p>RIVA ARREDAMENTI SPA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Z4D29E006D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nalisi di laboratorio e analisi documentale sicurezza prodotti (prodotti elettrici bassa tensione – piastre per capelli) –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1500">
            <text:p>€ 11.500,00</text:p>
          </table:table-cell>
          <table:table-cell table:style-name="ce60" table:content-validation-name="val12" office:value-type="date" office:date-value="2019-10-17">
            <text:p>17/10/2019</text:p>
          </table:table-cell>
          <table:table-cell table:style-name="ce60" table:content-validation-name="val12" office:value-type="date" office:date-value="2019-12-04">
            <text:p>04/12/2019</text:p>
          </table:table-cell>
          <table:table-cell table:style-name="ce52" table:content-validation-name="val11" office:value-type="float" office:value="11500">
            <text:p>€ 11.5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502820370</text:p>
          </table:table-cell>
          <table:table-cell table:style-name="ce31" table:content-validation-name="val7"/>
          <table:table-cell table:style-name="ce83" office:value-type="string">
            <text:p>KIWA CERMET ITALIA S.P.A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D22A512EC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nalisi di laboratorio e analisi documentale per la sicurezza dei prodotti (DPI)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03.68">
            <text:p>€ 803,68</text:p>
          </table:table-cell>
          <table:table-cell table:style-name="ce60" table:content-validation-name="val12" office:value-type="date" office:date-value="2019-10-28">
            <text:p>28/10/2019</text:p>
          </table:table-cell>
          <table:table-cell table:style-name="ce60" table:content-validation-name="val12" office:value-type="date" office:date-value="2019-12-30">
            <text:p>30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790870257</text:p>
          </table:table-cell>
          <table:table-cell table:style-name="ce31" table:content-validation-name="val7"/>
          <table:table-cell table:style-name="ce83" office:value-type="string">
            <text:p>CERTOTTICA SCA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8A2A1A88C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parazioni guasti e ripristino funzionalità impianto di condizionamento sed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2369.7">
            <text:p>€ 22.369,70</text:p>
          </table:table-cell>
          <table:table-cell table:style-name="ce60" table:content-validation-name="val12" office:value-type="date" office:date-value="2019-10-30">
            <text:p>30/10/2019</text:p>
          </table:table-cell>
          <table:table-cell table:style-name="ce60" table:content-validation-name="val12" office:value-type="date" office:date-value="2019-12-16">
            <text:p>16/12/2019</text:p>
          </table:table-cell>
          <table:table-cell table:style-name="ce52" table:content-validation-name="val11" office:value-type="float" office:value="22369.7">
            <text:p>€ 22.369,7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93610174</text:p>
          </table:table-cell>
          <table:table-cell table:style-name="ce31" table:content-validation-name="val7"/>
          <table:table-cell table:style-name="ce83" office:value-type="string">
            <text:p>ECO THERM S.R.L.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ZB12A1AA3C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parazioni guasti e ripristino funzionalità impianto di condizionamento sede - Materiali di consumo: <text:s/>biocida anti – legionella torre di raffreddament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180">
            <text:p>€ 1.180,00</text:p>
          </table:table-cell>
          <table:table-cell table:style-name="ce60" table:content-validation-name="val12" office:value-type="date" office:date-value="2019-10-30">
            <text:p>30/10/2019</text:p>
          </table:table-cell>
          <table:table-cell table:style-name="ce60" table:content-validation-name="val12" office:value-type="date" office:date-value="2019-11-12">
            <text:p>12/11/2019</text:p>
          </table:table-cell>
          <table:table-cell table:style-name="ce52" table:content-validation-name="val11" office:value-type="float" office:value="1180">
            <text:p>€ 1.18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RLONCL76C26D284Z</text:p>
          </table:table-cell>
          <table:table-cell table:style-name="ce31" table:content-validation-name="val7"/>
          <table:table-cell table:style-name="ce83" office:value-type="string">
            <text:p>SKIMMER PISCINE DI ORIOLI NICOL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E12A5986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Tinteggiatura presso la Sed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8900">
            <text:p>€ 28.900,00</text:p>
          </table:table-cell>
          <table:table-cell table:style-name="ce60" table:content-validation-name="val12" office:value-type="date" office:date-value="2019-11-28">
            <text:p>28/1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BVLCRL92D13D912K</text:p>
          </table:table-cell>
          <table:table-cell table:style-name="ce31" table:content-validation-name="val7"/>
          <table:table-cell table:style-name="ce83" office:value-type="string">
            <text:p>ATHENA SERVIZI DI CARLO BEVILACQUA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492A7C38B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nalisi di laboratorio di prodotto soggetto alle disposizioni del codice del consumo (sedia pieghevole)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984.9">
            <text:p>€ 984,90</text:p>
          </table:table-cell>
          <table:table-cell table:style-name="ce60" table:content-validation-name="val12" office:value-type="date" office:date-value="2019-11-06">
            <text:p>06/11/2019</text:p>
          </table:table-cell>
          <table:table-cell table:style-name="ce60" table:content-validation-name="val12" office:value-type="date" office:date-value="2019-12-24">
            <text:p>24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818850305</text:p>
          </table:table-cell>
          <table:table-cell table:style-name="ce31" table:content-validation-name="val7"/>
          <table:table-cell table:style-name="ce83" office:value-type="string">
            <text:p>CATAS S.P.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A72A83CF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n. 10 PC desktop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8444">
            <text:p>€ 8.444,00</text:p>
          </table:table-cell>
          <table:table-cell table:style-name="ce60" table:content-validation-name="val12" office:value-type="date" office:date-value="2019-11-15">
            <text:p>15/11/2019</text:p>
          </table:table-cell>
          <table:table-cell table:style-name="ce60" table:content-validation-name="val12" office:value-type="date" office:date-value="2019-12-05">
            <text:p>05/12/2019</text:p>
          </table:table-cell>
          <table:table-cell table:style-name="ce52" table:content-validation-name="val11" office:value-type="float" office:value="8444">
            <text:p>€ 8.444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193630520</text:p>
          </table:table-cell>
          <table:table-cell table:style-name="ce31" table:content-validation-name="val7"/>
          <table:table-cell table:style-name="ce83" office:value-type="string">
            <text:p>STUDIO DI INFORMATICA SNC DI SIEN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C02A83DD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n. 25 monitor e 1 stampante portati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912.5">
            <text:p>€ 3.912,50</text:p>
          </table:table-cell>
          <table:table-cell table:style-name="ce60" table:content-validation-name="val12" office:value-type="date" office:date-value="2019-11-15">
            <text:p>15/11/2019</text:p>
          </table:table-cell>
          <table:table-cell table:style-name="ce60" table:content-validation-name="val12" office:value-type="date" office:date-value="2019-12-30">
            <text:p>30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542050592</text:p>
          </table:table-cell>
          <table:table-cell table:style-name="ce31" table:content-validation-name="val7"/>
          <table:table-cell table:style-name="ce83" office:value-type="string">
            <text:p>ALFADOM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592A83E7E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n. 10 notebook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520">
            <text:p>€ 7.520,00</text:p>
          </table:table-cell>
          <table:table-cell table:style-name="ce60" table:content-validation-name="val12" office:value-type="date" office:date-value="2019-11-15">
            <text:p>15/11/2019</text:p>
          </table:table-cell>
          <table:table-cell table:style-name="ce60" table:content-validation-name="val12" office:value-type="date" office:date-value="2019-12-05">
            <text:p>05/12/2019</text:p>
          </table:table-cell>
          <table:table-cell table:style-name="ce52" table:content-validation-name="val11" office:value-type="float" office:value="7520">
            <text:p>€ 7.52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12435450155</text:p>
          </table:table-cell>
          <table:table-cell table:style-name="ce31" table:content-validation-name="val7"/>
          <table:table-cell table:style-name="ce83" office:value-type="string">
            <text:p>INFOBIT SNC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A32A83ED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<text:s/>n. 23 cuffie con microfono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40.45">
            <text:p>€ 440,45</text:p>
          </table:table-cell>
          <table:table-cell table:style-name="ce60" table:content-validation-name="val12" office:value-type="date" office:date-value="2019-11-15">
            <text:p>15/11/2019</text:p>
          </table:table-cell>
          <table:table-cell table:style-name="ce60" table:content-validation-name="val12" office:value-type="date" office:date-value="2019-11-29">
            <text:p>29/11/2019</text:p>
          </table:table-cell>
          <table:table-cell table:style-name="ce52" table:content-validation-name="val11" office:value-type="float" office:value="440.45">
            <text:p>€ 440,4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340710270</text:p>
          </table:table-cell>
          <table:table-cell table:style-name="ce31" table:content-validation-name="val7"/>
          <table:table-cell table:style-name="ce83" office:value-type="string">
            <text:p>AD PARTNER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7E2A83FA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n. 11 cellulari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784.76">
            <text:p>€ 2.784,76</text:p>
          </table:table-cell>
          <table:table-cell table:style-name="ce60" table:content-validation-name="val12" office:value-type="date" office:date-value="2019-11-15">
            <text:p>15/11/2019</text:p>
          </table:table-cell>
          <table:table-cell table:style-name="ce60" table:content-validation-name="val12" office:value-type="date" office:date-value="2019-11-29">
            <text:p>29/11/2019</text:p>
          </table:table-cell>
          <table:table-cell table:style-name="ce52" table:content-validation-name="val11" office:value-type="float" office:value="2784.76">
            <text:p>€ 2.784,76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878640238</text:p>
          </table:table-cell>
          <table:table-cell table:style-name="ce31" table:content-validation-name="val7"/>
          <table:table-cell table:style-name="ce83" office:value-type="string">
            <text:p>VIRTUAL LOGIC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502A83FFD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n. 15 access point, licenza TS Plus, certificato SSL, strumenti per Liferay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396.8">
            <text:p>€ 3.396,80</text:p>
          </table:table-cell>
          <table:table-cell table:style-name="ce60" table:content-validation-name="val12" office:value-type="date" office:date-value="2019-11-15">
            <text:p>15/11/2019</text:p>
          </table:table-cell>
          <table:table-cell table:style-name="ce60" table:content-validation-name="val12" office:value-type="date" office:date-value="2019-12-20">
            <text:p>20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91060230</text:p>
          </table:table-cell>
          <table:table-cell table:style-name="ce31" table:content-validation-name="val7"/>
          <table:table-cell table:style-name="ce83" office:value-type="string">
            <text:p>VULCANIA SYSTEM 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808523208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stampanti - convenzione consip Stampanti 16 – lotto 1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95.5">
            <text:p>€ 95,50</text:p>
          </table:table-cell>
          <table:table-cell table:style-name="ce60" table:content-validation-name="val12" office:value-type="date" office:date-value="2019-11-15">
            <text:p>15/11/2019</text:p>
          </table:table-cell>
          <table:table-cell table:style-name="ce60" table:content-validation-name="val12" office:value-type="date" office:date-value="2019-12-20">
            <text:p>20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9588050154</text:p>
          </table:table-cell>
          <table:table-cell table:style-name="ce31" table:content-validation-name="val7"/>
          <table:table-cell table:style-name="ce83" office:value-type="string">
            <text:p>ZUCCHETTI INFORMATICA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808520061B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stampanti – adesione convenzione consip Stampanti 16 – lotto 2</text:p>
          </table:table-cell>
          <table:table-cell table:style-name="ce38" table:content-validation-name="val9" office:value-type="string">
            <text:p>26-AFFIDAMENTO DIRETTO IN ADESIONE AD ACCORDO QUADRO/CONVENZIONE</text:p>
          </table:table-cell>
          <table:table-cell table:style-name="ce52" table:content-validation-name="val11" office:value-type="float" office:value="1544.9">
            <text:p>€ 1.544,90</text:p>
          </table:table-cell>
          <table:table-cell table:style-name="ce60" table:content-validation-name="val12" office:value-type="date" office:date-value="2019-11-15">
            <text:p>15/11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CONVENZIONE</text:p>
          </table:table-cell>
          <table:table-cell table:style-name="ce41" table:content-validation-name="val9"/>
          <table:table-cell table:style-name="ce31" table:content-validation-name="val7" office:value-type="string">
            <text:p>01788080156</text:p>
          </table:table-cell>
          <table:table-cell table:style-name="ce31" table:content-validation-name="val7"/>
          <table:table-cell table:style-name="ce83" office:value-type="string">
            <text:p>KYOCERA DOCUMENT SOLUTIONS ITALIA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3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mailing del diritto annuale per l'anno 2020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2325">
            <text:p>€ 2.325,00</text:p>
          </table:table-cell>
          <table:table-cell table:style-name="ce60" table:content-validation-name="val12" office:value-type="date" office:date-value="2020-01-01">
            <text:p>01/01/2020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3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ffidamento servizi complementari rilevazione presenze e elaborazione paghe per il periodo 1.1.2020 – 31.12.2020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5696">
            <text:p>€ 15.696,00</text:p>
          </table:table-cell>
          <table:table-cell table:style-name="ce60" table:content-validation-name="val12" office:value-type="date" office:date-value="2020-01-01">
            <text:p>01/01/2020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A82AA673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ffidamento servizi complementari rilevazione presenze e elaborazione paghe per il periodo 1.1.2020 – 31.12.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7207">
            <text:p>€ 7.207,00</text:p>
          </table:table-cell>
          <table:table-cell table:style-name="ce60" table:content-validation-name="val12" office:value-type="date" office:date-value="2020-01-01">
            <text:p>01/01/2020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320210176</text:p>
          </table:table-cell>
          <table:table-cell table:style-name="ce31" table:content-validation-name="val7"/>
          <table:table-cell table:style-name="ce83" office:value-type="string">
            <text:p>FOLLI SISTEMI S.R.L.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342AA5C8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nalisi di laboratorio e analisi documentale sicurezza prodotti (giocattoli)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0151.2">
            <text:p>€ 10.151,20</text:p>
          </table:table-cell>
          <table:table-cell table:style-name="ce60" table:content-validation-name="val12" office:value-type="date" office:date-value="2019-12-12">
            <text:p>12/12/2019</text:p>
          </table:table-cell>
          <table:table-cell table:style-name="ce60" table:content-validation-name="val12" office:value-type="date" office:date-value="2019-12-20">
            <text:p>20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10343230156</text:p>
          </table:table-cell>
          <table:table-cell table:style-name="ce31" table:content-validation-name="val7"/>
          <table:table-cell table:style-name="ce83" office:value-type="string">
            <text:p>ISTITUTO ITALIANO SICUREZZA DEI GIOCATTOLI 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502ABEB4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esidente dr Giuseppe Ambrosi - acquisto targa onorific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90">
            <text:p>€ 190,00</text:p>
          </table:table-cell>
          <table:table-cell table:style-name="ce60" table:content-validation-name="val12" office:value-type="date" office:date-value="2019-11-22">
            <text:p>22/11/2019</text:p>
          </table:table-cell>
          <table:table-cell table:style-name="ce60" table:content-validation-name="val12" office:value-type="date" office:date-value="2019-12-03">
            <text:p>03/12/2019</text:p>
          </table:table-cell>
          <table:table-cell table:style-name="ce52" table:content-validation-name="val11" office:value-type="float" office:value="190">
            <text:p>€ 19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090100173</text:p>
          </table:table-cell>
          <table:table-cell table:style-name="ce31" table:content-validation-name="val7"/>
          <table:table-cell table:style-name="ce83" office:value-type="string">
            <text:p>ZANOLLI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A32AB126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telefonia mobile – fornitura smartphone per il nuovo dirigent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67.16">
            <text:p>€ 267,16</text:p>
          </table:table-cell>
          <table:table-cell table:style-name="ce60" table:content-validation-name="val12" office:value-type="date" office:date-value="2019-11-22">
            <text:p>22/11/2019</text:p>
          </table:table-cell>
          <table:table-cell table:style-name="ce60" table:content-validation-name="val12" office:value-type="date" office:date-value="2019-11-29">
            <text:p>29/11/2019</text:p>
          </table:table-cell>
          <table:table-cell table:style-name="ce52" table:content-validation-name="val11" office:value-type="float" office:value="267.16">
            <text:p>€ 267,16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878640238</text:p>
          </table:table-cell>
          <table:table-cell table:style-name="ce31" table:content-validation-name="val7"/>
          <table:table-cell table:style-name="ce83" office:value-type="string">
            <text:p>VIRTUAL LOGIC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3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telematico sportello unico per le attività produttive (Suap)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105000">
            <text:p>€ 105.000,00</text:p>
          </table:table-cell>
          <table:table-cell table:style-name="ce60" table:content-validation-name="val12" office:value-type="date" office:date-value="2020-01-01">
            <text:p>01/01/2020</text:p>
          </table:table-cell>
          <table:table-cell table:style-name="ce60" table:content-validation-name="val12" office:value-type="date" office:date-value="2022-12-31">
            <text:p>31/12/2022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NOCIG0003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Contact Center per l'area anagrafica e per il servizio regolazione del mercato – servizio supporto specialistico registro imprese per l'area anagrafica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99157.5">
            <text:p>€ 99.157,50</text:p>
          </table:table-cell>
          <table:table-cell table:style-name="ce60" table:content-validation-name="val12" office:value-type="date" office:date-value="2020-01-01">
            <text:p>01/01/2020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BA2AF078E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manutenzione ordinaria dell’impianto di condizionamento e sanitario della Camera di Commercio di Brescia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2060">
            <text:p>€ 32.060,00</text:p>
          </table:table-cell>
          <table:table-cell table:style-name="ce60" table:content-validation-name="val12" office:value-type="date" office:date-value="2020-01-01">
            <text:p>01/01/2020</text:p>
          </table:table-cell>
          <table:table-cell table:style-name="ce60" table:content-validation-name="val12" office:value-type="date" office:date-value="2021-12-31">
            <text:p>31/12/2021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293610174</text:p>
          </table:table-cell>
          <table:table-cell table:style-name="ce31" table:content-validation-name="val7"/>
          <table:table-cell table:style-name="ce83" office:value-type="string">
            <text:p>ECO THERM S.R.L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792B0822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e posa di una porta antipanico al piano -1 e di <text:s/>due inferiate per le finestre che si affacciano sulla terrazza del piano 5°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6360">
            <text:p>€ 6.360,00</text:p>
          </table:table-cell>
          <table:table-cell table:style-name="ce60" table:content-validation-name="val12" office:value-type="date" office:date-value="2019-12-10">
            <text:p>10/12/2019</text:p>
          </table:table-cell>
          <table:table-cell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284310174</text:p>
          </table:table-cell>
          <table:table-cell table:style-name="ce31" table:content-validation-name="val7"/>
          <table:table-cell table:style-name="ce83" office:value-type="string">
            <text:p>RIVA ARREDAMENTI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412B1C16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ssistenza tecnico – sistemistica per la rete camerale per l'anno 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0000">
            <text:p>€ 30.000,00</text:p>
          </table:table-cell>
          <table:table-cell table:style-name="ce60" table:content-validation-name="val12" office:value-type="date" office:date-value="2020-01-01">
            <text:p>01/01/2020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91060230</text:p>
          </table:table-cell>
          <table:table-cell table:style-name="ce31" table:content-validation-name="val7"/>
          <table:table-cell table:style-name="ce83" office:value-type="string">
            <text:p>VULCANIA SYSTEM S.R.L.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4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“Portale nazionale PID” per l'Area Promozione e Regolazione <text:s/>del Mercato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7500">
            <text:p>€ 7.500,00</text:p>
          </table:table-cell>
          <table:table-cell table:style-name="ce60" table:content-validation-name="val12" office:value-type="date" office:date-value="2020-01-01">
            <text:p>01/01/2020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522B3785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assistenza audio video sugli impianti multimediali della Camera di Commercio di Brescia per il periodo 1.1.2020/30.09.2020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099.2">
            <text:p>€ 4.099,20</text:p>
          </table:table-cell>
          <table:table-cell table:style-name="ce60" table:content-validation-name="val12" office:value-type="date" office:date-value="2020-01-01">
            <text:p>01/01/2020</text:p>
          </table:table-cell>
          <table:table-cell table:style-name="ce60" table:content-validation-name="val12" office:value-type="date" office:date-value="2020-09-30">
            <text:p>30/09/2020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743490987</text:p>
          </table:table-cell>
          <table:table-cell table:style-name="ce31" table:content-validation-name="val7"/>
          <table:table-cell table:style-name="ce83" office:value-type="string">
            <text:p>FRIALDI SNC DI FRIALDI CLAUDIO E C.</text:p>
          </table:table-cell>
          <table:table-cell table:number-columns-repeated="213"/>
        </table:table-row>
        <table:table-row table:style-name="ro9">
          <table:table-cell table:number-columns-repeated="26"/>
          <table:table-cell table:style-name="ce31" table:content-validation-name="val7" office:value-type="string">
            <text:p>NOCIG0004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arta Nazionale dei Servizi – Affidamento dei servizi informatici necessari e connessi all'emissione della carta nazionale dei servizi con certificati di autenticazione e di sottoscrizione - Anno 2020</text:p>
          </table:table-cell>
          <table:table-cell table:style-name="ce50" office:value-type="string">
            <text:p>24-AFFIDAMENTO DIRETTO A SOCIETA' IN HOUSE</text:p>
          </table:table-cell>
          <table:table-cell table:style-name="ce52" table:content-validation-name="val11" office:value-type="float" office:value="72400">
            <text:p>€ 72.400,00</text:p>
          </table:table-cell>
          <table:table-cell table:style-name="ce60" table:content-validation-name="val12" office:value-type="date" office:date-value="2020-01-01">
            <text:p>01/01/2020</text:p>
          </table:table-cell>
          <table:table-cell table:style-name="ce60" table:content-validation-name="val12" office:value-type="date" office:date-value="2020-12-31">
            <text:p>31/12/2020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313821007</text:p>
          </table:table-cell>
          <table:table-cell table:style-name="ce31" table:content-validation-name="val7"/>
          <table:table-cell table:style-name="ce83" office:value-type="string">
            <text:p>INFOCAMERE - SOC.CONSORTILE INFORMATICA P.A.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EC2B46DC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100° anniversario Fondazione Officine Meccaniche Rezzatesi s.r.l. e 115° anniversario Palazzoli S.p.a.- acquisto targh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14.75">
            <text:p>€ 114,75</text:p>
          </table:table-cell>
          <table:table-cell table:number-columns-repeated="2" table:style-name="ce60" table:content-validation-name="val12" office:value-type="date" office:date-value="2019-12-31">
            <text:p>31/12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090100173</text:p>
          </table:table-cell>
          <table:table-cell table:style-name="ce31" table:content-validation-name="val7"/>
          <table:table-cell table:style-name="ce83" office:value-type="string">
            <text:p>ZANOLLI Srl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0A29EA8A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formazione specialistica obbligatoria per responsabile dell'ufficio promozion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20">
            <text:p>€ 120,00</text:p>
          </table:table-cell>
          <table:table-cell table:style-name="ce60" table:content-validation-name="val12" office:value-type="date" office:date-value="2019-10-01">
            <text:p>01/10/2019</text:p>
          </table:table-cell>
          <table:table-cell table:style-name="ce60" table:content-validation-name="val12" office:value-type="date" office:date-value="2019-10-07">
            <text:p>07/10/2019</text:p>
          </table:table-cell>
          <table:table-cell table:style-name="ce52" table:content-validation-name="val11" office:value-type="float" office:value="120">
            <text:p>€ 12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7552810587</text:p>
          </table:table-cell>
          <table:table-cell table:style-name="ce31" table:content-validation-name="val7"/>
          <table:table-cell table:style-name="ce83" office:value-type="string">
            <text:p>ISTITUTO GUGLIELMO TAGLIACARNE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652A3939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elazione tecnica attestante l'idoneità dei locali al rinnovo del C.P.I. - sed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900">
            <text:p>€ 1.900,00</text:p>
          </table:table-cell>
          <table:table-cell table:style-name="ce60" table:content-validation-name="val12" office:value-type="date" office:date-value="2019-10-18">
            <text:p>18/10/2019</text:p>
          </table:table-cell>
          <table:table-cell table:style-name="ce60" table:content-validation-name="val12" office:value-type="date" office:date-value="2019-12-09">
            <text:p>09/12/2019</text:p>
          </table:table-cell>
          <table:table-cell table:style-name="ce52" table:content-validation-name="val11" office:value-type="float" office:value="1900">
            <text:p>€ 1.9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372780175</text:p>
          </table:table-cell>
          <table:table-cell table:style-name="ce31" table:content-validation-name="val7"/>
          <table:table-cell table:style-name="ce83" office:value-type="string">
            <text:p>SINTEX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D92A45E7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Vaccinazione antinfluenzale per i dipendenti camerali - Acquisto vaccini 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80.9">
            <text:p>€ 480,90</text:p>
          </table:table-cell>
          <table:table-cell table:style-name="ce60" table:content-validation-name="val12" office:value-type="date" office:date-value="2019-10-24">
            <text:p>24/10/2019</text:p>
          </table:table-cell>
          <table:table-cell table:style-name="ce60" table:content-validation-name="val12" office:value-type="date" office:date-value="2019-11-22">
            <text:p>22/11/2019</text:p>
          </table:table-cell>
          <table:table-cell table:style-name="ce52" table:content-validation-name="val11" office:value-type="float" office:value="480.9">
            <text:p>€ 480,9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944990981</text:p>
          </table:table-cell>
          <table:table-cell table:style-name="ce31" table:content-validation-name="val7"/>
          <table:table-cell table:style-name="ce83" office:value-type="string">
            <text:p>MISEROCCHI &amp; c SNC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Z212A5143D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 di formazione specialistica obbligatoria per ufficio metrologia leg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360">
            <text:p>€ 360,00</text:p>
          </table:table-cell>
          <table:table-cell table:style-name="ce60" table:content-validation-name="val12" office:value-type="date" office:date-value="2019-11-05">
            <text:p>05/11/2019</text:p>
          </table:table-cell>
          <table:table-cell table:style-name="ce60" table:content-validation-name="val12" office:value-type="date" office:date-value="2019-11-08">
            <text:p>08/11/2019</text:p>
          </table:table-cell>
          <table:table-cell table:style-name="ce52" table:content-validation-name="val11" office:value-type="float" office:value="360">
            <text:p>€ 36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7552810587</text:p>
          </table:table-cell>
          <table:table-cell table:style-name="ce31" table:content-validation-name="val7"/>
          <table:table-cell table:style-name="ce83" office:value-type="string">
            <text:p>ISTITUTO GUGLIELMO TAGLIACARNE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Z662A8D9F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 di formazione relativa alla gestione di passweb - la riliquidazione degli arretrati dopo il CCNL e la gestione del TFS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400">
            <text:p>€ 400,00</text:p>
          </table:table-cell>
          <table:table-cell table:style-name="ce60" table:content-validation-name="val12" office:value-type="date" office:date-value="2019-11-13">
            <text:p>13/11/2019</text:p>
          </table:table-cell>
          <table:table-cell table:style-name="ce60" table:content-validation-name="val12" office:value-type="date" office:date-value="2019-11-22">
            <text:p>22/11/2019</text:p>
          </table:table-cell>
          <table:table-cell table:style-name="ce52" table:content-validation-name="val11" office:value-type="float" office:value="400">
            <text:p>€ 4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784630814</text:p>
          </table:table-cell>
          <table:table-cell table:style-name="ce31" table:content-validation-name="val7"/>
          <table:table-cell table:style-name="ce83" office:value-type="string">
            <text:p>FORMEL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3" table:content-validation-name="val7" office:value-type="string">
            <text:p>ZB72AA2B8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di n. 4 lampade a led per l'ingresso al primo piano della sede camerale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252">
            <text:p>€ 252,00</text:p>
          </table:table-cell>
          <table:table-cell table:style-name="ce60" table:content-validation-name="val12" office:value-type="date" office:date-value="2019-11-18">
            <text:p>18/11/2019</text:p>
          </table:table-cell>
          <table:table-cell table:style-name="ce60" table:content-validation-name="val12" office:value-type="date" office:date-value="2019-11-25">
            <text:p>25/11/2019</text:p>
          </table:table-cell>
          <table:table-cell table:style-name="ce52" table:content-validation-name="val11" office:value-type="float" office:value="252">
            <text:p>€ 252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789940982</text:p>
          </table:table-cell>
          <table:table-cell table:style-name="ce31" table:content-validation-name="val7"/>
          <table:table-cell table:style-name="ce83" office:value-type="string">
            <text:p>EOST SRL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Z0A2B4AE5A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 di formazione del Dirigente (art.37, comma 7 del d. lgs. 81/2008 – Accordo Stato-Regioni 21/12/2011 – Accordo Stato Regioni 07/07/2016)</text:p>
          </table:table-cell>
          <table:table-cell table:style-name="ce38" table:content-validation-name="val10" office:value-type="string">
            <text:p>23-AFFIDAMENTO IN ECONOMIA - AFFIDAMENTO DIRETTO</text:p>
          </table:table-cell>
          <table:table-cell table:style-name="ce52" table:content-validation-name="val11" office:value-type="float" office:value="120">
            <text:p>€ 120,00</text:p>
          </table:table-cell>
          <table:table-cell table:style-name="ce60" table:content-validation-name="val12" office:value-type="date" office:date-value="2019-12-20">
            <text:p>20/12/2019</text:p>
          </table:table-cell>
          <table:table-cell table:style-name="ce60" table:content-validation-name="val12" office:value-type="date" office:date-value="2019-03-31">
            <text:p>31/03/2019</text:p>
          </table:table-cell>
          <table:table-cell table:style-name="ce52" table:content-validation-name="val11" office:value-type="float" office:value="0">
            <text:p>€ 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52280967</text:p>
          </table:table-cell>
          <table:table-cell table:style-name="ce31" table:content-validation-name="val7"/>
          <table:table-cell table:style-name="ce83" office:value-type="string">
            <text:p>CONSORZIO PER LO SVILUPPO DELLA MEDICINA OCCUPAZIONALE E AMBIENTALE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5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Panda dicembre 2018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4.31">
            <text:p>€ 14,31</text:p>
          </table:table-cell>
          <table:table-cell table:number-columns-repeated="2" table:style-name="ce60" table:content-validation-name="val12" office:value-type="date" office:date-value="2019-01-04">
            <text:p>04/01/2019</text:p>
          </table:table-cell>
          <table:table-cell table:style-name="ce52" table:content-validation-name="val11" office:value-type="float" office:value="14.31">
            <text:p>€ 14,31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5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Fiat Doblò Metano dicembre 2018 <text:s/>-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42.27">
            <text:p>€ 42,27</text:p>
          </table:table-cell>
          <table:table-cell table:number-columns-repeated="2" table:style-name="ce60" table:content-validation-name="val12" office:value-type="date" office:date-value="2019-01-05">
            <text:p>05/01/2019</text:p>
          </table:table-cell>
          <table:table-cell table:style-name="ce52" table:content-validation-name="val11" office:value-type="float" office:value="42.27">
            <text:p>€ 42,2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5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lettore dvd <text:s/>usb per notebook camerali -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39.99">
            <text:p>€ 39,99</text:p>
          </table:table-cell>
          <table:table-cell table:number-columns-repeated="2" table:style-name="ce60" table:content-validation-name="val12" office:value-type="date" office:date-value="2019-01-14">
            <text:p>14/01/2019</text:p>
          </table:table-cell>
          <table:table-cell table:style-name="ce52" table:content-validation-name="val11" office:value-type="float" office:value="39.99">
            <text:p>€ 39,9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630120166</text:p>
          </table:table-cell>
          <table:table-cell table:style-name="ce31" table:content-validation-name="val7"/>
          <table:table-cell table:style-name="ce83" office:value-type="string">
            <text:p>Mediaworld Mediamarket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5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Generi di conforto per Giunta e Consiglio camerale del 28/1/2019 -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52.15">
            <text:p>€ 52,15</text:p>
          </table:table-cell>
          <table:table-cell table:number-columns-repeated="2" table:style-name="ce60" table:content-validation-name="val12" office:value-type="date" office:date-value="2019-01-23">
            <text:p>23/01/2019</text:p>
          </table:table-cell>
          <table:table-cell table:style-name="ce52" table:content-validation-name="val11" office:value-type="float" office:value="52.15">
            <text:p>€ 52,1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4916380159</text:p>
          </table:table-cell>
          <table:table-cell table:style-name="ce31" table:content-validation-name="val7"/>
          <table:table-cell table:style-name="ce83" office:value-type="string">
            <text:p>Esselunga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5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benzina fiat Panda -pagamento tramite carta prepagata Togni saldo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30.01">
            <text:p>€ 30,01</text:p>
          </table:table-cell>
          <table:table-cell table:number-columns-repeated="2" table:style-name="ce60" table:content-validation-name="val12" office:value-type="date" office:date-value="2019-01-25">
            <text:p>25/01/2019</text:p>
          </table:table-cell>
          <table:table-cell table:style-name="ce52" table:content-validation-name="val11" office:value-type="float" office:value="30.01">
            <text:p>€ 30,01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781000983</text:p>
          </table:table-cell>
          <table:table-cell table:style-name="ce31" table:content-validation-name="val7"/>
          <table:table-cell table:style-name="ce83" office:value-type="string">
            <text:p>Enishop di Breda Ramon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5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bandierina da tavolo della Tunisia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.6">
            <text:p>€ 2,60</text:p>
          </table:table-cell>
          <table:table-cell table:number-columns-repeated="2" table:style-name="ce60" table:content-validation-name="val12" office:value-type="date" office:date-value="2019-01-25">
            <text:p>25/01/2019</text:p>
          </table:table-cell>
          <table:table-cell table:style-name="ce52" table:content-validation-name="val11" office:value-type="float" office:value="2.6">
            <text:p>€ 2,6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462770171</text:p>
          </table:table-cell>
          <table:table-cell table:style-name="ce31" table:content-validation-name="val7"/>
          <table:table-cell table:style-name="ce83" office:value-type="string">
            <text:p>Novali A. &amp; C snc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5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DECALCIFICANTE PER MACCHINA CAFFE' DE LONGHI - SEGRETERIA SALA PREGIUNTA_ 100 ml <text:s/>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8.99">
            <text:p>€ 8,99</text:p>
          </table:table-cell>
          <table:table-cell table:number-columns-repeated="2" table:style-name="ce60" table:content-validation-name="val12" office:value-type="date" office:date-value="2019-01-30">
            <text:p>30/01/2019</text:p>
          </table:table-cell>
          <table:table-cell table:style-name="ce52" table:content-validation-name="val11" office:value-type="float" office:value="8.99">
            <text:p>€ 8,9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630120166</text:p>
          </table:table-cell>
          <table:table-cell table:style-name="ce31" table:content-validation-name="val7"/>
          <table:table-cell table:style-name="ce83" office:value-type="string">
            <text:p>Mediaworld Mediamarket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5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3 cartucce nastro per Dymo Letratag CED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6.4">
            <text:p>€ 26,40</text:p>
          </table:table-cell>
          <table:table-cell table:number-columns-repeated="2" table:style-name="ce60" table:content-validation-name="val12" office:value-type="date" office:date-value="2019-02-06">
            <text:p>06/02/2019</text:p>
          </table:table-cell>
          <table:table-cell table:style-name="ce52" table:content-validation-name="val11" office:value-type="float" office:value="26.4">
            <text:p>€ 26,4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99050174</text:p>
          </table:table-cell>
          <table:table-cell table:style-name="ce31" table:content-validation-name="val7"/>
          <table:table-cell table:style-name="ce83" office:value-type="string">
            <text:p>Cartolibreria del Commercio snc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5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ONTENITORI DI POLISTIROLO DA N. 6 BOTTIGLIE DA 1 L. CAD. - C/O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35">
            <text:p>€ 35,00</text:p>
          </table:table-cell>
          <table:table-cell table:number-columns-repeated="2" table:style-name="ce60" table:content-validation-name="val12" office:value-type="date" office:date-value="2019-02-07">
            <text:p>07/02/2019</text:p>
          </table:table-cell>
          <table:table-cell table:style-name="ce52" table:content-validation-name="val11" office:value-type="float" office:value="35">
            <text:p>€ 3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130880988</text:p>
          </table:table-cell>
          <table:table-cell table:style-name="ce31" table:content-validation-name="val7"/>
          <table:table-cell table:style-name="ce83" office:value-type="string">
            <text:p>JONATHAN &amp; ASSIST SRL Via Fura 52 BRESCIA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5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1 confezione da 10 rotoli di carta per apparecchio POS- bancomat -SPORTELLO CERTIFICAZIONE ESTERA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4.4">
            <text:p>€ 4,40</text:p>
          </table:table-cell>
          <table:table-cell table:number-columns-repeated="2" table:style-name="ce60" table:content-validation-name="val12" office:value-type="date" office:date-value="2019-02-07">
            <text:p>07/02/2019</text:p>
          </table:table-cell>
          <table:table-cell table:style-name="ce52" table:content-validation-name="val11" office:value-type="float" office:value="4.4">
            <text:p>€ 4,4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99050174</text:p>
          </table:table-cell>
          <table:table-cell table:style-name="ce31" table:content-validation-name="val7"/>
          <table:table-cell table:style-name="ce83" office:value-type="string">
            <text:p>Cartolibreria del Commercio snc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6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Panda gennaio 2019 (imp.21,90 +iva 4,82 tot 26,72)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1.9">
            <text:p>€ 21,90</text:p>
          </table:table-cell>
          <table:table-cell table:number-columns-repeated="2" table:style-name="ce60" table:content-validation-name="val12" office:value-type="date" office:date-value="2019-02-07">
            <text:p>07/02/2019</text:p>
          </table:table-cell>
          <table:table-cell table:style-name="ce52" table:content-validation-name="val11" office:value-type="float" office:value="21.9">
            <text:p>€ 21,9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6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Doblò <text:s/>gennaio 2019 <text:s/>- <text:s/>(Imp.53,47+ iva 11,76 tot. <text:s/>€ 65,23)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53.47">
            <text:p>€ 53,47</text:p>
          </table:table-cell>
          <table:table-cell table:number-columns-repeated="2" table:style-name="ce60" table:content-validation-name="val12" office:value-type="date" office:date-value="2019-02-07">
            <text:p>07/02/2019</text:p>
          </table:table-cell>
          <table:table-cell table:style-name="ce52" table:content-validation-name="val11" office:value-type="float" office:value="53.47">
            <text:p>€ 53,4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6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tampante portatile per ufficio Metrologia Legale - PIRA N. 12-004-004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44">
            <text:p>€ 244,00</text:p>
          </table:table-cell>
          <table:table-cell table:number-columns-repeated="2" table:style-name="ce60" table:content-validation-name="val12" office:value-type="date" office:date-value="2019-02-11">
            <text:p>11/02/2019</text:p>
          </table:table-cell>
          <table:table-cell table:style-name="ce52" table:content-validation-name="val11" office:value-type="float" office:value="244">
            <text:p>€ 244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201250176</text:p>
          </table:table-cell>
          <table:table-cell table:style-name="ce31" table:content-validation-name="val7"/>
          <table:table-cell table:style-name="ce83" office:value-type="string">
            <text:p>Brixia Computer Store srl Via Zara 62A BS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6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<text:s/>n. 1 trolley per pc attività ispettive -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20">
            <text:p>€ 120,00</text:p>
          </table:table-cell>
          <table:table-cell table:number-columns-repeated="2" table:style-name="ce60" table:content-validation-name="val12" office:value-type="date" office:date-value="2019-02-14">
            <text:p>14/02/2019</text:p>
          </table:table-cell>
          <table:table-cell table:style-name="ce52" table:content-validation-name="val11" office:value-type="float" office:value="120">
            <text:p>€ 12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996910986</text:p>
          </table:table-cell>
          <table:table-cell table:style-name="ce31" table:content-validation-name="val7"/>
          <table:table-cell table:style-name="ce83" office:value-type="string">
            <text:p><text:s/>Casa del Guanto V.le Italia 31 Bs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6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custodia iPad pro 11 n. inventario 16811 in dotazione al Ced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9.99">
            <text:p>€ 29,99</text:p>
          </table:table-cell>
          <table:table-cell table:number-columns-repeated="2" table:style-name="ce60" table:content-validation-name="val12" office:value-type="date" office:date-value="2019-02-22">
            <text:p>22/02/2019</text:p>
          </table:table-cell>
          <table:table-cell table:style-name="ce52" table:content-validation-name="val11" office:value-type="float" office:value="29.99">
            <text:p>€ 29,9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630120166</text:p>
          </table:table-cell>
          <table:table-cell table:style-name="ce31" table:content-validation-name="val7"/>
          <table:table-cell table:style-name="ce83" office:value-type="string">
            <text:p>Mediaworld Mediamarket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6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atena per appendere i quadri sulle pareti mobili degli uffici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0">
            <text:p>€ 10,00</text:p>
          </table:table-cell>
          <table:table-cell table:number-columns-repeated="2" table:style-name="ce60" table:content-validation-name="val12" office:value-type="date" office:date-value="2019-02-26">
            <text:p>26/02/2019</text:p>
          </table:table-cell>
          <table:table-cell table:style-name="ce52" table:content-validation-name="val11" office:value-type="float" office:value="10">
            <text:p>€ 1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442920173</text:p>
          </table:table-cell>
          <table:table-cell table:style-name="ce31" table:content-validation-name="val7"/>
          <table:table-cell table:style-name="ce83" office:value-type="string">
            <text:p>FERRAMENTA LEONESSA SERVICE SAS di Mor A.- Bs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6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acchetti pvc per frigo - misura piccola <text:s/>- 1 confezione da 60 <text:s/>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3">
            <text:p>€ 3,00</text:p>
          </table:table-cell>
          <table:table-cell table:number-columns-repeated="2" table:style-name="ce60" table:content-validation-name="val12" office:value-type="date" office:date-value="2019-02-26">
            <text:p>26/02/2019</text:p>
          </table:table-cell>
          <table:table-cell table:style-name="ce52" table:content-validation-name="val11" office:value-type="float" office:value="3">
            <text:p>€ 3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036440275</text:p>
          </table:table-cell>
          <table:table-cell table:style-name="ce31" table:content-validation-name="val7"/>
          <table:table-cell table:style-name="ce83" office:value-type="string">
            <text:p>PAM Panorama - Brescia -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6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Ghiaccio sintetico per squadra prontosoccorso 15confezioni - 1 termometro - <text:s/>P.IVA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81.9">
            <text:p>€ 81,90</text:p>
          </table:table-cell>
          <table:table-cell table:number-columns-repeated="2" table:style-name="ce60" table:content-validation-name="val12" office:value-type="date" office:date-value="2019-02-27">
            <text:p>27/02/2019</text:p>
          </table:table-cell>
          <table:table-cell table:style-name="ce52" table:content-validation-name="val11" office:value-type="float" office:value="81.9">
            <text:p>€ 81,9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331890172</text:p>
          </table:table-cell>
          <table:table-cell table:style-name="ce31" table:content-validation-name="val7"/>
          <table:table-cell table:style-name="ce83" office:value-type="string">
            <text:p>FARMACIA GIA' SPEDALI CIVILI della d.ssa TOMASONI &amp; c SAS 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6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Doblò <text:s/>febbraio 2019 <text:s/>- <text:s/>(Imp.42,97+ iva 9,45 <text:s/>tot. <text:s/>€ 52,42)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42.97">
            <text:p>€ 42,97</text:p>
          </table:table-cell>
          <table:table-cell table:number-columns-repeated="2" table:style-name="ce60" table:content-validation-name="val12" office:value-type="date" office:date-value="2019-03-05">
            <text:p>05/03/2019</text:p>
          </table:table-cell>
          <table:table-cell table:style-name="ce52" table:content-validation-name="val11" office:value-type="float" office:value="42.97">
            <text:p>€ 42,9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6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Panda febbraio 2019 (imp.19,14 +iva 4,21 tot 23,35)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9.14">
            <text:p>€ 19,14</text:p>
          </table:table-cell>
          <table:table-cell table:number-columns-repeated="2" table:style-name="ce60" table:content-validation-name="val12" office:value-type="date" office:date-value="2019-03-05">
            <text:p>05/03/2019</text:p>
          </table:table-cell>
          <table:table-cell table:style-name="ce52" table:content-validation-name="val11" office:value-type="float" office:value="19.14">
            <text:p>€ 19,14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7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lavanderia per n. 2 giubbotti invernali alta visibilità utilizzati per le ispezioni metriche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35">
            <text:p>€ 35,00</text:p>
          </table:table-cell>
          <table:table-cell table:number-columns-repeated="2" table:style-name="ce60" table:content-validation-name="val12" office:value-type="date" office:date-value="2019-03-21">
            <text:p>21/03/2019</text:p>
          </table:table-cell>
          <table:table-cell table:style-name="ce52" table:content-validation-name="val11" office:value-type="float" office:value="35">
            <text:p>€ 3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146190984</text:p>
          </table:table-cell>
          <table:table-cell table:style-name="ce31" table:content-validation-name="val7"/>
          <table:table-cell table:style-name="ce83" office:value-type="string">
            <text:p>Lavasecco Vidue Service Snc di Vianelli A e M -Palazzolo S/O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7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fornitura di n. 3 bandiere <text:s/>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65">
            <text:p>€ 65,00</text:p>
          </table:table-cell>
          <table:table-cell table:number-columns-repeated="2" table:style-name="ce60" table:content-validation-name="val12" office:value-type="date" office:date-value="2019-03-21">
            <text:p>21/03/2019</text:p>
          </table:table-cell>
          <table:table-cell table:style-name="ce52" table:content-validation-name="val11" office:value-type="float" office:value="65">
            <text:p>€ 6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462770171</text:p>
          </table:table-cell>
          <table:table-cell table:style-name="ce31" table:content-validation-name="val7"/>
          <table:table-cell table:style-name="ce83" office:value-type="string">
            <text:p>Novali Egidio – 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7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opia chiave magazzino piano -2 ufficio metrico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.3">
            <text:p>€ 2,30</text:p>
          </table:table-cell>
          <table:table-cell table:number-columns-repeated="2" table:style-name="ce60" table:content-validation-name="val12" office:value-type="date" office:date-value="2019-03-27">
            <text:p>27/03/2019</text:p>
          </table:table-cell>
          <table:table-cell table:style-name="ce52" table:content-validation-name="val11" office:value-type="float" office:value="2.3">
            <text:p>€ 2,3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22340172</text:p>
          </table:table-cell>
          <table:table-cell table:style-name="ce31" table:content-validation-name="val7"/>
          <table:table-cell table:style-name="ce83" office:value-type="string">
            <text:p>Casa della Serratur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7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lavaggio interno ed esterno Fiat Doblo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0">
            <text:p>€ 20,00</text:p>
          </table:table-cell>
          <table:table-cell table:number-columns-repeated="2" table:style-name="ce60" table:content-validation-name="val12" office:value-type="date" office:date-value="2019-03-28">
            <text:p>28/03/2019</text:p>
          </table:table-cell>
          <table:table-cell table:style-name="ce52" table:content-validation-name="val11" office:value-type="float" office:value="20">
            <text:p>€ 2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586350981</text:p>
          </table:table-cell>
          <table:table-cell table:style-name="ce31" table:content-validation-name="val7"/>
          <table:table-cell table:style-name="ce83" office:value-type="string">
            <text:p>Cortesi Piergiorgio - Ome (Bs)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7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n. 4 auricolari per dipendenti ufficio competitività, per attività formative effettuate in ufficio via web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60.79">
            <text:p>€ 60,79</text:p>
          </table:table-cell>
          <table:table-cell table:number-columns-repeated="2" table:style-name="ce60" table:content-validation-name="val12" office:value-type="date" office:date-value="2019-03-28">
            <text:p>28/03/2019</text:p>
          </table:table-cell>
          <table:table-cell table:style-name="ce52" table:content-validation-name="val11" office:value-type="float" office:value="60.79">
            <text:p>€ 60,7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147260174</text:p>
          </table:table-cell>
          <table:table-cell table:style-name="ce31" table:content-validation-name="val7"/>
          <table:table-cell table:style-name="ce83" office:value-type="string">
            <text:p>Supermedia spa – 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7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Doblò <text:s/>marzo 2019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56.73">
            <text:p>€ 56,73</text:p>
          </table:table-cell>
          <table:table-cell table:number-columns-repeated="2" table:style-name="ce60" table:content-validation-name="val12" office:value-type="date" office:date-value="2019-04-05">
            <text:p>05/04/2019</text:p>
          </table:table-cell>
          <table:table-cell table:style-name="ce52" table:content-validation-name="val11" office:value-type="float" office:value="56.73">
            <text:p>€ 56,73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7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Panda <text:s/>marzo 2019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string">
            <text:p>26,29</text:p>
          </table:table-cell>
          <table:table-cell table:number-columns-repeated="2" table:style-name="ce60" table:content-validation-name="val12" office:value-type="date" office:date-value="2019-04-05">
            <text:p>05/04/2019</text:p>
          </table:table-cell>
          <table:table-cell table:style-name="ce52" table:content-validation-name="val11" office:value-type="string">
            <text:p>26,2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7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edaggio autostradale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2.5">
            <text:p>€ 12,50</text:p>
          </table:table-cell>
          <table:table-cell table:number-columns-repeated="2" table:style-name="ce60" table:content-validation-name="val12" office:value-type="date" office:date-value="2019-05-02">
            <text:p>02/05/2019</text:p>
          </table:table-cell>
          <table:table-cell table:style-name="ce52" table:content-validation-name="val11" office:value-type="float" office:value="12.5">
            <text:p>€ 12,5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7516911000</text:p>
          </table:table-cell>
          <table:table-cell table:style-name="ce31" table:content-validation-name="val7"/>
          <table:table-cell table:style-name="ce83" office:value-type="string">
            <text:p>Autostrade per l'Italia – Rom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7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umero due contenitori per analisi dipendenti Alberto Togni e Salvatore Li Manni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.4">
            <text:p>€ 2,40</text:p>
          </table:table-cell>
          <table:table-cell table:number-columns-repeated="2" table:style-name="ce60" table:content-validation-name="val12" office:value-type="date" office:date-value="2019-05-06">
            <text:p>06/05/2019</text:p>
          </table:table-cell>
          <table:table-cell table:style-name="ce52" table:content-validation-name="val11" office:value-type="float" office:value="2.4">
            <text:p>€ 2,4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331890172</text:p>
          </table:table-cell>
          <table:table-cell table:style-name="ce31" table:content-validation-name="val7"/>
          <table:table-cell table:style-name="ce83" office:value-type="string">
            <text:p>FARMACIA GIA' SPEDALI CIVILI della d.ssa TOMASONI &amp; c SAS BRESCIA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7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.2 timbri autoinchiostranti per Uff. Metrologia ''Camera di Commercio IAA di Brescia - via Einadui 23 - 25121 Brescia''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34">
            <text:p>€ 34,00</text:p>
          </table:table-cell>
          <table:table-cell table:number-columns-repeated="2" table:style-name="ce60" table:content-validation-name="val12" office:value-type="date" office:date-value="2019-05-06">
            <text:p>06/05/2019</text:p>
          </table:table-cell>
          <table:table-cell table:style-name="ce52" table:content-validation-name="val11" office:value-type="float" office:value="34">
            <text:p>€ 34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613150174</text:p>
          </table:table-cell>
          <table:table-cell table:style-name="ce31" table:content-validation-name="val7"/>
          <table:table-cell table:style-name="ce83" office:value-type="string">
            <text:p>ditta Timbri Targhe Coppe Rossetti Marco - Brescia <text:s/>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8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aricabatteria per telefono Huawey P10 in dotazione a Perrotta--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3.99">
            <text:p>€ 23,99</text:p>
          </table:table-cell>
          <table:table-cell table:number-columns-repeated="2" table:style-name="ce60" table:content-validation-name="val12" office:value-type="date" office:date-value="2019-05-06">
            <text:p>06/05/2019</text:p>
          </table:table-cell>
          <table:table-cell table:style-name="ce52" table:content-validation-name="val11" office:value-type="float" office:value="23.99">
            <text:p>€ 23,9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630120166</text:p>
          </table:table-cell>
          <table:table-cell table:style-name="ce31" table:content-validation-name="val7"/>
          <table:table-cell table:style-name="ce83" office:value-type="string">
            <text:p>Mediaworld Mediamarket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8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uricolare per telefono Huawey P10 lite in dotazione a Perrotta <text:s/>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3.99">
            <text:p>€ 13,99</text:p>
          </table:table-cell>
          <table:table-cell table:number-columns-repeated="2" table:style-name="ce60" table:content-validation-name="val12" office:value-type="date" office:date-value="2019-05-08">
            <text:p>08/05/2019</text:p>
          </table:table-cell>
          <table:table-cell table:style-name="ce52" table:content-validation-name="val11" office:value-type="float" office:value="13.99">
            <text:p>€ 13,9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630120166</text:p>
          </table:table-cell>
          <table:table-cell table:style-name="ce31" table:content-validation-name="val7"/>
          <table:table-cell table:style-name="ce83" office:value-type="string">
            <text:p>Mediaworld Mediamarket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8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lavaggio interno ed esterno Fiat Panda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0">
            <text:p>€ 20,00</text:p>
          </table:table-cell>
          <table:table-cell table:number-columns-repeated="2" table:style-name="ce60" table:content-validation-name="val12" office:value-type="date" office:date-value="2019-05-09">
            <text:p>09/05/2019</text:p>
          </table:table-cell>
          <table:table-cell table:style-name="ce52" table:content-validation-name="val11" office:value-type="float" office:value="20">
            <text:p>€ 2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877010171</text:p>
          </table:table-cell>
          <table:table-cell table:style-name="ce31" table:content-validation-name="val7"/>
          <table:table-cell table:style-name="ce83" office:value-type="string">
            <text:p>Autolavaggio Sola Enrico Simone e Luca snc - Brescia (Bs)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8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Doblò <text:s/>aprile 2019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52.67">
            <text:p>€ 52,67</text:p>
          </table:table-cell>
          <table:table-cell table:number-columns-repeated="2" table:style-name="ce60" table:content-validation-name="val12" office:value-type="date" office:date-value="2019-05-14">
            <text:p>14/05/2019</text:p>
          </table:table-cell>
          <table:table-cell table:style-name="ce52" table:content-validation-name="val11" office:value-type="float" office:value="52.67">
            <text:p>€ 52,6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8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Panda <text:s/>aprile 2019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2.12">
            <text:p>€ 12,12</text:p>
          </table:table-cell>
          <table:table-cell table:number-columns-repeated="2" table:style-name="ce60" table:content-validation-name="val12" office:value-type="date" office:date-value="2019-05-14">
            <text:p>14/05/2019</text:p>
          </table:table-cell>
          <table:table-cell table:style-name="ce52" table:content-validation-name="val11" office:value-type="float" office:value="12.12">
            <text:p>€ 12,12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8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cartoline AR PPTT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4.44">
            <text:p>€ 14,44</text:p>
          </table:table-cell>
          <table:table-cell table:number-columns-repeated="2" table:style-name="ce60" table:content-validation-name="val12" office:value-type="date" office:date-value="2019-05-15">
            <text:p>15/05/2019</text:p>
          </table:table-cell>
          <table:table-cell table:style-name="ce52" table:content-validation-name="val11" office:value-type="float" office:value="14.44">
            <text:p>€ 14,44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114601006</text:p>
          </table:table-cell>
          <table:table-cell table:style-name="ce31" table:content-validation-name="val7"/>
          <table:table-cell table:style-name="ce83" office:value-type="string">
            <text:p>Poste Italiane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8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.1 timbro autoinchiostrante Gedoc, per archiviazione pratiche carte tachigrafiche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0">
            <text:p>€ 20,00</text:p>
          </table:table-cell>
          <table:table-cell table:number-columns-repeated="2" table:style-name="ce60" table:content-validation-name="val12" office:value-type="date" office:date-value="2019-05-15">
            <text:p>15/05/2019</text:p>
          </table:table-cell>
          <table:table-cell table:style-name="ce52" table:content-validation-name="val11" office:value-type="float" office:value="20">
            <text:p>€ 2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613150174</text:p>
          </table:table-cell>
          <table:table-cell table:style-name="ce31" table:content-validation-name="val7"/>
          <table:table-cell table:style-name="ce83" office:value-type="string">
            <text:p>ditta Timbri Targhe Coppe Rossetti Marco - Brescia <text:s/>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8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<text:s/>n. 1 calibro per ispezioni prodotti preconfezionati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9.9">
            <text:p>€ 9,90</text:p>
          </table:table-cell>
          <table:table-cell table:number-columns-repeated="2" table:style-name="ce60" table:content-validation-name="val12" office:value-type="date" office:date-value="2019-05-15">
            <text:p>15/05/2019</text:p>
          </table:table-cell>
          <table:table-cell table:style-name="ce52" table:content-validation-name="val11" office:value-type="float" office:value="9.9">
            <text:p>€ 9,9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5602670969</text:p>
          </table:table-cell>
          <table:table-cell table:style-name="ce31" table:content-validation-name="val7"/>
          <table:table-cell table:style-name="ce83" office:value-type="string">
            <text:p>Bricoman Italia Bs <text:s/>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8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giocattoli (Bestway caimbella) da sottoporre a controllo - V.S. Store Srl - Verolavecchia P.iva 03998680981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5">
            <text:p>€ 15,00</text:p>
          </table:table-cell>
          <table:table-cell table:number-columns-repeated="2" table:style-name="ce60" table:content-validation-name="val12" office:value-type="date" office:date-value="2019-05-21">
            <text:p>21/05/2019</text:p>
          </table:table-cell>
          <table:table-cell table:style-name="ce52" table:content-validation-name="val11" office:value-type="float" office:value="15">
            <text:p>€ 1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98680981</text:p>
          </table:table-cell>
          <table:table-cell table:style-name="ce31" table:content-validation-name="val7"/>
          <table:table-cell table:style-name="ce83" office:value-type="string">
            <text:p>V.S. Store Srl - Verolavecchia <text:s/>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8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2 copie chiave centrale termica piano -2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6.9">
            <text:p>€ 6,90</text:p>
          </table:table-cell>
          <table:table-cell table:number-columns-repeated="2" table:style-name="ce60" table:content-validation-name="val12" office:value-type="date" office:date-value="2019-05-22">
            <text:p>22/05/2019</text:p>
          </table:table-cell>
          <table:table-cell table:style-name="ce52" table:content-validation-name="val11" office:value-type="float" office:value="6.9">
            <text:p>€ 6,9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22340172</text:p>
          </table:table-cell>
          <table:table-cell table:style-name="ce31" table:content-validation-name="val7"/>
          <table:table-cell table:style-name="ce83" office:value-type="string">
            <text:p>Casa della Serratur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9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Generi di conforto per Giunta camerale del 27/5/2019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6.85">
            <text:p>€ 26,85</text:p>
          </table:table-cell>
          <table:table-cell table:number-columns-repeated="2" table:style-name="ce60" table:content-validation-name="val12" office:value-type="date" office:date-value="2019-05-22">
            <text:p>22/05/2019</text:p>
          </table:table-cell>
          <table:table-cell table:style-name="ce52" table:content-validation-name="val11" office:value-type="float" office:value="26.85">
            <text:p>€ 26,8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4916380159</text:p>
          </table:table-cell>
          <table:table-cell table:style-name="ce31" table:content-validation-name="val7"/>
          <table:table-cell table:style-name="ce83" office:value-type="string">
            <text:p>Esselunga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9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Duplicato chiave stanza -220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.3">
            <text:p>€ 2,30</text:p>
          </table:table-cell>
          <table:table-cell table:number-columns-repeated="2" table:style-name="ce60" table:content-validation-name="val12" office:value-type="date" office:date-value="2019-05-29">
            <text:p>29/05/2019</text:p>
          </table:table-cell>
          <table:table-cell table:style-name="ce52" table:content-validation-name="val11" office:value-type="float" office:value="2.3">
            <text:p>€ 2,3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22340172</text:p>
          </table:table-cell>
          <table:table-cell table:style-name="ce31" table:content-validation-name="val7"/>
          <table:table-cell table:style-name="ce83" office:value-type="string">
            <text:p>Casa della Serratura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9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n. 2000 cartoline AG e n. 2000 buste AG come da modello di richiesta delle Poste italiane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85.6">
            <text:p>€ 85,60</text:p>
          </table:table-cell>
          <table:table-cell table:number-columns-repeated="2" table:style-name="ce60" table:content-validation-name="val12" office:value-type="date" office:date-value="2019-05-29">
            <text:p>29/05/2019</text:p>
          </table:table-cell>
          <table:table-cell table:style-name="ce52" table:content-validation-name="val11" office:value-type="float" office:value="85.6">
            <text:p>€ 85,6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114601006</text:p>
          </table:table-cell>
          <table:table-cell table:style-name="ce31" table:content-validation-name="val7"/>
          <table:table-cell table:style-name="ce83" office:value-type="string">
            <text:p>Poste Italiane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9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giocattoli vari da sottoporre a controllo -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5">
            <text:p>€ 15,00</text:p>
          </table:table-cell>
          <table:table-cell table:number-columns-repeated="2" table:style-name="ce60" table:content-validation-name="val12" office:value-type="date" office:date-value="2019-05-30">
            <text:p>30/05/2019</text:p>
          </table:table-cell>
          <table:table-cell table:style-name="ce52" table:content-validation-name="val11" office:value-type="float" office:value="15">
            <text:p>€ 1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903510986</text:p>
          </table:table-cell>
          <table:table-cell table:style-name="ce31" table:content-validation-name="val7"/>
          <table:table-cell table:style-name="ce83" office:value-type="string">
            <text:p><text:s/>Sweet Candy's Zeronovantotto Srl - Brescia <text:s/></text:p>
          </table:table-cell>
          <table:table-cell table:number-columns-repeated="213"/>
        </table:table-row>
        <table:table-row table:style-name="ro11">
          <table:table-cell table:number-columns-repeated="26"/>
          <table:table-cell table:style-name="ce31" table:content-validation-name="val7" office:value-type="string">
            <text:p>NOCIG0009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vvisi di ricevimento atti giudiziari per Ufficio Tutela del Mercato nr. 10 confezioni da nr. 100 pezzi e <text:s/>20 confezioni da 50 pezzi <text:s/>busta AG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42.8">
            <text:p>€ 42,80</text:p>
          </table:table-cell>
          <table:table-cell table:number-columns-repeated="2" table:style-name="ce60" table:content-validation-name="val12" office:value-type="date" office:date-value="2019-06-03">
            <text:p>03/06/2019</text:p>
          </table:table-cell>
          <table:table-cell table:style-name="ce52" table:content-validation-name="val11" office:value-type="float" office:value="42.8">
            <text:p>€ 42,8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114601006</text:p>
          </table:table-cell>
          <table:table-cell table:style-name="ce31" table:content-validation-name="val7"/>
          <table:table-cell table:style-name="ce83" office:value-type="string">
            <text:p>Poste Italiane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9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Panda maggio 2019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2.48">
            <text:p>€ 22,48</text:p>
          </table:table-cell>
          <table:table-cell table:number-columns-repeated="2" table:style-name="ce60" table:content-validation-name="val12" office:value-type="date" office:date-value="2019-06-07">
            <text:p>07/06/2019</text:p>
          </table:table-cell>
          <table:table-cell table:style-name="ce52" table:content-validation-name="val11" office:value-type="float" office:value="22.48">
            <text:p>€ 22,4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9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over per Ipad inventario n. 16829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55.99">
            <text:p>€ 55,99</text:p>
          </table:table-cell>
          <table:table-cell table:number-columns-repeated="2" table:style-name="ce60" table:content-validation-name="val12" office:value-type="date" office:date-value="2019-06-17">
            <text:p>17/06/2019</text:p>
          </table:table-cell>
          <table:table-cell table:style-name="ce52" table:content-validation-name="val11" office:value-type="float" office:value="55.99">
            <text:p>€ 55,9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630120166</text:p>
          </table:table-cell>
          <table:table-cell table:style-name="ce31" table:content-validation-name="val7"/>
          <table:table-cell table:style-name="ce83" office:value-type="string">
            <text:p>Mediaworld Mediamarket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09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<text:s/>acquisto di prodotti elettrici da sottoporre a controllo: Sosp cavo tessuto Ott. AR - ditta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10">
            <text:p>€ 210,00</text:p>
          </table:table-cell>
          <table:table-cell table:number-columns-repeated="2" table:style-name="ce60" table:content-validation-name="val12" office:value-type="date" office:date-value="2019-06-18">
            <text:p>18/06/2019</text:p>
          </table:table-cell>
          <table:table-cell table:style-name="ce52" table:content-validation-name="val11" office:value-type="float" office:value="210">
            <text:p>€ 21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611160985</text:p>
          </table:table-cell>
          <table:table-cell table:style-name="ce31" table:content-validation-name="val7"/>
          <table:table-cell table:style-name="ce83" office:value-type="string">
            <text:p>Moretti Luce Srl - Lumezzane (Bs)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09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. 6 Duplicati chiavi: 2 copie della n.533 - n. 2 copie della 099 - n. 1 copia della 226 e 1 copia della 213 )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4.8">
            <text:p>€ 14,80</text:p>
          </table:table-cell>
          <table:table-cell table:number-columns-repeated="2" table:style-name="ce60" table:content-validation-name="val12" office:value-type="date" office:date-value="2019-06-18">
            <text:p>18/06/2019</text:p>
          </table:table-cell>
          <table:table-cell table:style-name="ce52" table:content-validation-name="val11" office:value-type="float" office:value="14.8">
            <text:p>€ 14,8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22340172</text:p>
          </table:table-cell>
          <table:table-cell table:style-name="ce31" table:content-validation-name="val7"/>
          <table:table-cell table:style-name="ce83" office:value-type="string">
            <text:p>Casa della Serratur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9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sacchi (40 rotoli) per raccolta differenziata <text:s/>plastica rifiuti sede – <text:s/>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60">
            <text:p>€ 60,00</text:p>
          </table:table-cell>
          <table:table-cell table:number-columns-repeated="2" table:style-name="ce60" table:content-validation-name="val12" office:value-type="date" office:date-value="2019-06-19">
            <text:p>19/06/2019</text:p>
          </table:table-cell>
          <table:table-cell table:style-name="ce52" table:content-validation-name="val11" office:value-type="float" office:value="60">
            <text:p>€ 6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802250175</text:p>
          </table:table-cell>
          <table:table-cell table:style-name="ce31" table:content-validation-name="val7"/>
          <table:table-cell table:style-name="ce83" office:value-type="string">
            <text:p>Aprica spa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0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<text:s/>2 <text:s/>nastri per stampante Notifire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0">
            <text:p>€ 10,00</text:p>
          </table:table-cell>
          <table:table-cell table:number-columns-repeated="2" table:style-name="ce60" table:content-validation-name="val12" office:value-type="date" office:date-value="2019-06-20">
            <text:p>20/06/2019</text:p>
          </table:table-cell>
          <table:table-cell table:style-name="ce52" table:content-validation-name="val11" office:value-type="float" office:value="10">
            <text:p>€ 1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99050174</text:p>
          </table:table-cell>
          <table:table-cell table:style-name="ce31" table:content-validation-name="val7"/>
          <table:table-cell table:style-name="ce83" office:value-type="string">
            <text:p>Cartolibreria del Commercio snc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0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ventosa doppia per pavimento flottante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2">
            <text:p>€ 12,00</text:p>
          </table:table-cell>
          <table:table-cell table:number-columns-repeated="2" table:style-name="ce60" table:content-validation-name="val12" office:value-type="date" office:date-value="2019-06-26">
            <text:p>26/06/2019</text:p>
          </table:table-cell>
          <table:table-cell table:style-name="ce52" table:content-validation-name="val11" office:value-type="float" office:value="12">
            <text:p>€ 12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442920173</text:p>
          </table:table-cell>
          <table:table-cell table:style-name="ce31" table:content-validation-name="val7"/>
          <table:table-cell table:style-name="ce83" office:value-type="string">
            <text:p>FERRAMENTA LEONESSA SERVICE SAS di Mor A.- Bs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0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rodotti elettrici da sottoporre a controllo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45">
            <text:p>€ 45,00</text:p>
          </table:table-cell>
          <table:table-cell table:number-columns-repeated="2" table:style-name="ce60" table:content-validation-name="val12" office:value-type="date" office:date-value="2019-06-26">
            <text:p>26/06/2019</text:p>
          </table:table-cell>
          <table:table-cell table:style-name="ce52" table:content-validation-name="val11" office:value-type="float" office:value="45">
            <text:p>€ 4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188390983</text:p>
          </table:table-cell>
          <table:table-cell table:style-name="ce31" table:content-validation-name="val7"/>
          <table:table-cell table:style-name="ce83" office:value-type="string">
            <text:p><text:s/>ditta Ferrari Elsa – Sirmione (Bs)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0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<text:s/>prodotti elettrici da sottoporre a controllo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03">
            <text:p>€ 103,00</text:p>
          </table:table-cell>
          <table:table-cell table:number-columns-repeated="2" table:style-name="ce60" table:content-validation-name="val12" office:value-type="date" office:date-value="2019-06-26">
            <text:p>26/06/2019</text:p>
          </table:table-cell>
          <table:table-cell table:style-name="ce52" table:content-validation-name="val11" office:value-type="float" office:value="103">
            <text:p>€ 103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418200980</text:p>
          </table:table-cell>
          <table:table-cell table:style-name="ce31" table:content-validation-name="val7"/>
          <table:table-cell table:style-name="ce83" office:value-type="string">
            <text:p>All-Led Srl - Desenzano DG (Bs)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0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. 1 confezione batterie tipo button cell per bilancina portatile ispezioni orafi.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6">
            <text:p>€ 6,00</text:p>
          </table:table-cell>
          <table:table-cell table:number-columns-repeated="2" table:style-name="ce60" table:content-validation-name="val12" office:value-type="date" office:date-value="2019-07-04">
            <text:p>04/07/2019</text:p>
          </table:table-cell>
          <table:table-cell table:style-name="ce52" table:content-validation-name="val11" office:value-type="float" office:value="6">
            <text:p>€ 6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57530985</text:p>
          </table:table-cell>
          <table:table-cell table:style-name="ce31" table:content-validation-name="val7"/>
          <table:table-cell table:style-name="ce83" office:value-type="string">
            <text:p>Tabaccheria del Corso C.so Zanardelli BS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0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Panda mese di Giugno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4.43">
            <text:p>€ 14,43</text:p>
          </table:table-cell>
          <table:table-cell table:number-columns-repeated="2" table:style-name="ce60" table:content-validation-name="val12" office:value-type="date" office:date-value="2019-07-10">
            <text:p>10/07/2019</text:p>
          </table:table-cell>
          <table:table-cell table:style-name="ce52" table:content-validation-name="val11" office:value-type="float" office:value="14.43">
            <text:p>€ 14,43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<text:s/>Future fuels srl BS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0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.3 copie chiave <text:s/>-112 ( uscita sicurezza su rampa carraia .- 1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6.9">
            <text:p>€ 6,90</text:p>
          </table:table-cell>
          <table:table-cell table:number-columns-repeated="2" table:style-name="ce60" table:content-validation-name="val12" office:value-type="date" office:date-value="2019-07-10">
            <text:p>10/07/2019</text:p>
          </table:table-cell>
          <table:table-cell table:style-name="ce52" table:content-validation-name="val11" office:value-type="float" office:value="6.9">
            <text:p>€ 6,9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22340172</text:p>
          </table:table-cell>
          <table:table-cell table:style-name="ce31" table:content-validation-name="val7"/>
          <table:table-cell table:style-name="ce83" office:value-type="string">
            <text:p>Casa della serratura - di Andrea Sorio-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0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prodotti elettrici da sottoporre a controllo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648">
            <text:p>€ 648,00</text:p>
          </table:table-cell>
          <table:table-cell table:number-columns-repeated="2" table:style-name="ce60" table:content-validation-name="val12" office:value-type="date" office:date-value="2019-07-10">
            <text:p>10/07/2019</text:p>
          </table:table-cell>
          <table:table-cell table:style-name="ce52" table:content-validation-name="val11" office:value-type="float" office:value="648">
            <text:p>€ 648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951370988</text:p>
          </table:table-cell>
          <table:table-cell table:style-name="ce31" table:content-validation-name="val7"/>
          <table:table-cell table:style-name="ce83" office:value-type="string">
            <text:p>KEPRO SPA 25015 DESENZANO DG BS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0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10 rotoli di carta per l'utilizzo del bancomat Uff.Servizio assist qualificata alle imprese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4.6">
            <text:p>€ 4,60</text:p>
          </table:table-cell>
          <table:table-cell table:number-columns-repeated="2" table:style-name="ce60" table:content-validation-name="val12" office:value-type="date" office:date-value="2019-07-12">
            <text:p>12/07/2019</text:p>
          </table:table-cell>
          <table:table-cell table:style-name="ce52" table:content-validation-name="val11" office:value-type="float" office:value="4.6">
            <text:p>€ 4,6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99050174</text:p>
          </table:table-cell>
          <table:table-cell table:style-name="ce31" table:content-validation-name="val7"/>
          <table:table-cell table:style-name="ce83" office:value-type="string">
            <text:p>Cartolibreria del Commercio snc 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0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benzina fiat Panda Luglio 2019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6.39">
            <text:p>€ 16,39</text:p>
          </table:table-cell>
          <table:table-cell table:number-columns-repeated="2" table:style-name="ce60" table:content-validation-name="val12" office:value-type="date" office:date-value="2019-07-12">
            <text:p>12/07/2019</text:p>
          </table:table-cell>
          <table:table-cell table:style-name="ce52" table:content-validation-name="val11" office:value-type="float" office:value="16.39">
            <text:p>€ 16,3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781000983</text:p>
          </table:table-cell>
          <table:table-cell table:style-name="ce31" table:content-validation-name="val7"/>
          <table:table-cell table:style-name="ce83" office:value-type="string">
            <text:p>Enishop di Breda Ramon – 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1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. 2 copie chiave n.125 ( griglie motorizzate salone conferenze al -1)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4.6">
            <text:p>€ 4,60</text:p>
          </table:table-cell>
          <table:table-cell table:number-columns-repeated="2" table:style-name="ce60" table:content-validation-name="val12" office:value-type="date" office:date-value="2019-07-19">
            <text:p>19/07/2019</text:p>
          </table:table-cell>
          <table:table-cell table:style-name="ce52" table:content-validation-name="val11" office:value-type="float" office:value="4.6">
            <text:p>€ 4,6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22340172</text:p>
          </table:table-cell>
          <table:table-cell table:style-name="ce31" table:content-validation-name="val7"/>
          <table:table-cell table:style-name="ce83" office:value-type="string">
            <text:p>Casa della Serratura -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1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rtano fiat Panda mese di luglio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4.4">
            <text:p>€ 14,40</text:p>
          </table:table-cell>
          <table:table-cell table:number-columns-repeated="2" table:style-name="ce60" table:content-validation-name="val12" office:value-type="date" office:date-value="2019-08-20">
            <text:p>20/08/2019</text:p>
          </table:table-cell>
          <table:table-cell table:style-name="ce52" table:content-validation-name="val11" office:value-type="float" office:value="14.4">
            <text:p>€ 14,4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<text:s/>Future fuels srl BS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1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Generi di conforto per Giunta e Consiglio camerale del 16 settembre 2019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48.31">
            <text:p>€ 48,31</text:p>
          </table:table-cell>
          <table:table-cell table:number-columns-repeated="2" table:style-name="ce60" table:content-validation-name="val12" office:value-type="date" office:date-value="2019-09-03">
            <text:p>03/09/2019</text:p>
          </table:table-cell>
          <table:table-cell table:style-name="ce52" table:content-validation-name="val11" office:value-type="float" office:value="48.31">
            <text:p>€ 48,31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4916380159</text:p>
          </table:table-cell>
          <table:table-cell table:style-name="ce31" table:content-validation-name="val7"/>
          <table:table-cell table:style-name="ce83" office:value-type="string">
            <text:p>Esselunga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1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Panda Agosto 2019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1.54">
            <text:p>€ 11,54</text:p>
          </table:table-cell>
          <table:table-cell table:number-columns-repeated="2" table:style-name="ce60" table:content-validation-name="val12" office:value-type="date" office:date-value="2019-09-04">
            <text:p>04/09/2019</text:p>
          </table:table-cell>
          <table:table-cell table:style-name="ce52" table:content-validation-name="val11" office:value-type="float" office:value="11.54">
            <text:p>€ 11,54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1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metro laser per ufficio provveditorato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36.5">
            <text:p>€ 136,50</text:p>
          </table:table-cell>
          <table:table-cell table:number-columns-repeated="2" table:style-name="ce60" table:content-validation-name="val12" office:value-type="date" office:date-value="2019-09-05">
            <text:p>05/09/2019</text:p>
          </table:table-cell>
          <table:table-cell table:style-name="ce52" table:content-validation-name="val11" office:value-type="float" office:value="136.5">
            <text:p>€ 136,5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883390179</text:p>
          </table:table-cell>
          <table:table-cell table:style-name="ce31" table:content-validation-name="val7"/>
          <table:table-cell table:style-name="ce83" office:value-type="string">
            <text:p>Centredil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1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. 1 duplicato della chiave locale laboratorio antistante entrata garage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.3">
            <text:p>€ 2,30</text:p>
          </table:table-cell>
          <table:table-cell table:number-columns-repeated="2" table:style-name="ce60" table:content-validation-name="val12" office:value-type="date" office:date-value="2019-09-12">
            <text:p>12/09/2019</text:p>
          </table:table-cell>
          <table:table-cell table:style-name="ce52" table:content-validation-name="val11" office:value-type="float" office:value="2.3">
            <text:p>€ 2,3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022340172</text:p>
          </table:table-cell>
          <table:table-cell table:style-name="ce31" table:content-validation-name="val7"/>
          <table:table-cell table:style-name="ce83" office:value-type="string">
            <text:p>Casa della Serratur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1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. 1 microscopio digitale ispezioni orafi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3.5">
            <text:p>€ 13,50</text:p>
          </table:table-cell>
          <table:table-cell table:number-columns-repeated="2" table:style-name="ce60" table:content-validation-name="val12" office:value-type="date" office:date-value="2019-09-12">
            <text:p>12/09/2019</text:p>
          </table:table-cell>
          <table:table-cell table:style-name="ce52" table:content-validation-name="val11" office:value-type="float" office:value="13.5">
            <text:p>€ 13,5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8920691212</text:p>
          </table:table-cell>
          <table:table-cell table:style-name="ce31" table:content-validation-name="val7"/>
          <table:table-cell table:style-name="ce83" office:value-type="string">
            <text:p>Planet shop srl - Castellammare di Stabia (NA)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1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iombini per sigillatura prodotti da prelevare per le analisi uff. metrico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1">
            <text:p>€ 11,00</text:p>
          </table:table-cell>
          <table:table-cell table:number-columns-repeated="2" table:style-name="ce60" table:content-validation-name="val12" office:value-type="date" office:date-value="2019-09-18">
            <text:p>18/09/2019</text:p>
          </table:table-cell>
          <table:table-cell table:style-name="ce52" table:content-validation-name="val11" office:value-type="float" office:value="11">
            <text:p>€ 11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200820177</text:p>
          </table:table-cell>
          <table:table-cell table:style-name="ce31" table:content-validation-name="val7"/>
          <table:table-cell table:style-name="ce83" office:value-type="string">
            <text:p>Ferramenta Pasini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1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bandierina da tavolo del Qatar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5">
            <text:p>€ 5,00</text:p>
          </table:table-cell>
          <table:table-cell table:number-columns-repeated="2" table:style-name="ce60" table:content-validation-name="val12" office:value-type="date" office:date-value="2019-09-19">
            <text:p>19/09/2019</text:p>
          </table:table-cell>
          <table:table-cell table:style-name="ce52" table:content-validation-name="val11" office:value-type="float" office:value="5">
            <text:p>€ 5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462770171</text:p>
          </table:table-cell>
          <table:table-cell table:style-name="ce31" table:content-validation-name="val7"/>
          <table:table-cell table:style-name="ce83" office:value-type="string">
            <text:p>Novali Egidio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1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prodotti da sottoporre a controllo – abbigliamento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73.92">
            <text:p>€ 73,92</text:p>
          </table:table-cell>
          <table:table-cell table:number-columns-repeated="2" table:style-name="ce60" table:content-validation-name="val12" office:value-type="date" office:date-value="2019-09-30">
            <text:p>30/09/2019</text:p>
          </table:table-cell>
          <table:table-cell table:style-name="ce52" table:content-validation-name="val11" office:value-type="float" office:value="73.92">
            <text:p>€ 73,92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11943650157</text:p>
          </table:table-cell>
          <table:table-cell table:style-name="ce31" table:content-validation-name="val7"/>
          <table:table-cell table:style-name="ce83" office:value-type="string">
            <text:p>Bimbo Store Prenatal Retail Group Spa - Erbusco -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2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prodotti da sottoporre a controllo - abbigliamento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65.8">
            <text:p>€ 265,80</text:p>
          </table:table-cell>
          <table:table-cell table:number-columns-repeated="2" table:style-name="ce60" table:content-validation-name="val12" office:value-type="date" office:date-value="2019-09-30">
            <text:p>30/09/2019</text:p>
          </table:table-cell>
          <table:table-cell table:style-name="ce52" table:content-validation-name="val11" office:value-type="float" office:value="265.8">
            <text:p>€ 265,8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941030801</text:p>
          </table:table-cell>
          <table:table-cell table:style-name="ce31" table:content-validation-name="val7"/>
          <table:table-cell table:style-name="ce83" office:value-type="string">
            <text:p>Primi Anni Scubidù srl <text:s/>Gavardo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2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prodotti da sottoporre a controllo - abbigliamento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90">
            <text:p>€ 190,00</text:p>
          </table:table-cell>
          <table:table-cell table:number-columns-repeated="2" table:style-name="ce60" table:content-validation-name="val12" office:value-type="date" office:date-value="2019-09-30">
            <text:p>30/09/2019</text:p>
          </table:table-cell>
          <table:table-cell table:style-name="ce52" table:content-validation-name="val11" office:value-type="float" office:value="190">
            <text:p>€ 19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161930029</text:p>
          </table:table-cell>
          <table:table-cell table:style-name="ce31" table:content-validation-name="val7"/>
          <table:table-cell table:style-name="ce83" office:value-type="string">
            <text:p>Rossignol Sci – Brescia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2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prodotti da sottoporre a controllo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28">
            <text:p>€ 128,00</text:p>
          </table:table-cell>
          <table:table-cell table:number-columns-repeated="2" table:style-name="ce60" table:content-validation-name="val12" office:value-type="date" office:date-value="2019-10-02">
            <text:p>02/10/2019</text:p>
          </table:table-cell>
          <table:table-cell table:style-name="ce52" table:content-validation-name="val11" office:value-type="float" office:value="128">
            <text:p>€ 128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161930029</text:p>
          </table:table-cell>
          <table:table-cell table:style-name="ce31" table:content-validation-name="val7"/>
          <table:table-cell table:style-name="ce83" office:value-type="string">
            <text:p>Rossignol Sci – Brescia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2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Panda Settembre 2019 -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8.07">
            <text:p>€ 28,07</text:p>
          </table:table-cell>
          <table:table-cell table:number-columns-repeated="2" table:style-name="ce60" table:content-validation-name="val12" office:value-type="date" office:date-value="2019-10-07">
            <text:p>07/10/2019</text:p>
          </table:table-cell>
          <table:table-cell table:style-name="ce52" table:content-validation-name="val11" office:value-type="float" office:value="28.07">
            <text:p>€ 28,07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2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Generi di conforto per Giunta e Consiglio camerale del 14/10/2019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33.88">
            <text:p>€ 33,88</text:p>
          </table:table-cell>
          <table:table-cell table:number-columns-repeated="2" table:style-name="ce60" table:content-validation-name="val12" office:value-type="date" office:date-value="2019-10-10">
            <text:p>10/10/2019</text:p>
          </table:table-cell>
          <table:table-cell table:style-name="ce52" table:content-validation-name="val11" office:value-type="float" office:value="33.88">
            <text:p>€ 33,8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4916380159</text:p>
          </table:table-cell>
          <table:table-cell table:style-name="ce31" table:content-validation-name="val7"/>
          <table:table-cell table:style-name="ce83" office:value-type="string">
            <text:p>Esselunga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2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prodotti <text:s/>da sottoporre a controllo -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650">
            <text:p>€ 650,00</text:p>
          </table:table-cell>
          <table:table-cell table:number-columns-repeated="2" table:style-name="ce60" table:content-validation-name="val12" office:value-type="date" office:date-value="2019-10-10">
            <text:p>10/10/2019</text:p>
          </table:table-cell>
          <table:table-cell table:style-name="ce52" table:content-validation-name="val11" office:value-type="float" office:value="650">
            <text:p>€ 65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941030801</text:p>
          </table:table-cell>
          <table:table-cell table:style-name="ce31" table:content-validation-name="val7"/>
          <table:table-cell table:style-name="ce83" office:value-type="string">
            <text:p><text:s/>Primianni Scubidù srl <text:s/>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2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chiavetta 4GIGA per archiviazione documenti Provveditore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7">
            <text:p>€ 7,00</text:p>
          </table:table-cell>
          <table:table-cell table:number-columns-repeated="2" table:style-name="ce60" table:content-validation-name="val12" office:value-type="date" office:date-value="2019-10-18">
            <text:p>18/10/2019</text:p>
          </table:table-cell>
          <table:table-cell table:style-name="ce52" table:content-validation-name="val11" office:value-type="float" office:value="7">
            <text:p>€ 7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199050174</text:p>
          </table:table-cell>
          <table:table-cell table:style-name="ce31" table:content-validation-name="val7"/>
          <table:table-cell table:style-name="ce83" office:value-type="string">
            <text:p>Cartolibreria del Commercio snc 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2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carburante Fiat Doblo' (benzina) -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2.3">
            <text:p>€ 12,30</text:p>
          </table:table-cell>
          <table:table-cell table:number-columns-repeated="2" table:style-name="ce60" table:content-validation-name="val12" office:value-type="date" office:date-value="2019-10-23">
            <text:p>23/10/2019</text:p>
          </table:table-cell>
          <table:table-cell table:style-name="ce52" table:content-validation-name="val11" office:value-type="float" office:value="12.3">
            <text:p>€ 12,3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781000983</text:p>
          </table:table-cell>
          <table:table-cell table:style-name="ce31" table:content-validation-name="val7"/>
          <table:table-cell table:style-name="ce83" office:value-type="string">
            <text:p>Enishop di Breda Ramon – 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2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prodotti <text:s/>da sottoporre a controllo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39.8">
            <text:p>€ 139,80</text:p>
          </table:table-cell>
          <table:table-cell table:number-columns-repeated="2" table:style-name="ce60" table:content-validation-name="val12" office:value-type="date" office:date-value="2019-10-30">
            <text:p>30/10/2019</text:p>
          </table:table-cell>
          <table:table-cell table:style-name="ce52" table:content-validation-name="val11" office:value-type="float" office:value="139.8">
            <text:p>€ 139,8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419270487</text:p>
          </table:table-cell>
          <table:table-cell table:style-name="ce31" table:content-validation-name="val7"/>
          <table:table-cell table:style-name="ce83" office:value-type="string">
            <text:p>ToySuper Papini Giocattoli Spa - Rezzato BS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2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di prodotti <text:s/>da sottoporre a controllo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88.95">
            <text:p>€ 88,95</text:p>
          </table:table-cell>
          <table:table-cell table:number-columns-repeated="2" table:style-name="ce60" table:content-validation-name="val12" office:value-type="date" office:date-value="2019-10-30">
            <text:p>30/10/2019</text:p>
          </table:table-cell>
          <table:table-cell table:style-name="ce52" table:content-validation-name="val11" office:value-type="float" office:value="88.95">
            <text:p>€ 88,9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34000989</text:p>
          </table:table-cell>
          <table:table-cell table:style-name="ce31" table:content-validation-name="val7"/>
          <table:table-cell table:style-name="ce83" office:value-type="string">
            <text:p><text:s/>- OUXIANG SRL - Paratico -BS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3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Panda ottobre 2019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8.12">
            <text:p>€ 28,12</text:p>
          </table:table-cell>
          <table:table-cell table:number-columns-repeated="2" table:style-name="ce60" table:content-validation-name="val12" office:value-type="date" office:date-value="2019-11-07">
            <text:p>07/11/2019</text:p>
          </table:table-cell>
          <table:table-cell table:style-name="ce52" table:content-validation-name="val11" office:value-type="float" office:value="28.12">
            <text:p>€ 28,12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3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Generi di conforto per Giunta del 18/11/2019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60">
            <text:p>€ 60,00</text:p>
          </table:table-cell>
          <table:table-cell table:number-columns-repeated="2" table:style-name="ce60" table:content-validation-name="val12" office:value-type="date" office:date-value="2019-11-18">
            <text:p>18/11/2019</text:p>
          </table:table-cell>
          <table:table-cell table:style-name="ce52" table:content-validation-name="val11" office:value-type="float" office:value="60">
            <text:p>€ 6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4916380159</text:p>
          </table:table-cell>
          <table:table-cell table:style-name="ce31" table:content-validation-name="val7"/>
          <table:table-cell table:style-name="ce83" office:value-type="string">
            <text:p>Esselunga sp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3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Generi di conforto per Riunione Istituzionale 18/11/2019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9">
            <text:p>€ 9,00</text:p>
          </table:table-cell>
          <table:table-cell table:number-columns-repeated="2" table:style-name="ce60" table:content-validation-name="val12" office:value-type="date" office:date-value="2019-11-18">
            <text:p>18/11/2019</text:p>
          </table:table-cell>
          <table:table-cell table:style-name="ce52" table:content-validation-name="val11" office:value-type="float" office:value="9">
            <text:p>€ 9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SNNGNN59B04B068M</text:p>
          </table:table-cell>
          <table:table-cell table:style-name="ce31" table:content-validation-name="val7"/>
          <table:table-cell table:style-name="ce83" office:value-type="string">
            <text:p>Bar della Borsa di Sanna Giovanni</text:p>
          </table:table-cell>
          <table:table-cell table:number-columns-repeated="213"/>
        </table:table-row>
        <table:table-row table:style-name="ro9">
          <table:table-cell table:number-columns-repeated="26"/>
          <table:table-cell table:style-name="ce31" table:content-validation-name="val7" office:value-type="string">
            <text:p>NOCIG0013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2 Bombolette di vernice grigia - n. 4 tute protettive, n. 2 teli copritutto, n.1 scatola guanti lattice, n.1 scatola di mascherine per tinteggiare panchina - Adesione al <text:s/>''progetto nazionale panchine rosse''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60">
            <text:p>€ 60,00</text:p>
          </table:table-cell>
          <table:table-cell table:number-columns-repeated="2" table:style-name="ce60" table:content-validation-name="val12" office:value-type="date" office:date-value="2019-11-22">
            <text:p>22/11/2019</text:p>
          </table:table-cell>
          <table:table-cell table:style-name="ce52" table:content-validation-name="val11" office:value-type="float" office:value="60">
            <text:p>€ 6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442920173</text:p>
          </table:table-cell>
          <table:table-cell table:style-name="ce31" table:content-validation-name="val7"/>
          <table:table-cell table:style-name="ce83" office:value-type="string">
            <text:p>FERRAMENTA LEONESSA SERVICE SAS di Mor A.- Bs 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134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10 Bombolette di vernice rossa per tinteggiare panchina - Adesione al <text:s/>''progetto nazionale panchine rosse''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3.7">
            <text:p>€ 23,70</text:p>
          </table:table-cell>
          <table:table-cell table:number-columns-repeated="2" table:style-name="ce60" table:content-validation-name="val12" office:value-type="date" office:date-value="2019-11-22">
            <text:p>22/11/2019</text:p>
          </table:table-cell>
          <table:table-cell table:style-name="ce52" table:content-validation-name="val11" office:value-type="float" office:value="23.7">
            <text:p>€ 23,7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429630179</text:p>
          </table:table-cell>
          <table:table-cell table:style-name="ce31" table:content-validation-name="val7"/>
          <table:table-cell table:style-name="ce83" office:value-type="string">
            <text:p>Colorificio Bresciano 1909 srl - Brescia -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35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aragia diluente 1 bottiglia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4.5">
            <text:p>€ 4,50</text:p>
          </table:table-cell>
          <table:table-cell table:number-columns-repeated="2" table:style-name="ce60" table:content-validation-name="val12" office:value-type="date" office:date-value="2019-11-25">
            <text:p>25/11/2019</text:p>
          </table:table-cell>
          <table:table-cell table:style-name="ce52" table:content-validation-name="val11" office:value-type="float" office:value="4.5">
            <text:p>€ 4,5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442920173</text:p>
          </table:table-cell>
          <table:table-cell table:style-name="ce31" table:content-validation-name="val7"/>
          <table:table-cell table:style-name="ce83" office:value-type="string">
            <text:p>FERRAMENTA LEONESSA SERVICE SAS di Mor A.- Bs 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36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cavo alimentazione / alimentatore Pc portatile in dotazione d.ssa Vairano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46.35">
            <text:p>€ 46,35</text:p>
          </table:table-cell>
          <table:table-cell table:number-columns-repeated="2" table:style-name="ce60" table:content-validation-name="val12" office:value-type="date" office:date-value="2019-11-26">
            <text:p>26/11/2019</text:p>
          </table:table-cell>
          <table:table-cell table:style-name="ce52" table:content-validation-name="val11" office:value-type="float" office:value="46.35">
            <text:p>€ 46,35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325100174</text:p>
          </table:table-cell>
          <table:table-cell table:style-name="ce31" table:content-validation-name="val7"/>
          <table:table-cell table:style-name="ce83" office:value-type="string">
            <text:p><text:s/>O.B. srl 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37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lavaggio interno ed esterno Fiat Panda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9">
            <text:p>€ 9,00</text:p>
          </table:table-cell>
          <table:table-cell table:number-columns-repeated="2" table:style-name="ce60" table:content-validation-name="val12" office:value-type="date" office:date-value="2019-12-03">
            <text:p>03/12/2019</text:p>
          </table:table-cell>
          <table:table-cell table:style-name="ce52" table:content-validation-name="val11" office:value-type="float" office:value="9">
            <text:p>€ 9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0391430166</text:p>
          </table:table-cell>
          <table:table-cell table:style-name="ce31" table:content-validation-name="val7"/>
          <table:table-cell table:style-name="ce83" office:value-type="string">
            <text:p>Soloerre – 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38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luminarie per albero di natale ingresso SEDE CCIAA <text:s/>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85.8">
            <text:p>€ 85,80</text:p>
          </table:table-cell>
          <table:table-cell table:number-columns-repeated="2" table:style-name="ce60" table:content-validation-name="val12" office:value-type="date" office:date-value="2019-12-04">
            <text:p>04/12/2019</text:p>
          </table:table-cell>
          <table:table-cell table:style-name="ce52" table:content-validation-name="val11" office:value-type="float" office:value="85.8">
            <text:p>€ 85,8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705680179</text:p>
          </table:table-cell>
          <table:table-cell table:style-name="ce31" table:content-validation-name="val7"/>
          <table:table-cell table:style-name="ce83" office:value-type="string">
            <text:p>Ingros Carta Giustacchini – Roncadelle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39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Metano Fiat Panda novembre 2019 -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3.38">
            <text:p>€ 23,38</text:p>
          </table:table-cell>
          <table:table-cell table:number-columns-repeated="2" table:style-name="ce60" table:content-validation-name="val12" office:value-type="date" office:date-value="2019-12-05">
            <text:p>05/12/2019</text:p>
          </table:table-cell>
          <table:table-cell table:style-name="ce52" table:content-validation-name="val11" office:value-type="float" office:value="23.38">
            <text:p>€ 23,38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955660984</text:p>
          </table:table-cell>
          <table:table-cell table:style-name="ce31" table:content-validation-name="val7"/>
          <table:table-cell table:style-name="ce83" office:value-type="string">
            <text:p>Future Fuels Srl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140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n. 2000 cartoline AG e n. 2000 buste AG <text:s/>come da richiesta Poste Italiane - Spesa esercizio 2020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31.2">
            <text:p>€ 131,20</text:p>
          </table:table-cell>
          <table:table-cell table:number-columns-repeated="2" table:style-name="ce60" table:content-validation-name="val12" office:value-type="date" office:date-value="2019-12-06">
            <text:p>06/12/2019</text:p>
          </table:table-cell>
          <table:table-cell table:style-name="ce52" table:content-validation-name="val11" office:value-type="float" office:value="131.2">
            <text:p>€ 131,2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1114601006</text:p>
          </table:table-cell>
          <table:table-cell table:style-name="ce31" table:content-validation-name="val7"/>
          <table:table-cell table:style-name="ce83" office:value-type="string">
            <text:p>Poste Italiane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41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Rifornimento benzina fiat Panda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16.39">
            <text:p>€ 16,39</text:p>
          </table:table-cell>
          <table:table-cell table:number-columns-repeated="2" table:style-name="ce60" table:content-validation-name="val12" office:value-type="date" office:date-value="2019-12-06">
            <text:p>06/12/2019</text:p>
          </table:table-cell>
          <table:table-cell table:style-name="ce52" table:content-validation-name="val11" office:value-type="float" office:value="16.39">
            <text:p>€ 16,39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781000983</text:p>
          </table:table-cell>
          <table:table-cell table:style-name="ce31" table:content-validation-name="val7"/>
          <table:table-cell table:style-name="ce83" office:value-type="string">
            <text:p>Enishop di Breda Ramon – Brescia</text:p>
          </table:table-cell>
          <table:table-cell table:number-columns-repeated="213"/>
        </table:table-row>
        <table:table-row table:style-name="ro10">
          <table:table-cell table:number-columns-repeated="26"/>
          <table:table-cell table:style-name="ce31" table:content-validation-name="val7" office:value-type="string">
            <text:p>NOCIG00142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n. 2 tovaglie in fiandra cm 150x220 + 8 cm di smerlo colore grigio chiaro o altro per allestimento sale convegni - 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99">
            <text:p>€ 99,00</text:p>
          </table:table-cell>
          <table:table-cell table:number-columns-repeated="2" table:style-name="ce60" table:content-validation-name="val12" office:value-type="date" office:date-value="2019-12-10">
            <text:p>10/12/2019</text:p>
          </table:table-cell>
          <table:table-cell table:style-name="ce52" table:content-validation-name="val11" office:value-type="float" office:value="99">
            <text:p>€ 99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3858990983</text:p>
          </table:table-cell>
          <table:table-cell table:style-name="ce31" table:content-validation-name="val7"/>
          <table:table-cell table:style-name="ce83" office:value-type="string">
            <text:p>Fibra 1 centro moda Casa Srl soc unip – Brescia</text:p>
          </table:table-cell>
          <table:table-cell table:number-columns-repeated="213"/>
        </table:table-row>
        <table:table-row table:style-name="ro8">
          <table:table-cell table:number-columns-repeated="26"/>
          <table:table-cell table:style-name="ce31" table:content-validation-name="val7" office:value-type="string">
            <text:p>NOCIG00143</text:p>
          </table:table-cell>
          <table:table-cell table:style-name="ce31" table:content-validation-name="val8" office:value-type="string">
            <text:p>80013870177</text:p>
          </table:table-cell>
          <table:table-cell table:style-name="ce41" table:content-validation-name="val9" office:value-type="string">
            <text:p>CCIAA Brescia</text:p>
          </table:table-cell>
          <table:table-cell table:style-name="ce38" table:content-validation-name="val9" office:value-type="string">
            <text:p>pianta per allestire sala cinese</text:p>
          </table:table-cell>
          <table:table-cell table:style-name="ce38" table:content-validation-name="val9" office:value-type="string">
            <text:p>23-AFFIDAMENTO IN ECONOMIA - AFFIDAMENTO DIRETTO</text:p>
          </table:table-cell>
          <table:table-cell table:style-name="ce52" table:content-validation-name="val11" office:value-type="float" office:value="200">
            <text:p>€ 200,00</text:p>
          </table:table-cell>
          <table:table-cell table:number-columns-repeated="2" table:style-name="ce60" table:content-validation-name="val12" office:value-type="date" office:date-value="2019-12-11">
            <text:p>11/12/2019</text:p>
          </table:table-cell>
          <table:table-cell table:style-name="ce52" table:content-validation-name="val11" office:value-type="float" office:value="200">
            <text:p>€ 200,00</text:p>
          </table:table-cell>
          <table:table-cell table:style-name="ce69" table:content-validation-name="val13" office:value-type="float" office:value="1">
            <text:p>1</text:p>
          </table:table-cell>
          <table:table-cell table:style-name="ce71" table:content-validation-name="val14" office:value-type="string">
            <text:p>FORMA SINGOLA</text:p>
          </table:table-cell>
          <table:table-cell table:style-name="ce71" table:content-validation-name="val14" office:value-type="string">
            <text:p>SI</text:p>
          </table:table-cell>
          <table:table-cell table:style-name="ce41" table:content-validation-name="val9"/>
          <table:table-cell table:style-name="ce31" table:content-validation-name="val7" office:value-type="string">
            <text:p>02105560987</text:p>
          </table:table-cell>
          <table:table-cell table:style-name="ce31" table:content-validation-name="val7"/>
          <table:table-cell table:style-name="ce83" office:value-type="string">
            <text:p>Vivaio Volta di Cherubini Luisa – Brescia</text:p>
          </table:table-cell>
          <table:table-cell table:number-columns-repeated="213"/>
        </table:table-row>
        <table:table-row table:style-name="ro4" table:number-rows-repeated="1048162">
          <table:table-cell table:number-columns-repeated="255"/>
        </table:table-row>
        <table:table-row table:style-name="ro4">
          <table:table-cell table:number-columns-repeated="255"/>
        </table:table-row>
        <table:named-expressions>
          <table:named-range table:name="Excel_BuiltIn__FilterDatabase" table:base-cell-address="$'DATASET APPALTI'.$A$1" table:cell-range-address="$'DATASET APPALTI'.$A$5:.$AP$146"/>
        </table:named-expressions>
      </table:table>
      <table:table table:name="HIDDEN_COMBO" table:style-name="ta2" table:print="false">
        <table:table-column table:style-name="co15" table:default-cell-style-name="Default"/>
        <table:table-column table:style-name="co1" table:number-columns-repeated="255" table:default-cell-style-name="Default"/>
        <table:table-row table:style-name="ro4">
          <table:table-cell table:style-name="ce84" office:value-type="string">
            <text:p>SCELTA CONTRAENTE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01-PROCEDURA APERTA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02-PROCEDURA RISTRETTA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03-PROCEDURA NEGOZIATA PREVIA PUBBLICAZIONE DEL BANDO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04-PROCEDURA NEGOZIATA SENZA PREVIA PUBBLICAZIONE DEL BANDO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05-DIALOGO COMPETITIVO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06-PROCEDURA NEGOZIATA SENZA PREVIA INDIZIONE DI <text:s/>GARA ART. 221 D.LGS. 163/2006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07-SISTEMA DINAMICO DI ACQUISIZIONE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08-AFFIDAMENTO IN ECONOMIA - COTTIMO FIDUCIARIO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17-AFFIDAMENTO DIRETTO EX ART. 5 DELLA LEGGE N.381/91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22-PROCEDURA NEGOZIATA DERIVANTE DA AVVISI CON CUI SI INDICE LA GARA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23-AFFIDAMENTO IN ECONOMIA - AFFIDAMENTO DIRETTO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24-AFFIDAMENTO DIRETTO A SOCIETA' IN HOUSE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25-AFFIDAMENTO DIRETTO A SOCIETA' RAGGRUPPATE/CONSORZIATE O CONTROLLATE NELLE CONCESSIONI DI LL.PP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4">
          <table:table-cell table:style-name="ce85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4" office:value-type="string">
            <text:p>TIPOLOGIA RAGGRUPPAMENTO</text:p>
          </table:table-cell>
          <table:table-cell table:number-columns-repeated="255"/>
        </table:table-row>
        <table:table-row table:style-name="ro4">
          <table:table-cell office:value-type="string">
            <text:p>FORMA SINGOLA</text:p>
          </table:table-cell>
          <table:table-cell table:number-columns-repeated="255"/>
        </table:table-row>
        <table:table-row table:style-name="ro4">
          <table:table-cell office:value-type="string">
            <text:p>RAGGRUPPAMENTO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4" office:value-type="string">
            <text:p>AGGIUDICATARIO</text:p>
          </table:table-cell>
          <table:table-cell table:number-columns-repeated="255"/>
        </table:table-row>
        <table:table-row table:style-name="ro4">
          <table:table-cell office:value-type="string">
            <text:p>SI</text:p>
          </table:table-cell>
          <table:table-cell table:number-columns-repeated="255"/>
        </table:table-row>
        <table:table-row table:style-name="ro4">
          <table:table-cell office:value-type="string">
            <text:p>NO</text:p>
          </table:table-cell>
          <table:table-cell table:number-columns-repeated="255"/>
        </table:table-row>
        <table:table-row table:style-name="ro4">
          <table:table-cell office:value-type="string">
            <text:p>CONVENZIONE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4" office:value-type="string">
            <text:p>RUOLO</text:p>
          </table:table-cell>
          <table:table-cell table:number-columns-repeated="255"/>
        </table:table-row>
        <table:table-row table:style-name="ro4">
          <table:table-cell office:value-type="string">
            <text:p>01-MANDANTE</text:p>
          </table:table-cell>
          <table:table-cell table:number-columns-repeated="255"/>
        </table:table-row>
        <table:table-row table:style-name="ro4">
          <table:table-cell office:value-type="string">
            <text:p>02-MANDATARIA</text:p>
          </table:table-cell>
          <table:table-cell table:number-columns-repeated="255"/>
        </table:table-row>
        <table:table-row table:style-name="ro4">
          <table:table-cell office:value-type="string">
            <text:p>03-ASSOCIATA</text:p>
          </table:table-cell>
          <table:table-cell table:number-columns-repeated="255"/>
        </table:table-row>
        <table:table-row table:style-name="ro4">
          <table:table-cell office:value-type="string">
            <text:p>04-CAPOGRUPPO</text:p>
          </table:table-cell>
          <table:table-cell table:number-columns-repeated="255"/>
        </table:table-row>
        <table:table-row table:style-name="ro4">
          <table:table-cell office:value-type="string">
            <text:p>05-CONSORZIATA</text:p>
          </table:table-cell>
          <table:table-cell table:number-columns-repeated="255"/>
        </table:table-row>
        <table:table-row table:style-name="ro4" table:number-rows-repeated="1048540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16" table:default-cell-style-name="Default"/>
        <table:table-column table:style-name="co17" table:default-cell-style-name="Default"/>
        <table:table-column table:style-name="co1" table:number-columns-repeated="254" table:default-cell-style-name="Default"/>
        <table:table-row table:style-name="ro4">
          <table:table-cell office:value-type="string">
            <text:p>Template version:</text:p>
          </table:table-cell>
          <table:table-cell office:value-type="string">
            <text:p>2.16</text:p>
          </table:table-cell>
          <table:table-cell table:number-columns-repeated="254"/>
        </table:table-row>
        <table:table-row table:style-name="ro4">
          <table:table-cell office:value-type="string">
            <text:p>Sintel version:</text:p>
          </table:table-cell>
          <table:table-cell office:value-type="string">
            <text:p>5.34</text:p>
          </table:table-cell>
          <table:table-cell table:number-columns-repeated="254"/>
        </table:table-row>
        <table:table-row table:style-name="ro4">
          <table:table-cell office:value-type="string">
            <text:p>Generation date:</text:p>
          </table:table-cell>
          <table:table-cell table:style-name="ce86" office:value-type="string">
            <text:p>01/04/2019</text:p>
          </table:table-cell>
          <table:table-cell table:number-columns-repeated="254"/>
        </table:table-row>
        <table:table-row table:style-name="ro4">
          <table:table-cell office:value-type="string">
            <text:p>User:</text:p>
          </table:table-cell>
          <table:table-cell office:value-type="string">
            <text:p>user_62028</text:p>
          </table:table-cell>
          <table:table-cell table:number-columns-repeated="254"/>
        </table:table-row>
        <table:table-row table:style-name="ro4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expression table:name="Excel_BuiltIn__FilterDatabase_1" table:base-cell-address="$'DATASET APPALTI'.$A$1" table:expression="0"/>
        <table:named-expression table:name="Excel_BuiltIn__FilterDatabase_2" table:base-cell-address="$'DATASET APPALTI'.$A$1" table:expression="0"/>
        <table:named-range table:name="AGGIUDICATARIO" table:base-cell-address="$'DATASET APPALTI'.$A$1" table:cell-range-address="$HIDDEN_COMBO.$A$26:.$A$28"/>
        <table:named-range table:name="RUOLO" table:base-cell-address="$'DATASET APPALTI'.$A$1" table:cell-range-address="$HIDDEN_COMBO.$A$31:.$A$35"/>
        <table:named-range table:name="SCELTA_CONTRAENTE" table:base-cell-address="$'DATASET APPALTI'.$A$1" table:cell-range-address="$HIDDEN_COMBO.$A$2:.$A$19"/>
        <table:named-range table:name="TIPOLOGIA_RAGGRUPPAMENTO" table:base-cell-address="$'DATASET APPALTI'.$A$1" table:cell-range-address="$HIDDEN_COMBO.$A$22:.$A$23"/>
      </table:named-expressions>
      <table:database-ranges>
        <table:database-range table:name="Excel_BuiltIn__FilterDatabase" table:target-range-address="'DATASET APPALTI'.A5:'DATASET APPALTI'.AP1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8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011cm" fo:margin-bottom="1.011cm" fo:margin-left="1.08cm" fo:margin-right="1.08cm" style:first-page-number="continue" style:scale-to="30%" style:writing-mode="lr-tb" style:print="charts drawings grid objects zero-values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11.2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Apollonio</meta:initial-creator>
    <meta:creation-date>2013-04-03T15:24:31</meta:creation-date>
    <dc:date>2020-01-15T11:27:16.92</dc:date>
    <meta:editing-cycles>252</meta:editing-cycles>
    <meta:editing-duration>P2DT14H39M14S</meta:editing-duration>
    <meta:generator>OpenOffice/4.1.4$Win32 OpenOffice.org_project/414m5$Build-9788</meta:generator>
    <meta:document-statistic meta:table-count="3" meta:cell-count="5357" meta:object-count="0"/>
  </office:meta>
</office:document-meta>
</file>