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9.006cm"/>
    </style:style>
    <style:style style:name="co5" style:family="table-column">
      <style:table-column-properties fo:break-before="auto" style:column-width="2.362cm"/>
    </style:style>
    <style:style style:name="co6" style:family="table-column">
      <style:table-column-properties fo:break-before="auto" style:column-width="6.394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6.345cm"/>
    </style:style>
    <style:style style:name="co10" style:family="table-column">
      <style:table-column-properties fo:break-before="auto" style:column-width="2.967cm"/>
    </style:style>
    <style:style style:name="co11" style:family="table-column">
      <style:table-column-properties fo:break-before="auto" style:column-width="4.21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3.72cm"/>
    </style:style>
    <style:style style:name="co14" style:family="table-column">
      <style:table-column-properties fo:break-before="auto" style:column-width="4.27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2.18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533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3.212cm"/>
    </style:style>
    <style:style style:name="co22" style:family="table-column">
      <style:table-column-properties fo:break-before="auto" style:column-width="2.265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Elenco_20_Procedure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 style:data-style-name="N100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11">
      <style:table-cell-properties style:glyph-orientation-vertical="0" fo:background-color="#e6e6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4" style:family="table-cell" style:parent-style-name="Default" style:data-style-name="N30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1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 style:data-style-name="N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1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 Procedure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7"/>
        <table:table-column table:style-name="co5" table:visibility="collapse" table:number-columns-repeated="5" table:default-cell-style-name="ce27"/>
        <table:table-column table:style-name="co6" table:default-cell-style-name="ce38"/>
        <table:table-column table:style-name="co5" table:visibility="collapse" table:default-cell-style-name="ce27"/>
        <table:table-column table:style-name="co7" table:default-cell-style-name="ce8"/>
        <table:table-column table:style-name="co8" table:default-cell-style-name="ce49"/>
        <table:table-column table:style-name="co1" table:default-cell-style-name="ce8"/>
        <table:table-column table:style-name="co9" table:default-cell-style-name="ce28"/>
        <table:table-column table:style-name="co10" table:default-cell-style-name="ce28"/>
        <table:table-column table:style-name="co11" table:default-cell-style-name="ce64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5" table:default-cell-style-name="ce27"/>
        <table:table-column table:style-name="co18" table:default-cell-style-name="ce8"/>
        <table:table-column table:style-name="co19" table:default-cell-style-name="ce42"/>
        <table:table-column table:style-name="co20" table:default-cell-style-name="ce2"/>
        <table:table-column table:style-name="co21" table:default-cell-style-name="ce84"/>
        <table:table-column table:style-name="co22" table:default-cell-style-name="ce89"/>
        <table:table-column table:style-name="co22" table:number-columns-repeated="227" table:default-cell-style-name="ce27"/>
        <table:table-column table:style-name="co23" table:number-columns-repeated="768" table:default-cell-style-name="Default"/>
        <table:table-row table:style-name="ro1">
          <table:table-cell table:style-name="ce1" office:value-type="string">
            <text:p>Codice CIG</text:p>
          </table:table-cell>
          <table:table-cell table:style-name="ce12" office:value-type="string">
            <text:p>Nome stazione appaltante</text:p>
          </table:table-cell>
          <table:table-cell table:style-name="ce17" office:value-type="string">
            <text:p>Codice fiscale</text:p>
          </table:table-cell>
          <table:table-cell table:style-name="ce22" office:value-type="string">
            <text:p>Nome procedura di gara</text:p>
          </table:table-cell>
          <table:table-cell table:style-name="ce22" office:value-type="string">
            <text:p>ID Sintel</text:p>
          </table:table-cell>
          <table:table-cell table:style-name="ce22" office:value-type="string">
            <text:p>Nome Lotto</text:p>
          </table:table-cell>
          <table:table-cell table:style-name="ce22" office:value-type="string">
            <text:p>ID lotto Sintel</text:p>
          </table:table-cell>
          <table:table-cell table:style-name="ce22" office:value-type="string">
            <text:p>Stato gara</text:p>
          </table:table-cell>
          <table:table-cell table:style-name="ce22" office:value-type="string">
            <text:p>Multilotto</text:p>
          </table:table-cell>
          <table:table-cell table:style-name="ce36" office:value-type="string">
            <text:p>Tipologia di procedura</text:p>
          </table:table-cell>
          <table:table-cell table:style-name="ce22" office:value-type="string">
            <text:p>Criterio di aggiudicazione</text:p>
          </table:table-cell>
          <table:table-cell table:style-name="ce1" office:value-type="string">
            <text:p>Data di pubblicazione</text:p>
          </table:table-cell>
          <table:table-cell table:style-name="ce47" office:value-type="string">
            <text:p>Importo di aggiudicazione</text:p>
          </table:table-cell>
          <table:table-cell table:style-name="ce1" office:value-type="string">
            <text:p>N. progressivo OE</text:p>
          </table:table-cell>
          <table:table-cell table:style-name="ce57" office:value-type="string">
            <text:p>Operatore economico</text:p>
          </table:table-cell>
          <table:table-cell table:style-name="ce57" office:value-type="string">
            <text:p>Forma di partecipazione</text:p>
          </table:table-cell>
          <table:table-cell table:style-name="ce60" office:value-type="string">
            <text:p>Partita IVA/codice fiscale</text:p>
          </table:table-cell>
          <table:table-cell table:style-name="ce22" office:value-type="string">
            <text:p>Identificativo OE estero</text:p>
          </table:table-cell>
          <table:table-cell table:style-name="ce22" office:value-type="string">
            <text:p>Imprese mandanti</text:p>
          </table:table-cell>
          <table:table-cell table:style-name="ce22" office:value-type="string">
            <text:p>Ruolo</text:p>
          </table:table-cell>
          <table:table-cell table:style-name="ce22" office:value-type="string">
            <text:p>Offerta</text:p>
          </table:table-cell>
          <table:table-cell table:style-name="ce22" office:value-type="string">
            <text:p>Punteggio tecnico</text:p>
          </table:table-cell>
          <table:table-cell table:style-name="ce22" office:value-type="string">
            <text:p>Punteggio economico</text:p>
          </table:table-cell>
          <table:table-cell table:style-name="ce22" office:value-type="string">
            <text:p>Punteggio totale</text:p>
          </table:table-cell>
          <table:table-cell table:style-name="ce1" office:value-type="string">
            <text:p>Fornitore aggiudicatario</text:p>
          </table:table-cell>
          <table:table-cell table:style-name="ce74" office:value-type="string">
            <text:p>Data inizio contratto</text:p>
          </table:table-cell>
          <table:table-cell table:style-name="ce1" office:value-type="string">
            <text:p>Data ultimazione contratto</text:p>
          </table:table-cell>
          <table:table-cell table:style-name="ce82" office:value-type="string">
            <text:p>Importo liquidato <text:span text:style-name="T1">(in aggiornamento)</text:span></text:p>
          </table:table-cell>
          <table:table-cell table:style-name="ce87" office:value-type="string">
            <text:p>vincolo</text:p>
          </table:table-cell>
          <table:table-cell table:style-name="ce90" office:value-type="string">
            <text:p>note</text:p>
          </table:table-cell>
          <table:table-cell table:style-name="ce22" table:number-columns-repeated="994"/>
        </table:table-row>
        <table:table-row table:style-name="ro1">
          <table:table-cell table:style-name="ce2" office:value-type="string">
            <text:p>ZBA17B110B</text:p>
          </table:table-cell>
          <table:table-cell table:style-name="ce13" office:value-type="string">
            <text:p>Camera di Commercio di Brescia</text:p>
          </table:table-cell>
          <table:table-cell table:style-name="ce18" office:value-type="string">
            <text:p>80013870177</text:p>
          </table:table-cell>
          <table:table-cell table:style-name="ce23" office:value-type="string">
            <text:p>Manutenzione impianti e attrezzature antincendio 2016/2018</text:p>
          </table:table-cell>
          <table:table-cell table:style-name="ce30"/>
          <table:table-cell table:style-name="ce34"/>
          <table:table-cell table:style-name="ce30" table:number-columns-repeated="3"/>
          <table:table-cell table:style-name="ce37" office:value-type="string">
            <text:p>23-AFFIDAMENTO IN ECONOMIA - AFFIDAMENTO DIRETTO</text:p>
          </table:table-cell>
          <table:table-cell table:style-name="ce4"/>
          <table:table-cell table:style-name="ce40" office:value-type="date" office:date-value="2016-01-08">
            <text:p>08/01/2016</text:p>
          </table:table-cell>
          <table:table-cell table:style-name="ce48" office:value-type="currency" office:currency="EUR" office:value="7789.2">
            <text:p>€ 7.789,20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ANTINCENDIO DOMENIGHINI SRL</text:p>
          </table:table-cell>
          <table:table-cell table:style-name="ce4" office:value-type="string">
            <text:p>Forma singola</text:p>
          </table:table-cell>
          <table:table-cell table:style-name="ce20" office:value-type="string">
            <text:p>02225700984</text:p>
          </table:table-cell>
          <table:table-cell table:style-name="ce34" table:number-columns-repeated="3"/>
          <table:table-cell table:style-name="ce70"/>
          <table:table-cell table:style-name="ce72" table:number-columns-repeated="3"/>
          <table:table-cell table:style-name="ce37" office:value-type="string">
            <text:p>Si</text:p>
          </table:table-cell>
          <table:table-cell table:style-name="ce75" office:value-type="date" office:date-value="2016-01-01">
            <text:p>01/01/16</text:p>
          </table:table-cell>
          <table:table-cell table:style-name="ce75" office:value-type="date" office:date-value="2018-12-31">
            <text:p>31/12/18</text:p>
          </table:table-cell>
          <table:table-cell table:style-name="ce48" office:value-type="currency" office:currency="EUR" office:value="6491.6">
            <text:p>€ 6.491,60</text:p>
          </table:table-cell>
          <table:table-cell table:style-name="ce88" office:value-type="string">
            <text:p>2016<text:span text:style-name="T2">: 71-72</text:span></text:p>
            <text:p><text:span text:style-name="T1">2017</text:span><text:span text:style-name="T2">: 19-20</text:span></text:p>
            <text:p><text:span text:style-name="T1">2018</text:span><text:span text:style-name="T2">: 5-6</text:span></text:p>
          </table:table-cell>
          <table:table-cell table:style-name="ce30" office:value-type="string">
            <text:p>controllato il 15/1/2019</text:p>
          </table:table-cell>
          <table:table-cell table:style-name="ce30" table:number-columns-repeated="994"/>
        </table:table-row>
        <table:table-row table:style-name="ro2">
          <table:table-cell table:style-name="ce2" office:value-type="string">
            <text:p>Z531810753</text:p>
          </table:table-cell>
          <table:table-cell table:style-name="ce13" office:value-type="string">
            <text:p>Camera di Commercio di Brescia</text:p>
          </table:table-cell>
          <table:table-cell table:style-name="ce18" office:value-type="string">
            <text:p>80013870177</text:p>
          </table:table-cell>
          <table:table-cell table:style-name="ce23" office:value-type="string">
            <text:p>Convenzione con il Centro formativo Target Services Solutions s.r.l. per lo svolgimento delle prove d'esame per l'abilitazione alla professione di Agente di affari in mediazione</text:p>
          </table:table-cell>
          <table:table-cell/>
          <table:table-cell table:style-name="ce35"/>
          <table:table-cell table:number-columns-repeated="3"/>
          <table:table-cell table:style-name="ce37" office:value-type="string">
            <text:p>23-AFFIDAMENTO IN ECONOMIA - AFFIDAMENTO DIRETTO</text:p>
          </table:table-cell>
          <table:table-cell table:style-name="ce4"/>
          <table:table-cell table:style-name="ce41" office:value-type="date" office:date-value="2016-02-01">
            <text:p>01/02/2016</text:p>
          </table:table-cell>
          <table:table-cell table:style-name="ce48" office:value-type="currency" office:currency="EUR" office:value="27000">
            <text:p>€ 27.000,00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TARGET SERVICES SOLUTIONS SRL</text:p>
          </table:table-cell>
          <table:table-cell table:style-name="ce4" office:value-type="string">
            <text:p>Forma singola</text:p>
          </table:table-cell>
          <table:table-cell table:style-name="ce61" office:value-type="string">
            <text:p>03112190123</text:p>
          </table:table-cell>
          <table:table-cell table:style-name="ce35" table:number-columns-repeated="3"/>
          <table:table-cell table:style-name="ce71"/>
          <table:table-cell table:style-name="ce73" table:number-columns-repeated="3"/>
          <table:table-cell table:style-name="ce4" office:value-type="string">
            <text:p>Si</text:p>
          </table:table-cell>
          <table:table-cell table:style-name="ce44" office:value-type="date" office:date-value="2016-01-01">
            <text:p>01/01/16</text:p>
          </table:table-cell>
          <table:table-cell table:style-name="ce75" office:value-type="date" office:date-value="2018-12-31">
            <text:p>31/12/18</text:p>
          </table:table-cell>
          <table:table-cell table:style-name="ce48" table:formula="of:=(7320+4500+6000)" office:value-type="currency" office:currency="EUR" office:value="17820">
            <text:p>€ 17.820,00</text:p>
          </table:table-cell>
          <table:table-cell table:style-name="ce88" office:value-type="string">
            <text:p>2016<text:span text:style-name="T2">: 132</text:span></text:p>
            <text:p><text:span text:style-name="T1">2017</text:span><text:span text:style-name="T2">: 492 – 237-281</text:span></text:p>
            <text:p><text:span text:style-name="T1">2018</text:span><text:span text:style-name="T2">: 193</text:span></text:p>
            <text:p><text:span text:style-name="T2"/>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3">
          <table:table-cell table:style-name="ce2" office:value-type="string">
            <text:p>ZCA181041A</text:p>
          </table:table-cell>
          <table:table-cell table:style-name="ce13" office:value-type="string">
            <text:p>Camera di Commercio di Brescia</text:p>
          </table:table-cell>
          <table:table-cell table:style-name="ce18" office:value-type="string">
            <text:p>80013870177</text:p>
          </table:table-cell>
          <table:table-cell table:style-name="ce23" office:value-type="string">
            <text:p>Convenzione triennale con il Centro Formativo Provinciale Giuseppe Zanardelli per lo svolgimento delle prove d'esame per l'abilitazione alla professione di agente di affari in mediazione.</text:p>
          </table:table-cell>
          <table:table-cell/>
          <table:table-cell table:style-name="ce35"/>
          <table:table-cell table:number-columns-repeated="3"/>
          <table:table-cell table:style-name="ce37" office:value-type="string">
            <text:p>23-AFFIDAMENTO IN ECONOMIA - AFFIDAMENTO DIRETTO</text:p>
          </table:table-cell>
          <table:table-cell table:style-name="ce4"/>
          <table:table-cell table:style-name="ce41" office:value-type="date" office:date-value="2016-02-02">
            <text:p>02/02/2016</text:p>
          </table:table-cell>
          <table:table-cell table:style-name="ce48" office:value-type="currency" office:currency="EUR" office:value="9000">
            <text:p>€ 9.000,00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CENTRO FORMATIVO PROVINCIALE GIUSEPPE ZANARDELLI</text:p>
          </table:table-cell>
          <table:table-cell table:style-name="ce4" office:value-type="string">
            <text:p>Forma singola</text:p>
          </table:table-cell>
          <table:table-cell table:style-name="ce61" office:value-type="string">
            <text:p>02481950984</text:p>
          </table:table-cell>
          <table:table-cell table:style-name="ce35" table:number-columns-repeated="3"/>
          <table:table-cell table:style-name="ce71"/>
          <table:table-cell table:style-name="ce73" table:number-columns-repeated="3"/>
          <table:table-cell table:style-name="ce4" office:value-type="string">
            <text:p>Si</text:p>
          </table:table-cell>
          <table:table-cell table:style-name="ce44" office:value-type="date" office:date-value="2016-01-01">
            <text:p>01/01/16</text:p>
          </table:table-cell>
          <table:table-cell table:style-name="ce75" office:value-type="date" office:date-value="2018-12-31">
            <text:p>31/12/18</text:p>
          </table:table-cell>
          <table:table-cell table:style-name="ce48" table:formula="of:=(3000+1500+3000)" office:value-type="currency" office:currency="EUR" office:value="7500">
            <text:p>€ 7.500,00</text:p>
          </table:table-cell>
          <table:table-cell table:style-name="ce88" office:value-type="string">
            <text:p>2016<text:span text:style-name="T2">: 133</text:span></text:p>
            <text:p><text:span text:style-name="T1">2017</text:span><text:span text:style-name="T2">: 415</text:span></text:p>
            <text:p><text:span text:style-name="T1">2018</text:span><text:span text:style-name="T2">: 351</text:span>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3">
          <table:table-cell table:style-name="ce2" office:value-type="string">
            <text:p>ZD418A5360</text:p>
          </table:table-cell>
          <table:table-cell table:style-name="ce13" office:value-type="string">
            <text:p>Camera di Commercio di Brescia</text:p>
          </table:table-cell>
          <table:table-cell table:style-name="ce18" office:value-type="string">
            <text:p>80013870177</text:p>
          </table:table-cell>
          <table:table-cell table:style-name="ce23" office:value-type="string">
            <text:p>Servizio di noleggio quadriennale di n. 10 copiatrici monocromatiche multifunzione per gli uffici della Camera di commercio. Adesione alla convenzione Consip “Fotocopiatrici noleggio 24 – lotto 2” </text:p>
          </table:table-cell>
          <table:table-cell/>
          <table:table-cell table:style-name="ce35"/>
          <table:table-cell table:number-columns-repeated="3"/>
          <table:table-cell table:style-name="ce4" office:value-type="string">
            <text:p>26-AFFIDAMENTO DIRETTO IN ADESIONE AD ACCORDO QUADRO/CONVENZIONE</text:p>
          </table:table-cell>
          <table:table-cell table:style-name="ce4"/>
          <table:table-cell table:style-name="ce41" office:value-type="date" office:date-value="2016-02-26">
            <text:p>26/02/2016</text:p>
          </table:table-cell>
          <table:table-cell table:style-name="ce48" office:value-type="currency" office:currency="EUR" office:value="23400">
            <text:p>€ 23.400,00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KYOCERA DOCUMENT SOLUTIONS ITALIA S.P.A.</text:p>
          </table:table-cell>
          <table:table-cell table:style-name="ce4" office:value-type="string">
            <text:p>Forma singola</text:p>
          </table:table-cell>
          <table:table-cell table:style-name="ce61" office:value-type="string">
            <text:p>01788080156</text:p>
          </table:table-cell>
          <table:table-cell table:style-name="ce35" table:number-columns-repeated="3"/>
          <table:table-cell table:style-name="ce71"/>
          <table:table-cell table:style-name="ce73" table:number-columns-repeated="3"/>
          <table:table-cell table:style-name="ce4" office:value-type="string">
            <text:p>Si</text:p>
          </table:table-cell>
          <table:table-cell table:style-name="ce44" office:value-type="date" office:date-value="2016-04-01">
            <text:p>01/04/16</text:p>
          </table:table-cell>
          <table:table-cell table:style-name="ce75" office:value-type="date" office:date-value="2021-03-31">
            <text:p>31/03/21</text:p>
          </table:table-cell>
          <table:table-cell table:style-name="ce48" table:formula="of:=(2751.61+3684.41+4290.68)" office:value-type="currency" office:currency="EUR" office:value="10726.7">
            <text:p>€ 10.726,70</text:p>
          </table:table-cell>
          <table:table-cell table:style-name="ce88" office:value-type="string">
            <text:p>2016<text:span text:style-name="T2">: 185-186</text:span></text:p>
            <text:p><text:span text:style-name="T1">2017</text:span><text:span text:style-name="T2">: 27-28</text:span></text:p>
            <text:p><text:span text:style-name="T1">2018</text:span><text:span text:style-name="T2">: 8 – 9</text:span></text:p>
          </table:table-cell>
          <table:table-cell office:value-type="string">
            <text:p>controllato il 16.1.2019 Riccardo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6635561E26</text:p>
          </table:table-cell>
          <table:table-cell table:style-name="ce13" office:value-type="string">
            <text:p>Camera di Commercio di Brescia</text:p>
          </table:table-cell>
          <table:table-cell table:style-name="ce18" office:value-type="string">
            <text:p>80013870177</text:p>
          </table:table-cell>
          <table:table-cell table:style-name="ce23" office:value-type="string">
            <text:p>Noleggio di una fotocopiatrice digitale multifunzione a colori per il Centro Stampa camerale per il periodo 1.6.2016/31.5.2021</text:p>
          </table:table-cell>
          <table:table-cell/>
          <table:table-cell table:style-name="ce35"/>
          <table:table-cell table:number-columns-repeated="3"/>
          <table:table-cell table:style-name="ce4" office:value-type="string">
            <text:p>08-AFFIDAMENTO IN ECONOMIA - COTTIMO FIDUCIARIO</text:p>
          </table:table-cell>
          <table:table-cell table:style-name="ce4"/>
          <table:table-cell table:style-name="ce41" office:value-type="date" office:date-value="2016-05-04">
            <text:p>04/05/2016</text:p>
          </table:table-cell>
          <table:table-cell table:style-name="ce48" office:value-type="currency" office:currency="EUR" office:value="80588.2">
            <text:p>€ 80.588,20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CANON ITALIA SPA</text:p>
          </table:table-cell>
          <table:table-cell table:style-name="ce4" office:value-type="string">
            <text:p>Forma singola</text:p>
          </table:table-cell>
          <table:table-cell table:style-name="ce61" office:value-type="string">
            <text:p>00865220156</text:p>
          </table:table-cell>
          <table:table-cell table:style-name="ce35" table:number-columns-repeated="3"/>
          <table:table-cell table:style-name="ce71"/>
          <table:table-cell table:style-name="ce73" table:number-columns-repeated="3"/>
          <table:table-cell table:style-name="ce4" office:value-type="string">
            <text:p>Si</text:p>
          </table:table-cell>
          <table:table-cell table:style-name="ce44" office:value-type="date" office:date-value="2016-06-01">
            <text:p>01/06/16</text:p>
          </table:table-cell>
          <table:table-cell table:style-name="ce75" office:value-type="date" office:date-value="2021-05-31">
            <text:p>31/05/21</text:p>
          </table:table-cell>
          <table:table-cell table:style-name="ce48" table:formula="of:=(9378.6+16077.6+14737.8)" office:value-type="currency" office:currency="EUR" office:value="40194">
            <text:p>€ 40.194,00</text:p>
          </table:table-cell>
          <table:table-cell table:style-name="ce88" office:value-type="string">
            <text:p>2016<text:span text:style-name="T2">: 404</text:span></text:p>
            <text:p><text:span text:style-name="T1">2017</text:span><text:span text:style-name="T2">: 42</text:span></text:p>
            <text:p><text:span text:style-name="T1">2018</text:span><text:span text:style-name="T2">: 18</text:span></text:p>
          </table:table-cell>
          <table:table-cell office:value-type="string">
            <text:p>controllato il 16.1.2019 Riccardo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6635561E26</text:p>
          </table:table-cell>
          <table:table-cell table:style-name="ce13"/>
          <table:table-cell table:style-name="ce18"/>
          <table:table-cell table:style-name="ce23"/>
          <table:table-cell/>
          <table:table-cell table:style-name="ce35"/>
          <table:table-cell table:number-columns-repeated="3"/>
          <table:table-cell table:style-name="ce37"/>
          <table:table-cell table:style-name="ce4"/>
          <table:table-cell table:style-name="ce41"/>
          <table:table-cell table:style-name="ce48"/>
          <table:table-cell table:style-name="ce4" office:value-type="float" office:value="2">
            <text:p>2</text:p>
          </table:table-cell>
          <table:table-cell table:style-name="ce13" office:value-type="string">
            <text:p>CENTRO C SRL</text:p>
          </table:table-cell>
          <table:table-cell table:style-name="ce4" office:value-type="string">
            <text:p>Forma singola</text:p>
          </table:table-cell>
          <table:table-cell table:style-name="ce61" office:value-type="string">
            <text:p>01908460171</text:p>
          </table:table-cell>
          <table:table-cell table:style-name="ce35" table:number-columns-repeated="3"/>
          <table:table-cell table:style-name="ce71"/>
          <table:table-cell table:style-name="ce73" table:number-columns-repeated="3"/>
          <table:table-cell table:style-name="ce4" office:value-type="string">
            <text:p>no</text:p>
          </table:table-cell>
          <table:table-cell table:style-name="ce44"/>
          <table:table-cell table:style-name="ce75"/>
          <table:table-cell table:style-name="ce48"/>
          <table:table-cell table:number-columns-repeated="996"/>
        </table:table-row>
        <table:table-row table:style-name="ro4">
          <table:table-cell table:style-name="ce2" office:value-type="string">
            <text:p>6635561E26</text:p>
          </table:table-cell>
          <table:table-cell table:style-name="ce13"/>
          <table:table-cell table:style-name="ce18"/>
          <table:table-cell table:style-name="ce23"/>
          <table:table-cell/>
          <table:table-cell table:style-name="ce35"/>
          <table:table-cell table:number-columns-repeated="3"/>
          <table:table-cell table:style-name="ce37"/>
          <table:table-cell table:style-name="ce4"/>
          <table:table-cell table:style-name="ce41"/>
          <table:table-cell table:style-name="ce48"/>
          <table:table-cell table:style-name="ce4" office:value-type="float" office:value="3">
            <text:p>3</text:p>
          </table:table-cell>
          <table:table-cell table:style-name="ce13" office:value-type="string">
            <text:p>XEROX SPA</text:p>
          </table:table-cell>
          <table:table-cell table:style-name="ce4" office:value-type="string">
            <text:p>Forma singola</text:p>
          </table:table-cell>
          <table:table-cell table:style-name="ce61" office:value-type="string">
            <text:p>00747880151</text:p>
          </table:table-cell>
          <table:table-cell table:style-name="ce35" table:number-columns-repeated="3"/>
          <table:table-cell table:style-name="ce71"/>
          <table:table-cell table:style-name="ce73" table:number-columns-repeated="3"/>
          <table:table-cell table:style-name="ce4" office:value-type="string">
            <text:p>no</text:p>
          </table:table-cell>
          <table:table-cell table:style-name="ce44"/>
          <table:table-cell table:style-name="ce75"/>
          <table:table-cell table:style-name="ce48"/>
          <table:table-cell table:number-columns-repeated="996"/>
        </table:table-row>
        <table:table-row table:style-name="ro4">
          <table:table-cell table:style-name="ce2" office:value-type="string">
            <text:p>6635561E26</text:p>
          </table:table-cell>
          <table:table-cell table:style-name="ce13"/>
          <table:table-cell table:style-name="ce18"/>
          <table:table-cell table:style-name="ce23"/>
          <table:table-cell/>
          <table:table-cell table:style-name="ce35"/>
          <table:table-cell table:number-columns-repeated="3"/>
          <table:table-cell table:style-name="ce37"/>
          <table:table-cell table:style-name="ce4"/>
          <table:table-cell table:style-name="ce41"/>
          <table:table-cell table:style-name="ce48"/>
          <table:table-cell table:style-name="ce4" office:value-type="float" office:value="4">
            <text:p>4</text:p>
          </table:table-cell>
          <table:table-cell table:style-name="ce13" office:value-type="string">
            <text:p>REPLICA UFFICIO SRL</text:p>
          </table:table-cell>
          <table:table-cell table:style-name="ce4" office:value-type="string">
            <text:p>Forma singola</text:p>
          </table:table-cell>
          <table:table-cell table:style-name="ce61" office:value-type="string">
            <text:p>01556470985</text:p>
          </table:table-cell>
          <table:table-cell table:style-name="ce35" table:number-columns-repeated="3"/>
          <table:table-cell table:style-name="ce71"/>
          <table:table-cell table:style-name="ce73" table:number-columns-repeated="3"/>
          <table:table-cell table:style-name="ce4" office:value-type="string">
            <text:p>no</text:p>
          </table:table-cell>
          <table:table-cell table:style-name="ce44"/>
          <table:table-cell table:style-name="ce75"/>
          <table:table-cell table:style-name="ce48"/>
          <table:table-cell table:number-columns-repeated="996"/>
        </table:table-row>
        <table:table-row table:style-name="ro4">
          <table:table-cell table:style-name="ce2" office:value-type="string">
            <text:p>6635561E26</text:p>
          </table:table-cell>
          <table:table-cell table:style-name="ce13"/>
          <table:table-cell table:style-name="ce18"/>
          <table:table-cell table:style-name="ce23"/>
          <table:table-cell/>
          <table:table-cell table:style-name="ce35"/>
          <table:table-cell table:number-columns-repeated="3"/>
          <table:table-cell table:style-name="ce37"/>
          <table:table-cell table:style-name="ce4"/>
          <table:table-cell table:style-name="ce41"/>
          <table:table-cell table:style-name="ce48"/>
          <table:table-cell table:style-name="ce4" office:value-type="float" office:value="5">
            <text:p>5</text:p>
          </table:table-cell>
          <table:table-cell table:style-name="ce13" office:value-type="string">
            <text:p>LODA SRL</text:p>
          </table:table-cell>
          <table:table-cell table:style-name="ce4" office:value-type="string">
            <text:p>Forma singola</text:p>
          </table:table-cell>
          <table:table-cell table:style-name="ce61" office:value-type="string">
            <text:p>01412380170</text:p>
          </table:table-cell>
          <table:table-cell table:style-name="ce35" table:number-columns-repeated="3"/>
          <table:table-cell table:style-name="ce71"/>
          <table:table-cell table:style-name="ce73" table:number-columns-repeated="3"/>
          <table:table-cell table:style-name="ce4" office:value-type="string">
            <text:p>no</text:p>
          </table:table-cell>
          <table:table-cell table:style-name="ce44"/>
          <table:table-cell table:style-name="ce75"/>
          <table:table-cell table:style-name="ce48"/>
          <table:table-cell table:number-columns-repeated="996"/>
        </table:table-row>
        <table:table-row table:style-name="ro1">
          <table:table-cell table:style-name="ce3" office:value-type="string">
            <text:p>6808491084</text:p>
          </table:table-cell>
          <table:table-cell table:style-name="ce13" office:value-type="string">
            <text:p>Camera di Commercio di Brescia</text:p>
          </table:table-cell>
          <table:table-cell table:style-name="ce19" office:value-type="string">
            <text:p>80013870177</text:p>
          </table:table-cell>
          <table:table-cell table:style-name="ce24" office:value-type="string">
            <text:p>Servizio di noleggio quinquennale dell’autovettura di servizio camerale - adesione alla convenzione Consip <text:s/>- autoveicoli noleggio 11 - periodo 1.4.2017/31.3.2022</text:p>
          </table:table-cell>
          <table:table-cell table:style-name="ce28" table:number-columns-repeated="5"/>
          <table:table-cell table:style-name="ce4" office:value-type="string">
            <text:p>26-AFFIDAMENTO DIRETTO IN ADESIONE AD ACCORDO QUADRO/CONVENZIONE</text:p>
          </table:table-cell>
          <table:table-cell table:style-name="ce28"/>
          <table:table-cell table:style-name="ce42" office:value-type="date" office:date-value="2016-09-22">
            <text:p>22/09/16</text:p>
          </table:table-cell>
          <table:table-cell office:value-type="currency" office:currency="EUR" office:value="14613">
            <text:p>€ 14.613,00</text:p>
          </table:table-cell>
          <table:table-cell table:style-name="ce2" office:value-type="float" office:value="1">
            <text:p>1</text:p>
          </table:table-cell>
          <table:table-cell office:value-type="string">
            <text:p>ALD AUTOMOTIVE ITALIA SRL</text:p>
          </table:table-cell>
          <table:table-cell table:style-name="ce4" office:value-type="string">
            <text:p>Forma singola</text:p>
          </table:table-cell>
          <table:table-cell table:style-name="ce3" office:value-type="string">
            <text:p>07978810583</text:p>
          </table:table-cell>
          <table:table-cell table:style-name="ce28" table:number-columns-repeated="7"/>
          <table:table-cell table:style-name="ce2" office:value-type="string">
            <text:p>Si</text:p>
          </table:table-cell>
          <table:table-cell office:value-type="date" office:date-value="2017-04-01">
            <text:p>01/04/17</text:p>
          </table:table-cell>
          <table:table-cell table:style-name="ce76" office:value-type="date" office:date-value="2022-03-31">
            <text:p>31/03/22</text:p>
          </table:table-cell>
          <table:table-cell table:style-name="ce50" table:formula="of:=(2191.95+2679.05)" office:value-type="currency" office:currency="EUR" office:value="4871">
            <text:p>€ 4.871,00</text:p>
          </table:table-cell>
          <table:table-cell table:style-name="ce14" office:value-type="string">
            <text:p>2017: 72</text:p>
            <text:p>2018: 25</text:p>
          </table:table-cell>
          <table:table-cell table:style-name="ce30" office:value-type="string">
            <text:p>controllato il 15/1/2019</text:p>
          </table:table-cell>
          <table:table-cell table:style-name="ce28" table:number-columns-repeated="994"/>
        </table:table-row>
        <table:table-row table:style-name="ro1">
          <table:table-cell table:style-name="ce4" office:value-type="string">
            <text:p>Z161730AE1</text:p>
          </table:table-cell>
          <table:table-cell table:style-name="ce14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Servizio di cassa dell’Ente camerale – avvio procedura di gara per l’affidamento del servizio per il periodo 1.1.2016 – 31.12.2018</text:p>
          </table:table-cell>
          <table:table-cell table:style-name="ce30" table:number-columns-repeated="5"/>
          <table:table-cell table:style-name="ce5" office:value-type="string">
            <text:p>08-AFFIDAMENTO IN ECONOMIA - COTTIMO FIDUCIARIO</text:p>
          </table:table-cell>
          <table:table-cell table:style-name="ce4"/>
          <table:table-cell table:style-name="ce40" office:value-type="date" office:date-value="2015-11-20">
            <text:p>20/11/2015</text:p>
          </table:table-cell>
          <table:table-cell table:style-name="ce48" office:value-type="currency" office:currency="EUR" office:value="12000">
            <text:p>€ 12.000,00</text:p>
          </table:table-cell>
          <table:table-cell table:style-name="ce9" office:value-type="float" office:value="1">
            <text:p>1</text:p>
          </table:table-cell>
          <table:table-cell table:style-name="ce25" office:value-type="string">
            <text:p>BANCA POPOLARE DI SONDRIO</text:p>
          </table:table-cell>
          <table:table-cell table:style-name="ce5" office:value-type="string">
            <text:p>Forma singola</text:p>
          </table:table-cell>
          <table:table-cell table:style-name="ce20" office:value-type="string">
            <text:p>00053810149</text:p>
          </table:table-cell>
          <table:table-cell table:style-name="ce30" table:number-columns-repeated="7"/>
          <table:table-cell table:style-name="ce9" office:value-type="string">
            <text:p>Si</text:p>
          </table:table-cell>
          <table:table-cell table:style-name="ce43" office:value-type="date" office:date-value="2016-01-01">
            <text:p>01/01/16</text:p>
          </table:table-cell>
          <table:table-cell table:style-name="ce43" office:value-type="date" office:date-value="2018-12-31">
            <text:p>31/12/18</text:p>
          </table:table-cell>
          <table:table-cell table:style-name="ce50" office:value-type="currency" office:currency="EUR" office:value="4000">
            <text:p>€ 4.000,00</text:p>
          </table:table-cell>
          <table:table-cell office:value-type="string">
            <text:p>no vincoli (conto 351001)</text:p>
          </table:table-cell>
          <table:table-cell office:value-type="string">
            <text:p>Ok, controllato il 09/1/2019</text:p>
          </table:table-cell>
          <table:table-cell table:style-name="ce29"/>
          <table:table-cell table:number-columns-repeated="993"/>
        </table:table-row>
        <table:table-row table:style-name="ro4">
          <table:table-cell table:style-name="ce4" office:value-type="string">
            <text:p>Z161730AE1</text:p>
          </table:table-cell>
          <table:table-cell table:style-name="ce14"/>
          <table:table-cell table:style-name="ce20"/>
          <table:table-cell table:style-name="ce25"/>
          <table:table-cell table:style-name="ce30" table:number-columns-repeated="5"/>
          <table:table-cell table:style-name="ce4" table:number-columns-repeated="2"/>
          <table:table-cell table:style-name="ce40"/>
          <table:table-cell table:style-name="ce48"/>
          <table:table-cell table:style-name="ce9" office:value-type="float" office:value="2">
            <text:p>2</text:p>
          </table:table-cell>
          <table:table-cell table:style-name="ce25" office:value-type="string">
            <text:p>BANCO DI BRESCIA S.p.A.</text:p>
          </table:table-cell>
          <table:table-cell table:style-name="ce5" office:value-type="string">
            <text:p>Forma singola</text:p>
          </table:table-cell>
          <table:table-cell table:style-name="ce20" office:value-type="string">
            <text:p>03480180177</text:p>
          </table:table-cell>
          <table:table-cell table:style-name="ce30" table:number-columns-repeated="7"/>
          <table:table-cell table:style-name="ce9" office:value-type="string">
            <text:p>No</text:p>
          </table:table-cell>
          <table:table-cell table:style-name="ce43" table:number-columns-repeated="2"/>
          <table:table-cell table:style-name="ce50"/>
          <table:table-cell table:number-columns-repeated="996"/>
        </table:table-row>
        <table:table-row table:style-name="ro3">
          <table:table-cell table:style-name="ce4" office:value-type="string">
            <text:p>Z161730AE1</text:p>
          </table:table-cell>
          <table:table-cell table:style-name="ce14"/>
          <table:table-cell table:style-name="ce20"/>
          <table:table-cell table:style-name="ce25"/>
          <table:table-cell table:style-name="ce30" table:number-columns-repeated="5"/>
          <table:table-cell table:style-name="ce4" table:number-columns-repeated="2"/>
          <table:table-cell table:style-name="ce40"/>
          <table:table-cell table:style-name="ce48"/>
          <table:table-cell table:style-name="ce9" office:value-type="float" office:value="3">
            <text:p>3</text:p>
          </table:table-cell>
          <table:table-cell table:style-name="ce25" office:value-type="string">
            <text:p>B.C.C. DEL GARDA - BANCA DI CREDITO COOPERATIVO COLLI MORENICI DEL GARDA SOC. COOPERATIVA </text:p>
          </table:table-cell>
          <table:table-cell table:style-name="ce5" office:value-type="string">
            <text:p>Forma singola</text:p>
          </table:table-cell>
          <table:table-cell table:style-name="ce20" office:value-type="string">
            <text:p>00550290985</text:p>
          </table:table-cell>
          <table:table-cell table:style-name="ce30" table:number-columns-repeated="7"/>
          <table:table-cell table:style-name="ce9" office:value-type="string">
            <text:p>No</text:p>
          </table:table-cell>
          <table:table-cell table:style-name="ce43" table:number-columns-repeated="2"/>
          <table:table-cell table:style-name="ce50"/>
          <table:table-cell table:number-columns-repeated="996"/>
        </table:table-row>
        <table:table-row table:style-name="ro3">
          <table:table-cell table:style-name="ce4" office:value-type="string">
            <text:p>Z3B174DCC5</text:p>
          </table:table-cell>
          <table:table-cell table:style-name="ce14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Servizio di brokeraggio assicurativo – affidamento per il periodo 1.1.2016 – 31.12.2018.</text:p>
          </table:table-cell>
          <table:table-cell table:style-name="ce30" table:number-columns-repeated="5"/>
          <table:table-cell table:style-name="ce37" office:value-type="string">
            <text:p>23-AFFIDAMENTO IN ECONOMIA - AFFIDAMENTO DIRETTO</text:p>
          </table:table-cell>
          <table:table-cell table:style-name="ce4"/>
          <table:table-cell table:style-name="ce40" office:value-type="date" office:date-value="2015-12-14">
            <text:p>14/12/2015</text:p>
          </table:table-cell>
          <table:table-cell table:style-name="ce48" office:value-type="currency" office:currency="EUR" office:value="17970">
            <text:p>€ 17.970,00</text:p>
          </table:table-cell>
          <table:table-cell table:style-name="ce9" office:value-type="float" office:value="1">
            <text:p>1</text:p>
          </table:table-cell>
          <table:table-cell table:style-name="ce25" office:value-type="string">
            <text:p>AON SPA</text:p>
          </table:table-cell>
          <table:table-cell table:style-name="ce5" office:value-type="string">
            <text:p>Forma singola</text:p>
          </table:table-cell>
          <table:table-cell table:style-name="ce61" office:value-type="string">
            <text:p>10203070155</text:p>
          </table:table-cell>
          <table:table-cell table:style-name="ce30" table:number-columns-repeated="7"/>
          <table:table-cell table:style-name="ce9" office:value-type="string">
            <text:p>Si</text:p>
          </table:table-cell>
          <table:table-cell table:style-name="ce43" office:value-type="date" office:date-value="2016-01-01">
            <text:p>01/01/16</text:p>
          </table:table-cell>
          <table:table-cell table:style-name="ce43" office:value-type="date" office:date-value="2018-12-31">
            <text:p>31/12/18</text:p>
          </table:table-cell>
          <table:table-cell table:style-name="ce50" office:value-type="currency" office:currency="EUR" office:value="0">
            <text:p>€ 0,00</text:p>
          </table:table-cell>
          <table:table-cell office:value-type="string">
            <text:p>non paghiamo AON direttamente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ZD517B9EA5</text:p>
          </table:table-cell>
          <table:table-cell table:style-name="ce14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5" office:value-type="string">
            <text:p>Servizio di manutenzione degli armadi compattabili dell'archivio camerale posti ai piani interrati della sede - periodo 1/1/2016 – 31/12/2018</text:p>
          </table:table-cell>
          <table:table-cell table:style-name="ce30" table:number-columns-repeated="5"/>
          <table:table-cell table:style-name="ce37" office:value-type="string">
            <text:p>23-AFFIDAMENTO IN ECONOMIA - AFFIDAMENTO DIRETTO</text:p>
          </table:table-cell>
          <table:table-cell table:style-name="ce4"/>
          <table:table-cell table:style-name="ce40" office:value-type="date" office:date-value="2015-12-23">
            <text:p>23/12/2015</text:p>
          </table:table-cell>
          <table:table-cell table:style-name="ce48" office:value-type="currency" office:currency="EUR" office:value="3750">
            <text:p>€ 3.750,00</text:p>
          </table:table-cell>
          <table:table-cell table:style-name="ce9" office:value-type="float" office:value="1">
            <text:p>1</text:p>
          </table:table-cell>
          <table:table-cell table:style-name="ce25" office:value-type="string">
            <text:p>CAGE SRL</text:p>
          </table:table-cell>
          <table:table-cell table:style-name="ce5" office:value-type="string">
            <text:p>Forma singola</text:p>
          </table:table-cell>
          <table:table-cell table:style-name="ce61" office:value-type="string">
            <text:p>01236080170</text:p>
          </table:table-cell>
          <table:table-cell table:style-name="ce30" table:number-columns-repeated="7"/>
          <table:table-cell table:style-name="ce9" office:value-type="string">
            <text:p>Si</text:p>
          </table:table-cell>
          <table:table-cell table:style-name="ce43" office:value-type="date" office:date-value="2016-01-01">
            <text:p>01/01/16</text:p>
          </table:table-cell>
          <table:table-cell table:style-name="ce43" office:value-type="date" office:date-value="2018-12-31">
            <text:p>31/12/18</text:p>
          </table:table-cell>
          <table:table-cell table:style-name="ce50" office:value-type="currency" office:currency="EUR" office:value="3125">
            <text:p>€ 3.125,00</text:p>
          </table:table-cell>
          <table:table-cell office:value-type="string">
            <text:p>2016: 73</text:p>
            <text:p>2017: 21</text:p>
            <text:p>2018: 7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ZCF10BD9F8</text:p>
          </table:table-cell>
          <table:table-cell table:style-name="ce14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6" office:value-type="string">
            <text:p>Polizza assicurativa di tutela legale per la Camera di Commercio di Brescia – affidamento per il periodo 15.09.2014 – 31.3.2018 - premio annuo euro 8.800,00. <text:s/>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1" office:value-type="date" office:date-value="2014-09-12">
            <text:p>12/09/2014</text:p>
          </table:table-cell>
          <table:table-cell table:style-name="ce50" office:value-type="currency" office:currency="EUR" office:value="30895.85">
            <text:p>€ 30.895,85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ITAS – AGENZIA DI DESENZANO D/G MARNIGA ASSICURAZIONI DI GIUSEPPE E GIACOMO MARNIGA S.N.C. </text:p>
          </table:table-cell>
          <table:table-cell table:style-name="ce5" office:value-type="string">
            <text:p>Forma singola</text:p>
          </table:table-cell>
          <table:table-cell table:style-name="ce62" office:value-type="string">
            <text:p>0309061098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43" office:value-type="date" office:date-value="2014-09-15">
            <text:p>15/09/14</text:p>
          </table:table-cell>
          <table:table-cell table:style-name="ce43" office:value-type="date" office:date-value="2018-03-31">
            <text:p>31/03/18</text:p>
          </table:table-cell>
          <table:table-cell table:style-name="ce50" office:value-type="currency" office:currency="EUR" office:value="30895.85">
            <text:p>€ 30.895,85</text:p>
          </table:table-cell>
          <table:table-cell table:style-name="Default"/>
          <table:table-cell table:style-name="ce91" office:value-type="string">
            <text:p>prorogata al 30/09/2018 (+ 6 mesi) – v. successiva det</text:p>
          </table:table-cell>
          <table:table-cell table:number-columns-repeated="994"/>
        </table:table-row>
        <table:table-row table:style-name="ro1">
          <table:table-cell table:style-name="ce6" office:value-type="string">
            <text:p>Z661BC0B9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manutenzione SW e HW del sistema di rilevazione delle presenze del personale- biennio 2017-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3" office:value-type="date" office:date-value="2016-11-28">
            <text:p>28/11/16</text:p>
          </table:table-cell>
          <table:table-cell office:value-type="currency" office:currency="EUR" office:value="5000">
            <text:p>€ 5.000,00</text:p>
          </table:table-cell>
          <table:table-cell office:value-type="float" office:value="1">
            <text:p>1</text:p>
          </table:table-cell>
          <table:table-cell office:value-type="string">
            <text:p>FOLLI SISTEMI SRL</text:p>
          </table:table-cell>
          <table:table-cell office:value-type="string">
            <text:p>Forma singola</text:p>
          </table:table-cell>
          <table:table-cell table:style-name="ce63" office:value-type="string">
            <text:p>0332021017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76" office:value-type="date" office:date-value="2018-12-31">
            <text:p>31/12/18</text:p>
          </table:table-cell>
          <table:table-cell table:style-name="ce50" table:formula="of:=2500+1250" office:value-type="currency" office:currency="EUR" office:value="3750">
            <text:p>€ 3.750,00</text:p>
          </table:table-cell>
          <table:table-cell office:value-type="string">
            <text:p>2017: 53</text:p>
            <text:p>2018: 22</text:p>
          </table:table-cell>
          <table:table-cell office:value-type="string">
            <text:p>controllato il 2/5/2018</text:p>
          </table:table-cell>
          <table:table-cell table:number-columns-repeated="994"/>
        </table:table-row>
        <table:table-row table:style-name="ro5">
          <table:table-cell table:style-name="ce2" office:value-type="string">
            <text:p>ZC81C1DAE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manutenzione ordinaria degli impianti ascensori della sede - periodo 1/1/2017 al 31/12/2018</text:p>
          </table:table-cell>
          <table:table-cell table:number-columns-repeated="5"/>
          <table:table-cell office:value-type="string">
            <text:p>08-AFFIDAMENTO IN ECONOMIA - COTTIMO FIDUCIARIO</text:p>
          </table:table-cell>
          <table:table-cell/>
          <table:table-cell table:style-name="ce43" office:value-type="date" office:date-value="2016-12-02">
            <text:p>02/12/16</text:p>
          </table:table-cell>
          <table:table-cell office:value-type="currency" office:currency="EUR" office:value="8750">
            <text:p>€ 8.750,00</text:p>
          </table:table-cell>
          <table:table-cell office:value-type="float" office:value="1">
            <text:p>1</text:p>
          </table:table-cell>
          <table:table-cell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61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2687.5">
            <text:p>€ 2.687,50</text:p>
          </table:table-cell>
          <table:table-cell office:value-type="string">
            <text:p>2017: 81</text:p>
            <text:p>2018: 26</text:p>
          </table:table-cell>
          <table:table-cell table:style-name="ce29"/>
          <table:table-cell table:number-columns-repeated="994"/>
        </table:table-row>
        <table:table-row table:style-name="ro4">
          <table:table-cell table:style-name="ce2" office:value-type="string">
            <text:p>ZC81C1DAE6</text:p>
          </table:table-cell>
          <table:table-cell table:number-columns-repeated="10"/>
          <table:table-cell table:style-name="ce43"/>
          <table:table-cell/>
          <table:table-cell office:value-type="float" office:value="2">
            <text:p>2</text:p>
          </table:table-cell>
          <table:table-cell office:value-type="string">
            <text:p>BIEM SPA</text:p>
          </table:table-cell>
          <table:table-cell office:value-type="string">
            <text:p>Forma singola</text:p>
          </table:table-cell>
          <table:table-cell table:style-name="ce62" office:value-type="string">
            <text:p>00858690175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"/>
          <table:table-cell table:style-name="ce50"/>
          <table:table-cell table:number-columns-repeated="996"/>
        </table:table-row>
        <table:table-row table:style-name="ro4">
          <table:table-cell table:style-name="ce2" office:value-type="string">
            <text:p>ZC81C1DAE6</text:p>
          </table:table-cell>
          <table:table-cell table:number-columns-repeated="10"/>
          <table:table-cell table:style-name="ce43"/>
          <table:table-cell/>
          <table:table-cell office:value-type="float" office:value="3">
            <text:p>3</text:p>
          </table:table-cell>
          <table:table-cell office:value-type="string">
            <text:p>KONE SPA</text:p>
          </table:table-cell>
          <table:table-cell office:value-type="string">
            <text:p>Forma singola</text:p>
          </table:table-cell>
          <table:table-cell table:style-name="ce62" office:value-type="string">
            <text:p>12899760156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"/>
          <table:table-cell table:style-name="ce50"/>
          <table:table-cell table:number-columns-repeated="996"/>
        </table:table-row>
        <table:table-row table:style-name="ro5">
          <table:table-cell table:style-name="ce2" office:value-type="string">
            <text:p>Z191C3E85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recapito della corrispondenza periodo 1.1.2017/31.12.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3" office:value-type="date" office:date-value="2016-12-02">
            <text:p>02/12/16</text:p>
          </table:table-cell>
          <table:table-cell office:value-type="currency" office:currency="EUR" office:value="21203.23">
            <text:p>€ 21.203,23</text:p>
          </table:table-cell>
          <table:table-cell office:value-type="float" office:value="1">
            <text:p>1</text:p>
          </table:table-cell>
          <table:table-cell office:value-type="string">
            <text:p>NEXIVE SPA</text:p>
          </table:table-cell>
          <table:table-cell office:value-type="string">
            <text:p>Forma singola</text:p>
          </table:table-cell>
          <table:table-cell table:style-name="ce62" office:value-type="string">
            <text:p>1238376015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76" office:value-type="date" office:date-value="2018-12-31">
            <text:p>31/12/18</text:p>
          </table:table-cell>
          <table:table-cell table:style-name="ce83" table:formula="of:=6839.7/1.22+1109.39/1.22" office:value-type="currency" office:currency="EUR" office:value="6515.64754098361">
            <text:p>€ 6.515,65</text:p>
          </table:table-cell>
          <table:table-cell office:value-type="string">
            <text:p>2017: 57</text:p>
            <text:p>2018: 24</text:p>
          </table:table-cell>
          <table:table-cell office:value-type="string">
            <text:p>controllato il 2/5/2018</text:p>
          </table:table-cell>
          <table:table-cell table:number-columns-repeated="994"/>
        </table:table-row>
        <table:table-row table:style-name="ro5">
          <table:table-cell table:style-name="ce2" office:value-type="string">
            <text:p>Z5B1CF157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 in materia contabile e fiscale per il periodo 1.2.2017/31.12.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7-01-17">
            <text:p>17/01/17</text:p>
          </table:table-cell>
          <table:table-cell office:value-type="currency" office:currency="EUR" office:value="39950">
            <text:p>€ 39.950,00</text:p>
          </table:table-cell>
          <table:table-cell office:value-type="float" office:value="1">
            <text:p>1</text:p>
          </table:table-cell>
          <table:table-cell office:value-type="string">
            <text:p>VERINO MARIO</text:p>
          </table:table-cell>
          <table:table-cell office:value-type="string">
            <text:p>Forma singola</text:p>
          </table:table-cell>
          <table:table-cell table:style-name="ce63" office:value-type="string">
            <text:p>VRNMSC64B25L219P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01">
            <text:p>01/02/17</text:p>
          </table:table-cell>
          <table:table-cell table:style-name="ce76" office:value-type="date" office:date-value="2018-12-31">
            <text:p>31/12/18</text:p>
          </table:table-cell>
          <table:table-cell table:style-name="ce49" office:value-type="currency" office:currency="EUR" office:value="39950">
            <text:p>€ 39.950,00</text:p>
          </table:table-cell>
          <table:table-cell office:value-type="string">
            <text:p>2017: 110</text:p>
            <text:p>2018: 27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3">
          <table:table-cell table:style-name="ce2" office:value-type="string">
            <text:p>Z041D0167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nitura di cancelleria e materiale di consumo per gli uffici camerali, con servizio di consegna ai piani – 16/03/2017 – 15/03/2019</text:p>
          </table:table-cell>
          <table:table-cell table:number-columns-repeated="5"/>
          <table:table-cell office:value-type="string">
            <text:p>08-AFFIDAMENTO IN ECONOMIA - COTTIMO FIDUCIARIO</text:p>
          </table:table-cell>
          <table:table-cell/>
          <table:table-cell table:style-name="ce42" office:value-type="date" office:date-value="2017-02-13">
            <text:p>13/02/17</text:p>
          </table:table-cell>
          <table:table-cell office:value-type="currency" office:currency="EUR" office:value="30292.55">
            <text:p>€ 30.292,55</text:p>
          </table:table-cell>
          <table:table-cell office:value-type="float" office:value="1">
            <text:p>1</text:p>
          </table:table-cell>
          <table:table-cell office:value-type="string">
            <text:p>EFFEGI DI FANTONI GIAMBATTISTA &amp; C. SNC</text:p>
          </table:table-cell>
          <table:table-cell office:value-type="string">
            <text:p>Forma singola</text:p>
          </table:table-cell>
          <table:table-cell table:style-name="ce63" office:value-type="string">
            <text:p>0187263017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13">
            <text:p>13/02/17</text:p>
          </table:table-cell>
          <table:table-cell table:style-name="ce76" office:value-type="date" office:date-value="2019-03-15">
            <text:p>15/03/19</text:p>
          </table:table-cell>
          <table:table-cell table:style-name="ce50" table:formula="of:=1234.91/1.22+13803.54/1.22+301.38/1.22+3165.71/1.22" office:value-type="currency" office:currency="EUR" office:value="15168.4754098361">
            <text:p>€ 15.168,48</text:p>
          </table:table-cell>
          <table:table-cell table:style-name="ce88" office:value-type="string">
            <text:p>2017<text:span text:style-name="T2">: 201- 202</text:span></text:p>
            <text:p><text:span text:style-name="T1">2018</text:span><text:span text:style-name="T2">: 28 – 29</text:span></text:p>
          </table:table-cell>
          <table:table-cell office:value-type="string">
            <text:p>controllato il 2/5/2018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Z041D01670</text:p>
          </table:table-cell>
          <table:table-cell table:number-columns-repeated="10"/>
          <table:table-cell table:style-name="ce2"/>
          <table:table-cell/>
          <table:table-cell office:value-type="float" office:value="2">
            <text:p>2</text:p>
          </table:table-cell>
          <table:table-cell office:value-type="string">
            <text:p>INGROS CARTA GIUSTACCHINI SPA</text:p>
          </table:table-cell>
          <table:table-cell office:value-type="string">
            <text:p>Forma singola</text:p>
          </table:table-cell>
          <table:table-cell table:style-name="ce20" office:value-type="string">
            <text:p>01705680179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"/>
          <table:table-cell table:style-name="ce50"/>
          <table:table-cell table:number-columns-repeated="996"/>
        </table:table-row>
        <table:table-row table:style-name="ro1">
          <table:table-cell table:style-name="ce2" office:value-type="string">
            <text:p>Z951D5EC8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Collegamento in fibra ottica a 100 Mbps per la sede (16/5/2017-15/5/2020)</text:p>
          </table:table-cell>
          <table:table-cell table:number-columns-repeated="5"/>
          <table:table-cell office:value-type="string">
            <text:p>08-AFFIDAMENTO IN ECONOMIA - COTTIMO FIDUCIARIO</text:p>
          </table:table-cell>
          <table:table-cell/>
          <table:table-cell table:style-name="ce42" office:value-type="date" office:date-value="2017-02-27">
            <text:p>27/02/17</text:p>
          </table:table-cell>
          <table:table-cell office:value-type="currency" office:currency="EUR" office:value="20880">
            <text:p>€ 20.880,00</text:p>
          </table:table-cell>
          <table:table-cell office:value-type="float" office:value="1">
            <text:p>1</text:p>
          </table:table-cell>
          <table:table-cell office:value-type="string">
            <text:p>INTRED SPA</text:p>
          </table:table-cell>
          <table:table-cell office:value-type="string">
            <text:p>Forma singola</text:p>
          </table:table-cell>
          <table:table-cell table:style-name="ce63" office:value-type="string">
            <text:p>0201874098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16">
            <text:p>16/05/17</text:p>
          </table:table-cell>
          <table:table-cell table:style-name="ce76" office:value-type="date" office:date-value="2020-05-15">
            <text:p>15/05/20</text:p>
          </table:table-cell>
          <table:table-cell table:style-name="ce50" table:formula="of:=(5321.15+707.6+2830.4)/1.22" office:value-type="currency" office:currency="EUR" office:value="7261.59836065574">
            <text:p>€ 7.261,60</text:p>
          </table:table-cell>
          <table:table-cell table:style-name="ce88" office:value-type="string">
            <text:p>2017<text:span text:style-name="T2">: 246 – 883</text:span></text:p>
            <text:p><text:span text:style-name="T1">2018</text:span><text:span text:style-name="T2">: 30</text:span></text:p>
          </table:table-cell>
          <table:table-cell office:value-type="string">
            <text:p>controllato il 2/5/2018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Z951D5EC89</text:p>
          </table:table-cell>
          <table:table-cell table:number-columns-repeated="10"/>
          <table:table-cell table:style-name="ce2"/>
          <table:table-cell/>
          <table:table-cell office:value-type="float" office:value="2">
            <text:p>2</text:p>
          </table:table-cell>
          <table:table-cell office:value-type="string">
            <text:p>FASTWEB SPA</text:p>
          </table:table-cell>
          <table:table-cell office:value-type="string">
            <text:p>Forma singola</text:p>
          </table:table-cell>
          <table:table-cell table:style-name="ce63" office:value-type="string">
            <text:p>12878470157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"/>
          <table:table-cell table:style-name="ce50"/>
          <table:table-cell table:number-columns-repeated="996"/>
        </table:table-row>
        <table:table-row table:style-name="ro4">
          <table:table-cell table:style-name="ce2" office:value-type="string">
            <text:p>Z951D5EC89</text:p>
          </table:table-cell>
          <table:table-cell table:number-columns-repeated="10"/>
          <table:table-cell table:style-name="ce2"/>
          <table:table-cell/>
          <table:table-cell office:value-type="float" office:value="3">
            <text:p>3</text:p>
          </table:table-cell>
          <table:table-cell office:value-type="string">
            <text:p>ICTEAM SPA</text:p>
          </table:table-cell>
          <table:table-cell office:value-type="string">
            <text:p>Forma singola</text:p>
          </table:table-cell>
          <table:table-cell table:style-name="ce63" office:value-type="string">
            <text:p>02691680165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"/>
          <table:table-cell table:style-name="ce50"/>
          <table:table-cell table:number-columns-repeated="996"/>
        </table:table-row>
        <table:table-row table:style-name="ro5">
          <table:table-cell table:style-name="ce2" office:value-type="string">
            <text:p>ZE21E212BF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nitura linea dati secondaria (BACK UP) – periodo: 16/5/2017-15/5/2020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7-04-26">
            <text:p>26/04/17</text:p>
          </table:table-cell>
          <table:table-cell office:value-type="currency" office:currency="EUR" office:value="3689">
            <text:p>€ 3.689,00</text:p>
          </table:table-cell>
          <table:table-cell office:value-type="float" office:value="1">
            <text:p>1</text:p>
          </table:table-cell>
          <table:table-cell office:value-type="string">
            <text:p>INTRED SPA</text:p>
          </table:table-cell>
          <table:table-cell office:value-type="string">
            <text:p>Forma singola</text:p>
          </table:table-cell>
          <table:table-cell table:style-name="ce63" office:value-type="string">
            <text:p>0201874098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5-16">
            <text:p>16/05/17</text:p>
          </table:table-cell>
          <table:table-cell table:style-name="ce76" office:value-type="date" office:date-value="2020-05-15">
            <text:p>15/05/20</text:p>
          </table:table-cell>
          <table:table-cell table:style-name="ce50" table:formula="of:=(1060.76+483.12)/1.22" office:value-type="currency" office:currency="EUR" office:value="1265.47540983607">
            <text:p>€ 1.265,48</text:p>
          </table:table-cell>
          <table:table-cell office:value-type="string">
            <text:p>2017: 328</text:p>
            <text:p>2018: 33</text:p>
          </table:table-cell>
          <table:table-cell office:value-type="string">
            <text:p>controllato il 2/5/2018</text:p>
          </table:table-cell>
          <table:table-cell table:number-columns-repeated="994"/>
        </table:table-row>
        <table:table-row table:style-name="ro1">
          <table:table-cell table:style-name="ce2" office:value-type="string">
            <text:p>Z901E327B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vigilanza notturna della sede camerale - periodo 1/06/2017 – 31/05/2019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7-05-09">
            <text:p>09/05/17</text:p>
          </table:table-cell>
          <table:table-cell office:value-type="currency" office:currency="EUR" office:value="1899">
            <text:p>€ 1.899,00</text:p>
          </table:table-cell>
          <table:table-cell office:value-type="float" office:value="1">
            <text:p>1</text:p>
          </table:table-cell>
          <table:table-cell office:value-type="string">
            <text:p>LA VIGILANZA GROUP SCARL</text:p>
          </table:table-cell>
          <table:table-cell office:value-type="string">
            <text:p>Forma singola</text:p>
          </table:table-cell>
          <table:table-cell table:style-name="ce63" office:value-type="string">
            <text:p>0088500017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1">
            <text:p>01/06/17</text:p>
          </table:table-cell>
          <table:table-cell table:style-name="ce76" office:value-type="date" office:date-value="2019-05-31">
            <text:p>31/05/19</text:p>
          </table:table-cell>
          <table:table-cell table:style-name="ce50" table:formula="of:=640.15/1.22" office:value-type="currency" office:currency="EUR" office:value="524.713114754098">
            <text:p>€ 524,71</text:p>
          </table:table-cell>
          <table:table-cell office:value-type="string">
            <text:p>2017: 383</text:p>
            <text:p>2018: 34 – 131</text:p>
          </table:table-cell>
          <table:table-cell office:value-type="string">
            <text:p>controllato il 2/5/2018</text:p>
          </table:table-cell>
          <table:table-cell table:number-columns-repeated="994"/>
        </table:table-row>
        <table:table-row table:style-name="ro5">
          <table:table-cell table:style-name="ce2" office:value-type="string">
            <text:p>ZF11E826DF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consegna e ritiro a domicilio della corrispondenza - periodo 1.6.2017/31.5.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7-05-23">
            <text:p>23/05/17</text:p>
          </table:table-cell>
          <table:table-cell office:value-type="currency" office:currency="EUR" office:value="5750">
            <text:p>€ 5.750,00</text:p>
          </table:table-cell>
          <table:table-cell office:value-type="float" office:value="1">
            <text:p>1</text:p>
          </table:table-cell>
          <table:table-cell office:value-type="string">
            <text:p>POSTE ITALIANE SPA</text:p>
          </table:table-cell>
          <table:table-cell office:value-type="string">
            <text:p>Forma singola</text:p>
          </table:table-cell>
          <table:table-cell table:style-name="ce61" office:value-type="string">
            <text:p>971038805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1">
            <text:p>01/06/17</text:p>
          </table:table-cell>
          <table:table-cell table:style-name="ce76" office:value-type="date" office:date-value="2018-05-31">
            <text:p>31/05/18</text:p>
          </table:table-cell>
          <table:table-cell table:style-name="ce50" table:formula="of:=(530.7+150.06)/1.22" office:value-type="currency" office:currency="EUR" office:value="558">
            <text:p>€ 558,00</text:p>
          </table:table-cell>
          <table:table-cell office:value-type="string">
            <text:p>2017: <text:s/>423</text:p>
            <text:p>2018: 35</text:p>
          </table:table-cell>
          <table:table-cell office:value-type="string">
            <text:p>controllato il 2/5/2018</text:p>
          </table:table-cell>
          <table:table-cell table:number-columns-repeated="994"/>
        </table:table-row>
        <table:table-row table:style-name="ro3">
          <table:table-cell table:style-name="ce4" office:value-type="string">
            <text:p>NOCIG0007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Affidamento del servizio di posta elettronica, connessione internet per accesso al canale intranet, filtri per siti web e accesso banca dati telemaco, periodo 1.6.2017 – 31.5.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7-05-30">
            <text:p>30/05/17</text:p>
          </table:table-cell>
          <table:table-cell office:value-type="currency" office:currency="EUR" office:value="1291">
            <text:p>€ 1.291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1">
            <text:p>01/06/17</text:p>
          </table:table-cell>
          <table:table-cell table:style-name="ce76" office:value-type="date" office:date-value="2018-05-31">
            <text:p>31/05/18</text:p>
          </table:table-cell>
          <table:table-cell table:style-name="ce50" table:formula="of:=918.73/1.22" office:value-type="currency" office:currency="EUR" office:value="753.05737704918">
            <text:p>€ 753,06</text:p>
          </table:table-cell>
          <table:table-cell office:value-type="string">
            <text:p>2017: 437</text:p>
            <text:p>2018: ? ordine non ancora fatto</text:p>
          </table:table-cell>
          <table:table-cell office:value-type="string">
            <text:p>controllato il 2/5/2018</text:p>
          </table:table-cell>
          <table:table-cell table:number-columns-repeated="994"/>
        </table:table-row>
        <table:table-row table:style-name="ro3">
          <table:table-cell table:style-name="ce4" office:value-type="string">
            <text:p>NOCIG0007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telematico Sportello Unico per le Attività Produttive (SUAP) – Affidamento ad Infocamere per il triennio 2017/2019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7-06-06">
            <text:p>06/06/17</text:p>
          </table:table-cell>
          <table:table-cell office:value-type="currency" office:currency="EUR" office:value="102349.7">
            <text:p>€ 102.349,7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1">
            <text:p>01/06/17</text:p>
          </table:table-cell>
          <table:table-cell table:style-name="ce76" office:value-type="date" office:date-value="2019-12-31">
            <text:p>31/12/19</text:p>
          </table:table-cell>
          <table:table-cell table:style-name="ce50" office:value-type="currency" office:currency="EUR" office:value="0">
            <text:p>€ 0,00</text:p>
          </table:table-cell>
          <table:table-cell office:value-type="string">
            <text:p>2017: 406</text:p>
            <text:p>2018: <text:s/>? ordine non ancora fatto</text:p>
          </table:table-cell>
          <table:table-cell table:style-name="ce22" office:value-type="string">
            <text:p>2017 pagato 0 confermato Ragio</text:p>
          </table:table-cell>
          <table:table-cell table:style-name="ce92"/>
          <table:table-cell table:number-columns-repeated="993"/>
        </table:table-row>
        <table:table-row table:style-name="ro5">
          <table:table-cell table:style-name="ce2" office:value-type="string">
            <text:p>Z2B1EC00CD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manutenzione della macchina affrancatrice postale Matrix F6 – 2017/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7-06-06">
            <text:p>06/06/17</text:p>
          </table:table-cell>
          <table:table-cell office:value-type="currency" office:currency="EUR" office:value="720">
            <text:p>€ 720,00</text:p>
          </table:table-cell>
          <table:table-cell office:value-type="float" office:value="1">
            <text:p>1</text:p>
          </table:table-cell>
          <table:table-cell office:value-type="string">
            <text:p>ARICI SRL</text:p>
          </table:table-cell>
          <table:table-cell office:value-type="string">
            <text:p>Forma singola</text:p>
          </table:table-cell>
          <table:table-cell table:style-name="ce63" office:value-type="string">
            <text:p>0117930017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6-06">
            <text:p>06/06/17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360">
            <text:p>€ 360,00</text:p>
          </table:table-cell>
          <table:table-cell office:value-type="string">
            <text:p>2017: 451</text:p>
            <text:p>2018: 37</text:p>
          </table:table-cell>
          <table:table-cell office:value-type="string">
            <text:p>controllato il 2/5/2018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D71F1F0C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8" office:value-type="string">
            <text:p>Servizio di consegna e ritiro di plichi tra la sede di Brescia e la sede staccata di Breno ed eventuali altre spedizioni sul territorio nazionale 1/7/2017 – 30/6/2019</text:p>
          </table:table-cell>
          <table:table-cell table:style-name="ce28" table:number-columns-repeated="5"/>
          <table:table-cell table:style-name="ce37" office:value-type="string">
            <text:p>23-AFFIDAMENTO IN ECONOMIA - AFFIDAMENTO DIRETTO</text:p>
          </table:table-cell>
          <table:table-cell table:style-name="ce28"/>
          <table:table-cell table:style-name="ce42" office:value-type="date" office:date-value="2017-07-07">
            <text:p>07/07/17</text:p>
          </table:table-cell>
          <table:table-cell office:value-type="currency" office:currency="EUR" office:value="2910">
            <text:p>€ 2.910,00</text:p>
          </table:table-cell>
          <table:table-cell office:value-type="float" office:value="1">
            <text:p>1</text:p>
          </table:table-cell>
          <table:table-cell office:value-type="string">
            <text:p>NRG srl</text:p>
          </table:table-cell>
          <table:table-cell office:value-type="string">
            <text:p>Forma singola</text:p>
          </table:table-cell>
          <table:table-cell table:style-name="ce3" office:value-type="string">
            <text:p>02912930985</text:p>
          </table:table-cell>
          <table:table-cell table:style-name="ce28" table:number-columns-repeated="7"/>
          <table:table-cell office:value-type="string">
            <text:p>Si</text:p>
          </table:table-cell>
          <table:table-cell office:value-type="date" office:date-value="2017-07-01">
            <text:p>01/07/17</text:p>
          </table:table-cell>
          <table:table-cell table:style-name="ce76" office:value-type="date" office:date-value="2019-06-30">
            <text:p>30/06/19</text:p>
          </table:table-cell>
          <table:table-cell table:style-name="ce50" office:value-type="currency" office:currency="EUR" office:value="352.1">
            <text:p>€ 352,10</text:p>
          </table:table-cell>
          <table:table-cell office:value-type="string">
            <text:p>2017: 537</text:p>
            <text:p>2018: 38</text:p>
          </table:table-cell>
          <table:table-cell office:value-type="string">
            <text:p>controllato il 27/4/2018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08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8" office:value-type="string">
            <text:p>Connettività “ICRETE” per la sede staccata di Breno (2017-2020)</text:p>
          </table:table-cell>
          <table:table-cell table:style-name="ce28" table:number-columns-repeated="5"/>
          <table:table-cell office:value-type="string">
            <text:p>24-AFFIDAMENTO DIRETTO A SOCIETA' IN HOUSE</text:p>
          </table:table-cell>
          <table:table-cell table:style-name="ce28"/>
          <table:table-cell table:style-name="ce42" office:value-type="date" office:date-value="2017-09-19">
            <text:p>19/09/17</text:p>
          </table:table-cell>
          <table:table-cell office:value-type="currency" office:currency="EUR" office:value="9000">
            <text:p>€ 9.0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style-name="ce28" table:number-columns-repeated="7"/>
          <table:table-cell office:value-type="string">
            <text:p>Si</text:p>
          </table:table-cell>
          <table:table-cell office:value-type="date" office:date-value="2017-10-01">
            <text:p>01/10/17</text:p>
          </table:table-cell>
          <table:table-cell table:style-name="ce76" office:value-type="date" office:date-value="2020-09-30">
            <text:p>30/09/20</text:p>
          </table:table-cell>
          <table:table-cell office:value-type="currency" office:currency="EUR" office:value="750">
            <text:p>€ 750,00</text:p>
          </table:table-cell>
          <table:table-cell office:value-type="string">
            <text:p>2017: 694</text:p>
            <text:p>2018:</text:p>
          </table:table-cell>
          <table:table-cell office:value-type="string">
            <text:p>controllato il 2/5/2018</text:p>
          </table:table-cell>
          <table:table-cell table:number-columns-repeated="994"/>
        </table:table-row>
        <table:table-row table:style-name="ro3">
          <table:table-cell table:style-name="ce7" office:value-type="string">
            <text:p>Z1021230A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Noleggio n. 2 erogatori acqua collegati alla rete idrica - anno 2018 - <text:s/>da installare presso il piano terra e il primo piano</text:p>
            <text:p/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9-DIC-17</text:p>
          </table:table-cell>
          <table:table-cell table:style-name="ce51" office:value-type="currency" office:currency="EUR" office:value="869">
            <text:p>€ 869,00</text:p>
          </table:table-cell>
          <table:table-cell office:value-type="float" office:value="1">
            <text:p>1</text:p>
          </table:table-cell>
          <table:table-cell table:style-name="ce15" office:value-type="string">
            <text:p>SITRA SRL</text:p>
          </table:table-cell>
          <table:table-cell office:value-type="string">
            <text:p>Forma singola</text:p>
          </table:table-cell>
          <table:table-cell table:style-name="ce7" office:value-type="string">
            <text:p>12944190151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0">
            <text:p>€ 0,00</text:p>
          </table:table-cell>
          <table:table-cell office:value-type="string">
            <text:p>2018: 42</text:p>
          </table:table-cell>
          <table:table-cell office:value-type="string">
            <text:p>controllato il 2/5/2018</text:p>
          </table:table-cell>
          <table:table-cell table:number-columns-repeated="994"/>
        </table:table-row>
        <table:table-row table:style-name="ro1">
          <table:table-cell office:value-type="string">
            <text:p>ZCD206BA0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assistenza alle procedure software per la gestione dei Certificati d’origine e dei Carnets ATA triennio 1 gennaio 2018 - 31 dicembre 2020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7-11-08">
            <text:p>08/11/17</text:p>
          </table:table-cell>
          <table:table-cell office:value-type="currency" office:currency="EUR" office:value="25300">
            <text:p>€ 25.300,00</text:p>
          </table:table-cell>
          <table:table-cell office:value-type="float" office:value="1">
            <text:p>1</text:p>
          </table:table-cell>
          <table:table-cell office:value-type="string">
            <text:p>IBS SAS</text:p>
          </table:table-cell>
          <table:table-cell office:value-type="string">
            <text:p>Forma singola</text:p>
          </table:table-cell>
          <table:table-cell office:value-type="string">
            <text:p>0325213027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20-12-31">
            <text:p>31/12/20</text:p>
          </table:table-cell>
          <table:table-cell office:value-type="currency" office:currency="EUR" office:value="2000">
            <text:p>€ 2.000,00</text:p>
          </table:table-cell>
          <table:table-cell office:value-type="string">
            <text:p>2018: 120 – 121</text:p>
          </table:table-cell>
          <table:table-cell office:value-type="string">
            <text:p>controllato il 27/4/2018</text:p>
          </table:table-cell>
          <table:table-cell table:number-columns-repeated="994"/>
        </table:table-row>
        <table:table-row table:style-name="ro6">
          <table:table-cell office:value-type="string">
            <text:p>72609304F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nitura, messa in opera e manutenzione nuovo centralino e telefoni Voip - Adesione all'accordo quadro Centrali telefoniche 7 – 30/12/2017 –30/12/2020</text:p>
          </table:table-cell>
          <table:table-cell table:number-columns-repeated="5"/>
          <table:table-cell table:style-name="ce39" office:value-type="string">
            <text:p>26-AFFIDAMENTO DIRETTO IN ADESIONE AD ACCORDO QUADRO/CONVENZIONE</text:p>
          </table:table-cell>
          <table:table-cell/>
          <table:table-cell table:style-name="ce42" office:value-type="date" office:date-value="2017-11-14">
            <text:p>14/11/17</text:p>
          </table:table-cell>
          <table:table-cell office:value-type="currency" office:currency="EUR" office:value="45875.44">
            <text:p>€ 45.875,44</text:p>
          </table:table-cell>
          <table:table-cell office:value-type="float" office:value="1">
            <text:p>1</text:p>
          </table:table-cell>
          <table:table-cell office:value-type="string">
            <text:p>TELECOM ITALIA SPA</text:p>
          </table:table-cell>
          <table:table-cell office:value-type="string">
            <text:p>Forma singola</text:p>
          </table:table-cell>
          <table:table-cell office:value-type="string">
            <text:p>0048841001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12-30">
            <text:p>30/12/17</text:p>
          </table:table-cell>
          <table:table-cell table:style-name="ce76" office:value-type="date" office:date-value="2020-12-30">
            <text:p>30/12/20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2017: 815 - 816</text:p>
            <text:p>2018: 50</text:p>
            <text:p>2019: </text:p>
            <text:p>2020:</text:p>
            <text:p/>
          </table:table-cell>
          <table:table-cell office:value-type="string">
            <text:p>controllato il 27/4/2018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09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firma digitale massiva per l'area anagrafica – affidamento 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7-11-20">
            <text:p>20/11/17</text:p>
          </table:table-cell>
          <table:table-cell office:value-type="currency" office:currency="EUR" office:value="18000">
            <text:p>€ 18.0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table:formula="of:=2024.8/1.22" office:value-type="currency" office:currency="EUR" office:value="1659.67213114754">
            <text:p>€ 1.659,67</text:p>
          </table:table-cell>
          <table:table-cell office:value-type="string">
            <text:p>2018: 52</text:p>
          </table:table-cell>
          <table:table-cell table:style-name="ce30" office:value-type="string">
            <text:p>controllato il 30/4/2018</text:p>
          </table:table-cell>
          <table:table-cell table:number-columns-repeated="994"/>
        </table:table-row>
        <table:table-row table:style-name="ro5">
          <table:table-cell office:value-type="string">
            <text:p>Z4420C791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Manutenzione degli impianti elettrici della Camera di Commercio di Brescia per il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7-11-28">
            <text:p>28/11/17</text:p>
          </table:table-cell>
          <table:table-cell office:value-type="currency" office:currency="EUR" office:value="18750">
            <text:p>€ 18.750,00</text:p>
          </table:table-cell>
          <table:table-cell office:value-type="float" office:value="1">
            <text:p>1</text:p>
          </table:table-cell>
          <table:table-cell office:value-type="string">
            <text:p>TEDOLDI ERMANNO SRL SOCIETÀ UNIPERSONALE</text:p>
          </table:table-cell>
          <table:table-cell office:value-type="string">
            <text:p>Forma singola</text:p>
          </table:table-cell>
          <table:table-cell office:value-type="string">
            <text:p>033137809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2018: 68</text:p>
          </table:table-cell>
          <table:table-cell table:style-name="ce30" office:value-type="string">
            <text:p>controllato il 30/4/2018</text:p>
          </table:table-cell>
          <table:table-cell table:number-columns-repeated="994"/>
        </table:table-row>
        <table:table-row table:style-name="ro5">
          <table:table-cell office:value-type="string">
            <text:p>Z2320CD33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manutenzione ordinaria dell’impianto di condizionamento per il periodo 1/1/2018 – 31/12/2019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7-11-28">
            <text:p>28/11/17</text:p>
          </table:table-cell>
          <table:table-cell office:value-type="currency" office:currency="EUR" office:value="31500">
            <text:p>€ 31.500,00</text:p>
          </table:table-cell>
          <table:table-cell office:value-type="float" office:value="1">
            <text:p>1</text:p>
          </table:table-cell>
          <table:table-cell office:value-type="string">
            <text:p>ECO THERM S.R.L.</text:p>
          </table:table-cell>
          <table:table-cell office:value-type="string">
            <text:p>Forma singola</text:p>
          </table:table-cell>
          <table:table-cell table:style-name="ce7" office:value-type="string">
            <text:p>01293610174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9-12-31">
            <text:p>31/12/19</text:p>
          </table:table-cell>
          <table:table-cell table:formula="of:=2104.5/1.22" office:value-type="currency" office:currency="EUR" office:value="1725">
            <text:p>€ 1.725,00</text:p>
          </table:table-cell>
          <table:table-cell office:value-type="string">
            <text:p>2018: 115</text:p>
          </table:table-cell>
          <table:table-cell table:style-name="ce30" office:value-type="string">
            <text:p>controllato il 30/4/2018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09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Contact Center per l'area anagrafica e per il servizio regolazione del mercato – affidamento per il 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7-12-06">
            <text:p>06/12/17</text:p>
          </table:table-cell>
          <table:table-cell office:value-type="currency" office:currency="EUR" office:value="121756">
            <text:p>€ 121.756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table:formula="of:=10844.03+8279.03" office:value-type="currency" office:currency="EUR" office:value="19123.06">
            <text:p>€ 19.123,06</text:p>
          </table:table-cell>
          <table:table-cell office:value-type="string">
            <text:p>2018: 62, 63, 64</text:p>
          </table:table-cell>
          <table:table-cell office:value-type="string">
            <text:p>controllato il 2/5/2018</text:p>
          </table:table-cell>
          <table:table-cell table:number-columns-repeated="994"/>
        </table:table-row>
        <table:table-row table:style-name="ro1">
          <table:table-cell office:value-type="string">
            <text:p>Z351F9BA8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nitura di energia elettrica per la sede di via Einaudi e per la sede staccata di Breno. Adesione al servizio di salvaguardia per il periodo 1.1.2018 – 31.5.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7-12-06">
            <text:p>06/12/17</text:p>
          </table:table-cell>
          <table:table-cell table:formula="of:=37000+3941.14" office:value-type="currency" office:currency="EUR" office:value="40941.14">
            <text:p>€ 40.941,14</text:p>
          </table:table-cell>
          <table:table-cell office:value-type="float" office:value="1">
            <text:p>1</text:p>
          </table:table-cell>
          <table:table-cell office:value-type="string">
            <text:p>ENEL ENERGIA SPA</text:p>
          </table:table-cell>
          <table:table-cell office:value-type="string">
            <text:p>Forma singola</text:p>
          </table:table-cell>
          <table:table-cell office:value-type="string">
            <text:p>06655971007</text:p>
          </table:table-cell>
          <table:table-cell table:number-columns-repeated="7"/>
          <table:table-cell office:value-type="string">
            <text:p>Si</text:p>
          </table:table-cell>
          <table:table-cell table:style-name="ce76" office:value-type="date" office:date-value="2018-01-01">
            <text:p>01/01/18</text:p>
          </table:table-cell>
          <table:table-cell table:style-name="ce80" office:value-type="date" office:date-value="2018-03-31">
            <text:p>31/03/18</text:p>
          </table:table-cell>
          <table:table-cell office:value-type="currency" office:currency="EUR" office:value="16381.02">
            <text:p>€ 16.381,02</text:p>
          </table:table-cell>
          <table:table-cell office:value-type="string">
            <text:p>2018: 56 – 57</text:p>
          </table:table-cell>
          <table:table-cell table:style-name="ce30" office:value-type="string">
            <text:p>controllato il 30/4/2018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09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Partecipa Work - software per la gestione dei dati delle partecipazioni delle Camere di commercio - 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7-12-13">
            <text:p>13/12/17</text:p>
          </table:table-cell>
          <table:table-cell office:value-type="currency" office:currency="EUR" office:value="1800">
            <text:p>€ 1.8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table:style-name="ce76" office:value-type="date" office:date-value="2018-01-01">
            <text:p>01/01/18</text:p>
          </table:table-cell>
          <table:table-cell table:style-name="ce80" office:value-type="date" office:date-value="2018-03-31">
            <text:p>31/03/18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2018: 65</text:p>
          </table:table-cell>
          <table:table-cell table:style-name="ce30" office:value-type="string">
            <text:p>controllato il 30/4/2018 </text:p>
          </table:table-cell>
          <table:table-cell table:number-columns-repeated="994"/>
        </table:table-row>
        <table:table-row table:style-name="ro1">
          <table:table-cell office:value-type="string">
            <text:p>Z32211B28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trascrizione dattilografica di registrazioni su supporto digitale di riunioni ed incontri per il periodo 1.1.2018-31.12.2019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7-12-15">
            <text:p>15/12/17</text:p>
          </table:table-cell>
          <table:table-cell office:value-type="currency" office:currency="EUR" office:value="1000">
            <text:p>€ 1.000,00</text:p>
          </table:table-cell>
          <table:table-cell office:value-type="float" office:value="1">
            <text:p>1</text:p>
          </table:table-cell>
          <table:table-cell office:value-type="string">
            <text:p>BUSCHINI ADIK DANIELE</text:p>
          </table:table-cell>
          <table:table-cell office:value-type="string">
            <text:p>Forma singola</text:p>
          </table:table-cell>
          <table:table-cell office:value-type="string">
            <text:p>BSCDDN82L10Z223I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2018: 66</text:p>
          </table:table-cell>
          <table:table-cell table:style-name="ce30" office:value-type="string">
            <text:p>controllato il 30/4/2018 </text:p>
          </table:table-cell>
          <table:table-cell table:number-columns-repeated="994"/>
        </table:table-row>
        <table:table-row table:style-name="ro1">
          <table:table-cell office:value-type="string">
            <text:p>Z2F2156F9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assistenza sistemistica ed aggiornamento del programma Archi.doc per la gestione dell’archivio camerale per il periodo 1.1.2018 – 31.12.2020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7-12-21">
            <text:p>21/12/17</text:p>
          </table:table-cell>
          <table:table-cell office:value-type="currency" office:currency="EUR" office:value="2490">
            <text:p>€ 2.490,00</text:p>
          </table:table-cell>
          <table:table-cell office:value-type="float" office:value="1">
            <text:p>1</text:p>
          </table:table-cell>
          <table:table-cell office:value-type="string">
            <text:p>PERSONAL DATA SRL</text:p>
          </table:table-cell>
          <table:table-cell office:value-type="string">
            <text:p>Forma singola</text:p>
          </table:table-cell>
          <table:table-cell office:value-type="string">
            <text:p>0305074017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2018: 67</text:p>
          </table:table-cell>
          <table:table-cell table:style-name="ce30" office:value-type="string">
            <text:p>controllato il 30/4/2018 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F1219FFA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Pernottamento e prima colazione della Dr.ssa Maizza revisore conti - Data arrivo: 16/1/2018 -data partenza 17/1/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1-09">
            <text:p>09/01/18</text:p>
          </table:table-cell>
          <table:table-cell table:style-name="ce51" office:value-type="currency" office:currency="EUR" office:value="67.27">
            <text:p>€ 67,27</text:p>
          </table:table-cell>
          <table:table-cell office:value-type="float" office:value="1">
            <text:p>1</text:p>
          </table:table-cell>
          <table:table-cell table:style-name="ce15" office:value-type="string">
            <text:p>IGEA S.R.L.</text:p>
          </table:table-cell>
          <table:table-cell office:value-type="string">
            <text:p>Forma singola</text:p>
          </table:table-cell>
          <table:table-cell table:style-name="ce61" office:value-type="string">
            <text:p>0386447098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9">
            <text:p>09/01/18</text:p>
          </table:table-cell>
          <table:table-cell table:style-name="ce42" office:value-type="date" office:date-value="2018-01-17">
            <text:p>17/01/18</text:p>
          </table:table-cell>
          <table:table-cell office:value-type="currency" office:currency="EUR" office:value="67.27">
            <text:p>€ 67,27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AB21A016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necrologio del 6 gennaio 2018 padre  Consigliere B.A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1-10">
            <text:p>10/01/18</text:p>
          </table:table-cell>
          <table:table-cell table:style-name="ce51" office:value-type="currency" office:currency="EUR" office:value="100.15">
            <text:p>€ 100,15</text:p>
          </table:table-cell>
          <table:table-cell office:value-type="float" office:value="1">
            <text:p>1</text:p>
          </table:table-cell>
          <table:table-cell table:style-name="ce15" office:value-type="string">
            <text:p>EDITORIALE BRESCIANA SPA</text:p>
          </table:table-cell>
          <table:table-cell office:value-type="string">
            <text:p>Forma singola</text:p>
          </table:table-cell>
          <table:table-cell table:style-name="ce61" office:value-type="string">
            <text:p>00272770173</text:p>
          </table:table-cell>
          <table:table-cell table:number-columns-repeated="7"/>
          <table:table-cell office:value-type="string">
            <text:p>Si</text:p>
          </table:table-cell>
          <table:table-cell table:number-columns-repeated="2" table:style-name="ce44" office:value-type="date" office:date-value="2018-01-10">
            <text:p>10/01/18</text:p>
          </table:table-cell>
          <table:table-cell office:value-type="currency" office:currency="EUR" office:value="100.15">
            <text:p>€ 100,15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09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Analisi di n. 12 campioni di metallo prezioso presso il laboratorio di analisi della Camera di commercio di Vicenza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1-15">
            <text:p>15/01/18</text:p>
          </table:table-cell>
          <table:table-cell table:style-name="ce51" office:value-type="currency" office:currency="EUR" office:value="480">
            <text:p>€ 480,00</text:p>
          </table:table-cell>
          <table:table-cell office:value-type="float" office:value="1">
            <text:p>1</text:p>
          </table:table-cell>
          <table:table-cell table:style-name="ce15" office:value-type="string">
            <text:p>CAMERA DI COMMERCIO DI VICENZA</text:p>
          </table:table-cell>
          <table:table-cell office:value-type="string">
            <text:p>Forma singola</text:p>
          </table:table-cell>
          <table:table-cell table:style-name="ce61" office:value-type="string">
            <text:p>80000330243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1-15">
            <text:p>15/01/18</text:p>
          </table:table-cell>
          <table:table-cell table:style-name="ce81" office:value-type="date" office:date-value="2018-03-16">
            <text:p>16/03/18</text:p>
          </table:table-cell>
          <table:table-cell office:value-type="currency" office:currency="EUR" office:value="480">
            <text:p>€ 48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09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Acquisto carta filigranata - risma da 1.000 fogli 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4" office:value-type="date" office:date-value="2018-01-12">
            <text:p>12/01/18</text:p>
          </table:table-cell>
          <table:table-cell table:style-name="ce51" office:value-type="currency" office:currency="EUR" office:value="250">
            <text:p>€ 250,0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61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1-12">
            <text:p>12/01/18</text:p>
          </table:table-cell>
          <table:table-cell table:style-name="ce81" office:value-type="date" office:date-value="2018-02-06">
            <text:p>06/02/18</text:p>
          </table:table-cell>
          <table:table-cell office:value-type="currency" office:currency="EUR" office:value="250">
            <text:p>€ 25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0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Invio mailing massiva n. 62 fabbricanti orafi per rinnovo concessione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4" office:value-type="date" office:date-value="2018-01-15">
            <text:p>15/01/18</text:p>
          </table:table-cell>
          <table:table-cell table:style-name="ce51" office:value-type="currency" office:currency="EUR" office:value="1.55">
            <text:p>€ 1,55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61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table:number-columns-repeated="2" table:style-name="ce44" office:value-type="date" office:date-value="2018-01-15">
            <text:p>15/01/18</text:p>
          </table:table-cell>
          <table:table-cell office:value-type="currency" office:currency="EUR" office:value="1.55">
            <text:p>€ 1,55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3621BA0F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eintegro c/c macchina affrancatrice Francopost srl - gennai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1-16">
            <text:p>16/01/18</text:p>
          </table:table-cell>
          <table:table-cell table:style-name="ce51" office:value-type="currency" office:currency="EUR" office:value="9000">
            <text:p>€ 9.000,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office:value-type="string">
            <text:p>Forma singola</text:p>
          </table:table-cell>
          <table:table-cell table:style-name="ce61" office:value-type="string">
            <text:p>01228580153</text:p>
          </table:table-cell>
          <table:table-cell table:number-columns-repeated="7"/>
          <table:table-cell office:value-type="string">
            <text:p>Si</text:p>
          </table:table-cell>
          <table:table-cell table:number-columns-repeated="2" table:style-name="ce44" office:value-type="date" office:date-value="2018-01-16">
            <text:p>16/01/18</text:p>
          </table:table-cell>
          <table:table-cell office:value-type="currency" office:currency="EUR" office:value="9000">
            <text:p>€ 9.00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9621B095D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di materiale elettrico per manutenzione programmat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1-18">
            <text:p>18/01/18</text:p>
          </table:table-cell>
          <table:table-cell table:style-name="ce51" office:value-type="currency" office:currency="EUR" office:value="600">
            <text:p>€ 600,00</text:p>
          </table:table-cell>
          <table:table-cell office:value-type="float" office:value="1">
            <text:p>1</text:p>
          </table:table-cell>
          <table:table-cell table:style-name="ce15" office:value-type="string">
            <text:p>TEDOLDI ERMANNO SRL SOCIETA' UNIPERSONALE</text:p>
          </table:table-cell>
          <table:table-cell office:value-type="string">
            <text:p>Forma singola</text:p>
          </table:table-cell>
          <table:table-cell table:style-name="ce61" office:value-type="string">
            <text:p>03313780987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1-18">
            <text:p>18/01/18</text:p>
          </table:table-cell>
          <table:table-cell table:style-name="ce76" office:value-type="date" office:date-value="2018-03-31">
            <text:p>31/03/18</text:p>
          </table:table-cell>
          <table:table-cell table:style-name="ce50" office:value-type="currency" office:currency="EUR" office:value="0">
            <text:p>€ 0,00</text:p>
          </table:table-cell>
          <table:table-cell office:value-type="string">
            <text:p>2018: 73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6F21B5B0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e installazione batteria per ascensore Kone matr. 82 2005 installato presso la scala A (sinistro)della sede Camerale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1-22">
            <text:p>22/01/18</text:p>
          </table:table-cell>
          <table:table-cell table:style-name="ce51" office:value-type="currency" office:currency="EUR" office:value="90">
            <text:p>€ 90,00</text:p>
          </table:table-cell>
          <table:table-cell office:value-type="float" office:value="1">
            <text:p>1</text:p>
          </table:table-cell>
          <table:table-cell table:style-name="ce15"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61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1-22">
            <text:p>22/01/18</text:p>
          </table:table-cell>
          <table:table-cell table:style-name="ce81" office:value-type="date" office:date-value="2018-02-12">
            <text:p>12/02/18</text:p>
          </table:table-cell>
          <table:table-cell office:value-type="currency" office:currency="EUR" office:value="90">
            <text:p>€ 9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0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Invio mailing massiva n. 426 titolari strumenti metrici (carburanti)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4" office:value-type="date" office:date-value="2018-01-23">
            <text:p>23/01/18</text:p>
          </table:table-cell>
          <table:table-cell table:style-name="ce51" office:value-type="currency" office:currency="EUR" office:value="10.65">
            <text:p>€ 10,65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61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table:number-columns-repeated="2" table:style-name="ce44" office:value-type="date" office:date-value="2018-01-23">
            <text:p>23/01/18</text:p>
          </table:table-cell>
          <table:table-cell office:value-type="currency" office:currency="EUR" office:value="10.65">
            <text:p>€ 10,65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2921BCF7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di materiale elettrico per manutenzione programmat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1-24">
            <text:p>24/01/18</text:p>
          </table:table-cell>
          <table:table-cell table:style-name="ce51" office:value-type="currency" office:currency="EUR" office:value="3246.14">
            <text:p>€ 3.246,14</text:p>
          </table:table-cell>
          <table:table-cell office:value-type="float" office:value="1">
            <text:p>1</text:p>
          </table:table-cell>
          <table:table-cell table:style-name="ce15" office:value-type="string">
            <text:p>TEDOLDI ERMANNO SRL SOCIETA' UNIPERSONALE</text:p>
          </table:table-cell>
          <table:table-cell office:value-type="string">
            <text:p>Forma singola</text:p>
          </table:table-cell>
          <table:table-cell table:style-name="ce61" office:value-type="string">
            <text:p>03313780987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1-24">
            <text:p>24/01/18</text:p>
          </table:table-cell>
          <table:table-cell table:style-name="ce76" office:value-type="date" office:date-value="2018-03-31">
            <text:p>31/03/18</text:p>
          </table:table-cell>
          <table:table-cell table:style-name="ce50" office:value-type="currency" office:currency="EUR" office:value="0">
            <text:p>€ 0,00</text:p>
          </table:table-cell>
          <table:table-cell office:value-type="string">
            <text:p>2018: 92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0321CC22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Interventi su presidi antincendio a seguito di manutenzione periodica programmat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1-25">
            <text:p>25/01/18</text:p>
          </table:table-cell>
          <table:table-cell table:style-name="ce51" office:value-type="currency" office:currency="EUR" office:value="817.46">
            <text:p>€ 817,46</text:p>
          </table:table-cell>
          <table:table-cell office:value-type="float" office:value="1">
            <text:p>1</text:p>
          </table:table-cell>
          <table:table-cell table:style-name="ce15" office:value-type="string">
            <text:p>ANTINCENDIO DOMENIGHINI S.R.L.</text:p>
          </table:table-cell>
          <table:table-cell office:value-type="string">
            <text:p>Forma singola</text:p>
          </table:table-cell>
          <table:table-cell table:style-name="ce61" office:value-type="string">
            <text:p>02225700984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1-25">
            <text:p>25/01/18</text:p>
          </table:table-cell>
          <table:table-cell table:style-name="ce76" office:value-type="date" office:date-value="2018-12-31">
            <text:p>31/12/18</text:p>
          </table:table-cell>
          <table:table-cell table:style-name="ce51" office:value-type="currency" office:currency="EUR" office:value="801.46">
            <text:p>€ 801,46</text:p>
          </table:table-cell>
          <table:table-cell office:value-type="string">
            <text:p>2018: 97 – 98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A621EAC3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Trasporto valori andata/ritorno dal laboratorio di analisi di Vicenza e successivo rientro degli stessi a Brescia -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1-17">
            <text:p>17/01/18</text:p>
          </table:table-cell>
          <table:table-cell table:style-name="ce51" office:value-type="currency" office:currency="EUR" office:value="832.5">
            <text:p>€ 832,50</text:p>
          </table:table-cell>
          <table:table-cell office:value-type="float" office:value="1">
            <text:p>1</text:p>
          </table:table-cell>
          <table:table-cell table:style-name="ce15" office:value-type="string">
            <text:p>NRG S.R.L.</text:p>
          </table:table-cell>
          <table:table-cell office:value-type="string">
            <text:p>Forma singola</text:p>
          </table:table-cell>
          <table:table-cell table:style-name="ce61" office:value-type="string">
            <text:p>02912930985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1-17">
            <text:p>17/01/18</text:p>
          </table:table-cell>
          <table:table-cell table:style-name="ce76" office:value-type="date" office:date-value="2018-03-08">
            <text:p>08/03/18</text:p>
          </table:table-cell>
          <table:table-cell office:value-type="currency" office:currency="EUR" office:value="832.5">
            <text:p>€ 832,5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2E2209A6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drum ricostruito per stampante Samsung ML 5010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2-05">
            <text:p>05/02/18</text:p>
          </table:table-cell>
          <table:table-cell table:style-name="ce51" office:value-type="currency" office:currency="EUR" office:value="71.9">
            <text:p>€ 71,90</text:p>
          </table:table-cell>
          <table:table-cell office:value-type="float" office:value="1">
            <text:p>1</text:p>
          </table:table-cell>
          <table:table-cell table:style-name="ce15" office:value-type="string">
            <text:p>PROMO RIGENERA S.R.L.</text:p>
          </table:table-cell>
          <table:table-cell office:value-type="string">
            <text:p>Forma singola</text:p>
          </table:table-cell>
          <table:table-cell table:style-name="ce61" office:value-type="string">
            <text:p>01431180551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2-05">
            <text:p>05/02/18</text:p>
          </table:table-cell>
          <table:table-cell table:style-name="ce76" office:value-type="date" office:date-value="2018-02-21">
            <text:p>21/02/18</text:p>
          </table:table-cell>
          <table:table-cell office:value-type="currency" office:currency="EUR" office:value="71.9">
            <text:p>€ 71,9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2721FDC4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di n. 6 tp link e n.6 pach per ufficio CED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2-08">
            <text:p>08/02/18</text:p>
          </table:table-cell>
          <table:table-cell table:style-name="ce51" office:value-type="currency" office:currency="EUR" office:value="396">
            <text:p>€ 396,00</text:p>
          </table:table-cell>
          <table:table-cell office:value-type="float" office:value="1">
            <text:p>1</text:p>
          </table:table-cell>
          <table:table-cell table:style-name="ce15" office:value-type="string">
            <text:p>VULCANIA SYSTEM S.R.L.</text:p>
          </table:table-cell>
          <table:table-cell office:value-type="string">
            <text:p>Forma singola</text:p>
          </table:table-cell>
          <table:table-cell table:style-name="ce61" office:value-type="string">
            <text:p>03091060230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2-08">
            <text:p>08/02/18</text:p>
          </table:table-cell>
          <table:table-cell table:style-name="ce76" office:value-type="date" office:date-value="2018-04-04">
            <text:p>04/04/18</text:p>
          </table:table-cell>
          <table:table-cell office:value-type="currency" office:currency="EUR" office:value="396">
            <text:p>€ 396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F31FC3CFD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certificazione LAT della sonda termometrica per la verifica dei prodotti preconfezionati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2-09">
            <text:p>09/02/18</text:p>
          </table:table-cell>
          <table:table-cell table:style-name="ce51" office:value-type="currency" office:currency="EUR" office:value="160">
            <text:p>€ 160,00</text:p>
          </table:table-cell>
          <table:table-cell office:value-type="float" office:value="1">
            <text:p>1</text:p>
          </table:table-cell>
          <table:table-cell table:style-name="ce15" office:value-type="string">
            <text:p>TRESCAL S.R.L.</text:p>
          </table:table-cell>
          <table:table-cell office:value-type="string">
            <text:p>Forma singola</text:p>
          </table:table-cell>
          <table:table-cell table:style-name="ce61" office:value-type="string">
            <text:p>02498930987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2-09">
            <text:p>09/02/18</text:p>
          </table:table-cell>
          <table:table-cell table:style-name="ce76" office:value-type="date" office:date-value="2018-02-09">
            <text:p>09/02/18</text:p>
          </table:table-cell>
          <table:table-cell office:value-type="currency" office:currency="EUR" office:value="160">
            <text:p>€ 16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4C21B915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Manutenzione verde presso Camera di Commercio di Bresci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2-12">
            <text:p>12/02/18</text:p>
          </table:table-cell>
          <table:table-cell table:style-name="ce51" office:value-type="currency" office:currency="EUR" office:value="600">
            <text:p>€ 600,00</text:p>
          </table:table-cell>
          <table:table-cell office:value-type="float" office:value="1">
            <text:p>1</text:p>
          </table:table-cell>
          <table:table-cell table:style-name="ce15" office:value-type="string">
            <text:p>GOLD GREEN S.N.C. DEI F.LLI ROTA - REALIZZAZIONE GIARDINI</text:p>
          </table:table-cell>
          <table:table-cell office:value-type="string">
            <text:p>Forma singola</text:p>
          </table:table-cell>
          <table:table-cell table:style-name="ce61" office:value-type="string">
            <text:p>02027400163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2-12">
            <text:p>12/02/18</text:p>
          </table:table-cell>
          <table:table-cell/>
          <table:table-cell office:value-type="currency" office:currency="EUR" office:value="600">
            <text:p>€ 60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3722654A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Pernottamento e prima colazione Dr.ssa Maizza Collegio dei Revisori - Arrivo: 21/2/2018 - Partenza: 22/2/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2-20">
            <text:p>20/02/18</text:p>
          </table:table-cell>
          <table:table-cell table:style-name="ce51" office:value-type="currency" office:currency="EUR" office:value="71.82">
            <text:p>€ 71,82</text:p>
          </table:table-cell>
          <table:table-cell office:value-type="float" office:value="1">
            <text:p>1</text:p>
          </table:table-cell>
          <table:table-cell table:style-name="ce15" office:value-type="string">
            <text:p>IGEA S.R.L.</text:p>
          </table:table-cell>
          <table:table-cell office:value-type="string">
            <text:p>Forma singola</text:p>
          </table:table-cell>
          <table:table-cell table:style-name="ce61" office:value-type="string">
            <text:p>03864470988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2-20">
            <text:p>20/02/18</text:p>
          </table:table-cell>
          <table:table-cell table:style-name="ce76" office:value-type="date" office:date-value="2018-02-22">
            <text:p>22/02/18</text:p>
          </table:table-cell>
          <table:table-cell office:value-type="currency" office:currency="EUR" office:value="71.82">
            <text:p>€ 71,82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38229664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eintegro c/c macchina affrancatrice marz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3-02">
            <text:p>02/03/18</text:p>
          </table:table-cell>
          <table:table-cell table:style-name="ce51" office:value-type="currency" office:currency="EUR" office:value="4500">
            <text:p>€ 4.500,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office:value-type="string">
            <text:p>Forma singola</text:p>
          </table:table-cell>
          <table:table-cell table:style-name="ce61" office:value-type="string">
            <text:p>01228580153</text:p>
          </table:table-cell>
          <table:table-cell table:number-columns-repeated="7"/>
          <table:table-cell office:value-type="string">
            <text:p>Si</text:p>
          </table:table-cell>
          <table:table-cell table:number-columns-repeated="2" table:style-name="ce44" office:value-type="date" office:date-value="2018-03-02">
            <text:p>02/03/18</text:p>
          </table:table-cell>
          <table:table-cell office:value-type="currency" office:currency="EUR" office:value="4500">
            <text:p>€ 4.50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F3224B88B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licenza Proxmox per i server camerali (automazione dei servizi). Durata 12 mesi dalla sottoscrizione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2-14">
            <text:p>14/02/18</text:p>
          </table:table-cell>
          <table:table-cell table:style-name="ce51" office:value-type="currency" office:currency="EUR" office:value="360">
            <text:p>€ 360,00</text:p>
          </table:table-cell>
          <table:table-cell office:value-type="float" office:value="1">
            <text:p>1</text:p>
          </table:table-cell>
          <table:table-cell table:style-name="ce15" office:value-type="string">
            <text:p>CD BERGAMO S.R.L. UNIPERSONALE</text:p>
          </table:table-cell>
          <table:table-cell office:value-type="string">
            <text:p>Forma singola</text:p>
          </table:table-cell>
          <table:table-cell table:style-name="ce61" office:value-type="string">
            <text:p>02185540164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2-14">
            <text:p>14/02/18</text:p>
          </table:table-cell>
          <table:table-cell table:style-name="ce76" office:value-type="date" office:date-value="2018-03-16">
            <text:p>16/03/18</text:p>
          </table:table-cell>
          <table:table-cell office:value-type="currency" office:currency="EUR" office:value="360">
            <text:p>€ 36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8722AA1B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antivirus Kaspersky per 280 postazioni - servizio di abbonamento. Durata: 3 anni con decorrenza dalla data di download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3-07">
            <text:p>07/03/18</text:p>
          </table:table-cell>
          <table:table-cell table:style-name="ce51" office:value-type="currency" office:currency="EUR" office:value="4452">
            <text:p>€ 4.452,00</text:p>
          </table:table-cell>
          <table:table-cell office:value-type="float" office:value="1">
            <text:p>1</text:p>
          </table:table-cell>
          <table:table-cell table:style-name="ce15" office:value-type="string">
            <text:p>VULCANIA SYSTEM S.R.L.</text:p>
          </table:table-cell>
          <table:table-cell office:value-type="string">
            <text:p>Forma singola</text:p>
          </table:table-cell>
          <table:table-cell table:style-name="ce61" office:value-type="string">
            <text:p>03091060230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3-07">
            <text:p>07/03/18</text:p>
          </table:table-cell>
          <table:table-cell table:style-name="ce76" office:value-type="date" office:date-value="2018-04-12">
            <text:p>12/04/18</text:p>
          </table:table-cell>
          <table:table-cell table:style-name="ce51" office:value-type="currency" office:currency="EUR" office:value="4452">
            <text:p>€ 4.452,00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DF22BCEE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necrologi del 12/3/2018 per Onorevole Giovanni Prandini e Sig. Giuseppe Soffiantini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3-13">
            <text:p>13/03/18</text:p>
          </table:table-cell>
          <table:table-cell table:style-name="ce51" office:value-type="currency" office:currency="EUR" office:value="237.95">
            <text:p>€ 237,95</text:p>
          </table:table-cell>
          <table:table-cell office:value-type="float" office:value="1">
            <text:p>1</text:p>
          </table:table-cell>
          <table:table-cell table:style-name="ce15" office:value-type="string">
            <text:p>EDITORIALE BRESCIANA SPA</text:p>
          </table:table-cell>
          <table:table-cell office:value-type="string">
            <text:p>Forma singola</text:p>
          </table:table-cell>
          <table:table-cell table:style-name="ce61" office:value-type="string">
            <text:p>00272770173</text:p>
          </table:table-cell>
          <table:table-cell table:number-columns-repeated="7"/>
          <table:table-cell office:value-type="string">
            <text:p>Si</text:p>
          </table:table-cell>
          <table:table-cell table:number-columns-repeated="2" table:style-name="ce44" office:value-type="date" office:date-value="2018-03-13">
            <text:p>13/03/18</text:p>
          </table:table-cell>
          <table:table-cell office:value-type="currency" office:currency="EUR" office:value="237.95">
            <text:p>€ 237,95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3">
          <table:table-cell table:style-name="ce7" office:value-type="string">
            <text:p>ZC222C583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Servizio di ritiro, trasporto e smaltimento materiale hardware e altro</text:p>
            <text:p/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3-14">
            <text:p>14/03/18</text:p>
          </table:table-cell>
          <table:table-cell table:style-name="ce51" office:value-type="currency" office:currency="EUR" office:value="600">
            <text:p>€ 600,00</text:p>
          </table:table-cell>
          <table:table-cell office:value-type="float" office:value="1">
            <text:p>1</text:p>
          </table:table-cell>
          <table:table-cell table:style-name="ce15" office:value-type="string">
            <text:p>CAUTO-CANTIERE AUTOLIMITAZIONE COOPERATIVA SOCIALE A <text:s text:c="12"/>RESPONSABILITA'</text:p>
          </table:table-cell>
          <table:table-cell office:value-type="string">
            <text:p>Forma singola</text:p>
          </table:table-cell>
          <table:table-cell table:style-name="ce61" office:value-type="string">
            <text:p>03329360170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3-14">
            <text:p>14/03/18</text:p>
          </table:table-cell>
          <table:table-cell table:style-name="ce76" office:value-type="date" office:date-value="2018-03-26">
            <text:p>26/03/18</text:p>
          </table:table-cell>
          <table:table-cell office:value-type="currency" office:currency="EUR" office:value="600">
            <text:p>€ 600,00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4622D31C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eintegro c/c macchina affrancatrice Francopost srl - secondo reintegro mese di marz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3-19">
            <text:p>19/03/18</text:p>
          </table:table-cell>
          <table:table-cell table:style-name="ce51" office:value-type="currency" office:currency="EUR" office:value="4500">
            <text:p>€ 4.500,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office:value-type="string">
            <text:p>Forma singola</text:p>
          </table:table-cell>
          <table:table-cell table:style-name="ce61" office:value-type="string">
            <text:p>01228580153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3-19">
            <text:p>19/03/18</text:p>
          </table:table-cell>
          <table:table-cell table:style-name="ce76" office:value-type="date" office:date-value="2018-03-19">
            <text:p>19/03/18</text:p>
          </table:table-cell>
          <table:table-cell office:value-type="currency" office:currency="EUR" office:value="4500">
            <text:p>€ 4.50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5B22D413D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Noleggio bombole Gpl ed estintori per svolgimento prova d'esame corso antincendio rischio elevat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3-19">
            <text:p>19/03/18</text:p>
          </table:table-cell>
          <table:table-cell table:style-name="ce51" office:value-type="currency" office:currency="EUR" office:value="319.51">
            <text:p>€ 319,51</text:p>
          </table:table-cell>
          <table:table-cell office:value-type="float" office:value="1">
            <text:p>1</text:p>
          </table:table-cell>
          <table:table-cell table:style-name="ce15" office:value-type="string">
            <text:p>ANTINCENDIO DOMENIGHINI S.R.L.</text:p>
          </table:table-cell>
          <table:table-cell office:value-type="string">
            <text:p>Forma singola</text:p>
          </table:table-cell>
          <table:table-cell table:style-name="ce61" office:value-type="string">
            <text:p>02225700984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3-19">
            <text:p>19/03/18</text:p>
          </table:table-cell>
          <table:table-cell table:style-name="ce76" office:value-type="date" office:date-value="2018-03-27">
            <text:p>27/03/18</text:p>
          </table:table-cell>
          <table:table-cell table:style-name="ce51" office:value-type="currency" office:currency="EUR" office:value="319.51">
            <text:p>€ 319,51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F922C46AA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Manutenzione straordinaria torre evaporativa e fornitura materiale idraulico per impianto di condizionamento/ sanitario della sede cameral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3-20">
            <text:p>20/03/18</text:p>
          </table:table-cell>
          <table:table-cell table:style-name="ce51" office:value-type="currency" office:currency="EUR" office:value="6441">
            <text:p>€ 6.441,00</text:p>
          </table:table-cell>
          <table:table-cell office:value-type="float" office:value="1">
            <text:p>1</text:p>
          </table:table-cell>
          <table:table-cell table:style-name="ce15" office:value-type="string">
            <text:p>ECO THERM S.R.L.</text:p>
          </table:table-cell>
          <table:table-cell office:value-type="string">
            <text:p>Forma singola</text:p>
          </table:table-cell>
          <table:table-cell table:style-name="ce61" office:value-type="string">
            <text:p>01293610174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3-20">
            <text:p>20/03/18</text:p>
          </table:table-cell>
          <table:table-cell table:style-name="ce76" office:value-type="date" office:date-value="2018-07-11">
            <text:p>11/07/18</text:p>
          </table:table-cell>
          <table:table-cell table:style-name="ce51" office:value-type="currency" office:currency="EUR" office:value="6441">
            <text:p>€ 6.441,00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3">
          <table:table-cell table:style-name="ce7" office:value-type="string">
            <text:p>ZD222EC24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Servizio ritiro e distruzione scarto archivio camerale (autorizzato con lettera della Soprintendenza del 7/3/2018) e rilascio certificato di avvenuta distruzione nel rispetto della normativa europea pnER 1573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3-14">
            <text:p>14/03/18</text:p>
          </table:table-cell>
          <table:table-cell table:style-name="ce51" office:value-type="currency" office:currency="EUR" office:value="590">
            <text:p>€ 590,00</text:p>
          </table:table-cell>
          <table:table-cell office:value-type="float" office:value="1">
            <text:p>1</text:p>
          </table:table-cell>
          <table:table-cell table:style-name="ce15" office:value-type="string">
            <text:p>IL GELSO - COOPERATIVA SOCIALE ONLUS</text:p>
          </table:table-cell>
          <table:table-cell office:value-type="string">
            <text:p>Forma singola</text:p>
          </table:table-cell>
          <table:table-cell table:style-name="ce61" office:value-type="string">
            <text:p>03350580175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3-14">
            <text:p>14/03/18</text:p>
          </table:table-cell>
          <table:table-cell table:style-name="ce76" office:value-type="date" office:date-value="2018-05-04">
            <text:p>04/05/18</text:p>
          </table:table-cell>
          <table:table-cell table:style-name="ce51" office:value-type="currency" office:currency="EUR" office:value="590">
            <text:p>€ 590,00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2B22F6DF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materiale manutenzioni sale riunioni sede CCIAA (asta per microfono Sennheiser)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3-28">
            <text:p>28/03/18</text:p>
          </table:table-cell>
          <table:table-cell table:style-name="ce51" office:value-type="currency" office:currency="EUR" office:value="170">
            <text:p>€ 170,00</text:p>
          </table:table-cell>
          <table:table-cell office:value-type="float" office:value="1">
            <text:p>1</text:p>
          </table:table-cell>
          <table:table-cell table:style-name="ce15" office:value-type="string">
            <text:p>FRIALDI SNC DI FRIALDI CLAUDIO E C.</text:p>
          </table:table-cell>
          <table:table-cell office:value-type="string">
            <text:p>Forma singola</text:p>
          </table:table-cell>
          <table:table-cell table:style-name="ce61" office:value-type="string">
            <text:p>01743490987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3-28">
            <text:p>28/03/18</text:p>
          </table:table-cell>
          <table:table-cell table:style-name="ce76" office:value-type="date" office:date-value="2018-04-20">
            <text:p>20/04/18</text:p>
          </table:table-cell>
          <table:table-cell office:value-type="currency" office:currency="EUR" office:value="170">
            <text:p>€ 170,00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AC22F8FB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superstrip Narrow A4 Blu Fastback Prima - 500 pezzi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3-28">
            <text:p>28/03/18</text:p>
          </table:table-cell>
          <table:table-cell table:style-name="ce51" office:value-type="currency" office:currency="EUR" office:value="196">
            <text:p>€ 196,00</text:p>
          </table:table-cell>
          <table:table-cell office:value-type="float" office:value="1">
            <text:p>1</text:p>
          </table:table-cell>
          <table:table-cell table:style-name="ce15" office:value-type="string">
            <text:p>PRIMA SRL</text:p>
          </table:table-cell>
          <table:table-cell office:value-type="string">
            <text:p>Forma singola</text:p>
          </table:table-cell>
          <table:table-cell table:style-name="ce61" office:value-type="string">
            <text:p>06542280158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3-28">
            <text:p>28/03/18</text:p>
          </table:table-cell>
          <table:table-cell table:style-name="ce76" office:value-type="date" office:date-value="2018-04-24">
            <text:p>24/04/18</text:p>
          </table:table-cell>
          <table:table-cell office:value-type="currency" office:currency="EUR" office:value="196">
            <text:p>€ 196,00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3">
          <table:table-cell table:style-name="ce7" office:value-type="string">
            <text:p>Z8022ECB8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n. 500 faldoni per archiviazione perenne affidamento diretto - ID procedura Sintel 95618618 a seguito di indagine di mercato ID procedura Sintel 95174859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4" office:value-type="date" office:date-value="2018-03-26">
            <text:p>26/03/18</text:p>
          </table:table-cell>
          <table:table-cell table:style-name="ce51" office:value-type="currency" office:currency="EUR" office:value="3750">
            <text:p>€ 3.750,00</text:p>
          </table:table-cell>
          <table:table-cell office:value-type="float" office:value="1">
            <text:p>1</text:p>
          </table:table-cell>
          <table:table-cell table:style-name="ce15" office:value-type="string">
            <text:p>LA LEGATORIA DI VIZZARDI ALESSANDRO &amp; C. S.N.C.</text:p>
          </table:table-cell>
          <table:table-cell office:value-type="string">
            <text:p>Forma singola</text:p>
          </table:table-cell>
          <table:table-cell table:style-name="ce61" office:value-type="string">
            <text:p>03145440172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3-26">
            <text:p>26/03/18</text:p>
          </table:table-cell>
          <table:table-cell table:style-name="ce76" office:value-type="date" office:date-value="2018-06-05">
            <text:p>05/06/18</text:p>
          </table:table-cell>
          <table:table-cell office:value-type="currency" office:currency="EUR" office:value="3750">
            <text:p>€ 3.750,00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0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Servizio di apertura protocolli d'ufficio per attività' di recupero dati panificatori fornito da IC Outsourcing - determinazione n. 139/ANA/2016.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4" office:value-type="date" office:date-value="2018-03-29">
            <text:p>29/03/18</text:p>
          </table:table-cell>
          <table:table-cell table:style-name="ce51" office:value-type="currency" office:currency="EUR" office:value="366">
            <text:p>€ 366,00</text:p>
          </table:table-cell>
          <table:table-cell office:value-type="float" office:value="1">
            <text:p>1</text:p>
          </table:table-cell>
          <table:table-cell table:style-name="ce15" office:value-type="string">
            <text:p>IC OUTSOURCING</text:p>
          </table:table-cell>
          <table:table-cell office:value-type="string">
            <text:p>Forma singola</text:p>
          </table:table-cell>
          <table:table-cell table:style-name="ce61" office:value-type="string">
            <text:p>04408300285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3-29">
            <text:p>29/03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0">
            <text:p>€ 0,00</text:p>
          </table:table-cell>
          <table:table-cell office:value-type="string">
            <text:p>2018: 287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5">
          <table:table-cell office:value-type="string">
            <text:p>ZA6218CA3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assistenza tecnico – sistemistica per la rete camerale per l'ann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1-09">
            <text:p>09/01/18</text:p>
          </table:table-cell>
          <table:table-cell office:value-type="currency" office:currency="EUR" office:value="27500">
            <text:p>€ 27.500,00</text:p>
          </table:table-cell>
          <table:table-cell office:value-type="float" office:value="1">
            <text:p>1</text:p>
          </table:table-cell>
          <table:table-cell office:value-type="string">
            <text:p>VULCANIA SYSTEM S.R.L.</text:p>
          </table:table-cell>
          <table:table-cell office:value-type="string">
            <text:p>Forma singola</text:p>
          </table:table-cell>
          <table:table-cell office:value-type="string">
            <text:p>0309106023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25529.19">
            <text:p>€ 25.529,19</text:p>
          </table:table-cell>
          <table:table-cell office:value-type="string">
            <text:p>2018: 113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1">
          <table:table-cell table:style-name="ce5" office:value-type="string">
            <text:p>6329801D0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9" office:value-type="string">
            <text:p>servizio di telefonia mobile in dotazione ai dirigenti e funzionari camerali e all'azienda speciale pro brixia - adesione alla convenzione consip s.p.a. “telefonia 6”</text:p>
          </table:table-cell>
          <table:table-cell table:style-name="ce29" table:number-columns-repeated="5"/>
          <table:table-cell table:style-name="ce39" office:value-type="string">
            <text:p>26-AFFIDAMENTO DIRETTO IN ADESIONE AD ACCORDO QUADRO/CONVENZIONE</text:p>
          </table:table-cell>
          <table:table-cell table:style-name="ce29"/>
          <table:table-cell table:style-name="ce43" office:value-type="date" office:date-value="2015-07-21">
            <text:p>21/07/15</text:p>
          </table:table-cell>
          <table:table-cell table:style-name="ce50" office:value-type="currency" office:currency="EUR" office:value="15000">
            <text:p>€ 15.000,00</text:p>
          </table:table-cell>
          <table:table-cell table:style-name="ce5" office:value-type="float" office:value="1">
            <text:p>1</text:p>
          </table:table-cell>
          <table:table-cell table:style-name="ce26" office:value-type="string">
            <text:p>TELECOM ITALIA SPA</text:p>
          </table:table-cell>
          <table:table-cell table:style-name="ce26" office:value-type="string">
            <text:p>Forma singola</text:p>
          </table:table-cell>
          <table:table-cell table:style-name="ce65" office:value-type="string">
            <text:p>00488410010</text:p>
          </table:table-cell>
          <table:table-cell table:style-name="ce29" table:number-columns-repeated="7"/>
          <table:table-cell table:style-name="ce5" office:value-type="string">
            <text:p>Si</text:p>
          </table:table-cell>
          <table:table-cell table:style-name="ce43" office:value-type="date" office:date-value="2015-10-01">
            <text:p>01/10/15</text:p>
          </table:table-cell>
          <table:table-cell table:style-name="ce81" office:value-type="date" office:date-value="2020-04-03">
            <text:p>03/04/20</text:p>
          </table:table-cell>
          <table:table-cell table:style-name="ce50" table:formula="of:=2300.1+2882.71+859.13" office:value-type="currency" office:currency="EUR" office:value="6041.94">
            <text:p>€ 6.041,94</text:p>
          </table:table-cell>
          <table:table-cell/>
          <table:table-cell table:style-name="ce29" office:value-type="string">
            <text:p>fino a nuova convenzione Consip</text:p>
          </table:table-cell>
          <table:table-cell table:style-name="ce29" table:number-columns-repeated="994"/>
        </table:table-row>
        <table:table-row table:style-name="ro5">
          <table:table-cell table:style-name="ce5" office:value-type="string">
            <text:p>Z23156978A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9" office:value-type="string">
            <text:p>servizio di telefonia mobile in dotazione agli ispettori metrici e agli autisti </text:p>
          </table:table-cell>
          <table:table-cell table:style-name="ce29" table:number-columns-repeated="5"/>
          <table:table-cell table:style-name="ce37" office:value-type="string">
            <text:p>23-AFFIDAMENTO IN ECONOMIA - AFFIDAMENTO DIRETTO</text:p>
          </table:table-cell>
          <table:table-cell table:style-name="ce29"/>
          <table:table-cell table:style-name="ce43" office:value-type="date" office:date-value="2015-07-21">
            <text:p>21/07/15</text:p>
          </table:table-cell>
          <table:table-cell table:style-name="ce52" office:value-type="currency" office:currency="EUR" office:value="1000">
            <text:p>€ 1.000,00</text:p>
          </table:table-cell>
          <table:table-cell table:style-name="ce5" office:value-type="float" office:value="1">
            <text:p>1</text:p>
          </table:table-cell>
          <table:table-cell table:style-name="ce26" office:value-type="string">
            <text:p>TELECOM ITALIA SPA</text:p>
          </table:table-cell>
          <table:table-cell table:style-name="ce26" office:value-type="string">
            <text:p>Forma singola</text:p>
          </table:table-cell>
          <table:table-cell table:style-name="ce65" office:value-type="string">
            <text:p>00488410010</text:p>
          </table:table-cell>
          <table:table-cell table:style-name="ce29" table:number-columns-repeated="7"/>
          <table:table-cell table:style-name="ce5" office:value-type="string">
            <text:p>Si</text:p>
          </table:table-cell>
          <table:table-cell table:style-name="ce43" office:value-type="date" office:date-value="2015-08-01">
            <text:p>01/08/15</text:p>
          </table:table-cell>
          <table:table-cell table:style-name="ce81" office:value-type="date" office:date-value="2020-04-03">
            <text:p>03/04/20</text:p>
          </table:table-cell>
          <table:table-cell table:style-name="ce50" office:value-type="currency" office:currency="EUR" office:value="419.19">
            <text:p>€ 419,19</text:p>
          </table:table-cell>
          <table:table-cell/>
          <table:table-cell table:style-name="ce29" office:value-type="string">
            <text:p>senza fine</text:p>
          </table:table-cell>
          <table:table-cell table:style-name="ce29" table:number-columns-repeated="994"/>
        </table:table-row>
        <table:table-row table:style-name="ro1">
          <table:table-cell table:style-name="ce5" office:value-type="string">
            <text:p>3923036FB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29" office:value-type="string">
            <text:p>fornitura del servizio di telefonia fissa - adesione alla convenzione consip s.p.a.</text:p>
          </table:table-cell>
          <table:table-cell table:style-name="ce29" table:number-columns-repeated="5"/>
          <table:table-cell table:style-name="ce39" office:value-type="string">
            <text:p>26-AFFIDAMENTO DIRETTO IN ADESIONE AD ACCORDO QUADRO/CONVENZIONE</text:p>
          </table:table-cell>
          <table:table-cell table:style-name="ce29"/>
          <table:table-cell table:style-name="ce43" office:value-type="date" office:date-value="2012-02-20">
            <text:p>20/02/12</text:p>
          </table:table-cell>
          <table:table-cell table:style-name="ce52" office:value-type="currency" office:currency="EUR" office:value="70000">
            <text:p>€ 70.000,00</text:p>
          </table:table-cell>
          <table:table-cell table:style-name="ce5" office:value-type="float" office:value="1">
            <text:p>1</text:p>
          </table:table-cell>
          <table:table-cell table:style-name="ce26" office:value-type="string">
            <text:p>TELECOM ITALIA SPA</text:p>
          </table:table-cell>
          <table:table-cell table:style-name="ce26" office:value-type="string">
            <text:p>Forma singola</text:p>
          </table:table-cell>
          <table:table-cell table:style-name="ce65" office:value-type="string">
            <text:p>00488410010</text:p>
          </table:table-cell>
          <table:table-cell table:style-name="ce29" table:number-columns-repeated="7"/>
          <table:table-cell table:style-name="ce5" office:value-type="string">
            <text:p>Si</text:p>
          </table:table-cell>
          <table:table-cell table:style-name="ce43" office:value-type="date" office:date-value="2012-03-06">
            <text:p>06/03/12</text:p>
          </table:table-cell>
          <table:table-cell table:style-name="ce81" office:value-type="date" office:date-value="2019-12-31">
            <text:p>31/12/19</text:p>
          </table:table-cell>
          <table:table-cell table:style-name="ce50" office:value-type="currency" office:currency="EUR" office:value="47304.66">
            <text:p>€ 47.304,66</text:p>
          </table:table-cell>
          <table:table-cell/>
          <table:table-cell table:style-name="ce29" office:value-type="string">
            <text:p>fino a nuova convenzione Consip</text:p>
          </table:table-cell>
          <table:table-cell table:style-name="ce29" table:number-columns-repeated="994"/>
        </table:table-row>
        <table:table-row table:style-name="ro1">
          <table:table-cell table:style-name="ce4" office:value-type="string">
            <text:p>NOCIG0010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hosting del sito internet della Camera di Commercio e delle applicazioni ad esso collegate. Affidamento in house per l'anno 2018 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1-09">
            <text:p>09/01/18</text:p>
          </table:table-cell>
          <table:table-cell office:value-type="currency" office:currency="EUR" office:value="11000">
            <text:p>€ 11.000,00</text:p>
          </table:table-cell>
          <table:table-cell office:value-type="float" office:value="1">
            <text:p>1</text:p>
          </table:table-cell>
          <table:table-cell office:value-type="string">
            <text:p>DIGICAMERE SCARL</text:p>
          </table:table-cell>
          <table:table-cell office:value-type="string">
            <text:p>Forma singola</text:p>
          </table:table-cell>
          <table:table-cell office:value-type="string">
            <text:p>0656157096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6250">
            <text:p>€ 6.250,00</text:p>
          </table:table-cell>
          <table:table-cell office:value-type="string">
            <text:p>2018: 40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0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“Data Entry” per l'istruttoria e il caricamento delle pratiche di bilanci ordinari di esercizio - affidamento per l'anno 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1-12">
            <text:p>12/01/18</text:p>
          </table:table-cell>
          <table:table-cell office:value-type="currency" office:currency="EUR" office:value="28680">
            <text:p>€ 28.680,00</text:p>
          </table:table-cell>
          <table:table-cell office:value-type="float" office:value="1">
            <text:p>1</text:p>
          </table:table-cell>
          <table:table-cell office:value-type="string">
            <text:p>IC OUTSOURCING</text:p>
          </table:table-cell>
          <table:table-cell office:value-type="string">
            <text:p>Forma singola</text:p>
          </table:table-cell>
          <table:table-cell office:value-type="string">
            <text:p>044083002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12436.8">
            <text:p>€ 12.436,80</text:p>
          </table:table-cell>
          <table:table-cell office:value-type="string">
            <text:p>2018: 118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3">
          <table:table-cell table:style-name="ce4" office:value-type="string">
            <text:p>NOCIG0010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Progetto per lo sviluppo dell'applicativo sistema informatico “Quality Check per il Registro delle Imprese” – Affidamento dell'incarico di analisi e monitoraggio. – seconda fase – anno 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1-12">
            <text:p>12/01/18</text:p>
          </table:table-cell>
          <table:table-cell office:value-type="currency" office:currency="EUR" office:value="88500">
            <text:p>€ 88.500,00</text:p>
          </table:table-cell>
          <table:table-cell office:value-type="float" office:value="1">
            <text:p>1</text:p>
          </table:table-cell>
          <table:table-cell office:value-type="string">
            <text:p>IC OUTSOURCING</text:p>
          </table:table-cell>
          <table:table-cell office:value-type="string">
            <text:p>Forma singola</text:p>
          </table:table-cell>
          <table:table-cell office:value-type="string">
            <text:p>044083002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46807.9">
            <text:p>€ 46.807,90</text:p>
          </table:table-cell>
          <table:table-cell office:value-type="string">
            <text:p>2018: 117 (non ha IVA)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0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0" office:value-type="string">
            <text:p>Acquisto stampati per certificati d'origine e Carnets Ata – ann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1-26">
            <text:p>26/01/18</text:p>
          </table:table-cell>
          <table:table-cell office:value-type="currency" office:currency="EUR" office:value="20614.76">
            <text:p>€ 20.614,76</text:p>
          </table:table-cell>
          <table:table-cell office:value-type="float" office:value="1">
            <text:p>1</text:p>
          </table:table-cell>
          <table:table-cell office:value-type="string">
            <text:p>UNIONE ITALIANA C.C.I.A.A. - ROMA</text:p>
          </table:table-cell>
          <table:table-cell office:value-type="string">
            <text:p>Forma singola</text:p>
          </table:table-cell>
          <table:table-cell office:value-type="string">
            <text:p>014844605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table:style-name="ce50" table:formula="of:=(7979+6629.48)" office:value-type="currency" office:currency="EUR" office:value="14608.48">
            <text:p>€ 14.608,48</text:p>
          </table:table-cell>
          <table:table-cell office:value-type="string">
            <text:p>2018: 85 – 86 (questo non ha IVA)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1">
          <table:table-cell office:value-type="string">
            <text:p>Z191EBA6A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Completamento del ciclo di seminari, corsi ed esercitazioni avviati nel 2017 e relativi alla interoperabilità con i Suap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1-26">
            <text:p>26/01/18</text:p>
          </table:table-cell>
          <table:table-cell office:value-type="currency" office:currency="EUR" office:value="3322.56">
            <text:p>€ 3.322,56</text:p>
          </table:table-cell>
          <table:table-cell office:value-type="float" office:value="1">
            <text:p>1</text:p>
          </table:table-cell>
          <table:table-cell office:value-type="string">
            <text:p>SERVIMPRESA AZIENDA SPECIALE DELLA CCCIAA CREMONA</text:p>
          </table:table-cell>
          <table:table-cell office:value-type="string">
            <text:p>Forma singola</text:p>
          </table:table-cell>
          <table:table-cell office:value-type="string">
            <text:p>9304531019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26">
            <text:p>26/01/18</text:p>
          </table:table-cell>
          <table:table-cell table:style-name="ce76" office:value-type="date" office:date-value="2018-12-31">
            <text:p>31/12/18</text:p>
          </table:table-cell>
          <table:table-cell table:style-name="ce52" office:value-type="currency" office:currency="EUR" office:value="3322.56">
            <text:p>€ 3.322,56</text:p>
          </table:table-cell>
          <table:table-cell office:value-type="string">
            <text:p>2018: 96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0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Carta Nazione Dei Servizi (CNS): servizi informatici necessari e connessi all'emissione - anno 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2-01">
            <text:p>01/02/18</text:p>
          </table:table-cell>
          <table:table-cell office:value-type="currency" office:currency="EUR" office:value="67955">
            <text:p>€ 67.955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61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55200">
            <text:p>€ 55.200,00</text:p>
          </table:table-cell>
          <table:table-cell office:value-type="string">
            <text:p>2018: 99 – 100 – 101 – 102</text:p>
          </table:table-cell>
          <table:table-cell office:value-type="string">
            <text:p>controllato il 16.1.2019 Riccardo</text:p>
          </table:table-cell>
          <table:table-cell table:number-columns-repeated="994"/>
        </table:table-row>
        <table:table-row table:style-name="ro1">
          <table:table-cell office:value-type="string">
            <text:p>ZA2216B0D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istema di domotica Siemens Desigo della sede camerale: affidamento del servizio di manutenzione dal 01/02/2018 al 31/01/2021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2-02">
            <text:p>02/02/18</text:p>
          </table:table-cell>
          <table:table-cell office:value-type="currency" office:currency="EUR" office:value="39870">
            <text:p>€ 39.870,00</text:p>
          </table:table-cell>
          <table:table-cell office:value-type="float" office:value="1">
            <text:p>1</text:p>
          </table:table-cell>
          <table:table-cell office:value-type="string">
            <text:p>SIEMENS SPA</text:p>
          </table:table-cell>
          <table:table-cell office:value-type="string">
            <text:p>Forma singola</text:p>
          </table:table-cell>
          <table:table-cell office:value-type="string">
            <text:p>0075116015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2-01">
            <text:p>01/02/18</text:p>
          </table:table-cell>
          <table:table-cell table:style-name="ce76" office:value-type="date" office:date-value="2021-01-31">
            <text:p>31/01/21</text:p>
          </table:table-cell>
          <table:table-cell table:style-name="ce50" office:value-type="currency" office:currency="EUR" office:value="5537.5">
            <text:p>€ 5.537,50</text:p>
          </table:table-cell>
          <table:table-cell office:value-type="string">
            <text:p>2018: 111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1">
          <table:table-cell office:value-type="string">
            <text:p>ZC321D756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assistenza audio video sugli impianti multimediali della Camera di Commercio di Brescia per il 1.2.2018/ 31.12.2019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2-02">
            <text:p>02/02/18</text:p>
          </table:table-cell>
          <table:table-cell office:value-type="currency" office:currency="EUR" office:value="5498.9">
            <text:p>€ 5.498,90</text:p>
          </table:table-cell>
          <table:table-cell office:value-type="float" office:value="1">
            <text:p>1</text:p>
          </table:table-cell>
          <table:table-cell office:value-type="string">
            <text:p>FRIALDI SNC DI FRIALDI CLAUDIO E C.</text:p>
          </table:table-cell>
          <table:table-cell office:value-type="string">
            <text:p>Forma singola</text:p>
          </table:table-cell>
          <table:table-cell office:value-type="string">
            <text:p>017434909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2-01">
            <text:p>01/02/18</text:p>
          </table:table-cell>
          <table:table-cell table:style-name="ce76" office:value-type="date" office:date-value="2019-12-31">
            <text:p>31/12/19</text:p>
          </table:table-cell>
          <table:table-cell table:style-name="ce50" office:value-type="currency" office:currency="EUR" office:value="1499.7">
            <text:p>€ 1.499,70</text:p>
          </table:table-cell>
          <table:table-cell office:value-type="string">
            <text:p>2018: 108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0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deposito dei libri sociali al registro imprese delle società di capitali (servizio “Doge”)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2-07">
            <text:p>07/02/18</text:p>
          </table:table-cell>
          <table:table-cell office:value-type="currency" office:currency="EUR" office:value="1080">
            <text:p>€ 1.080,00</text:p>
          </table:table-cell>
          <table:table-cell office:value-type="float" office:value="1">
            <text:p>1</text:p>
          </table:table-cell>
          <table:table-cell office:value-type="string">
            <text:p>IC OUTSOURCING</text:p>
          </table:table-cell>
          <table:table-cell office:value-type="string">
            <text:p>Forma singola</text:p>
          </table:table-cell>
          <table:table-cell office:value-type="string">
            <text:p>044083002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2-07">
            <text:p>07/02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638.7">
            <text:p>€ 638,70</text:p>
          </table:table-cell>
          <table:table-cell office:value-type="string">
            <text:p>2018:126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1">
          <table:table-cell office:value-type="string">
            <text:p>Z7221D336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vigilanza - reperibilita' 24h/24h 7gg/7gg presso la sede camerale - periodo 1/01/2018 – 31/05/2019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2-12">
            <text:p>12/02/18</text:p>
          </table:table-cell>
          <table:table-cell office:value-type="currency" office:currency="EUR" office:value="850">
            <text:p>€ 850,00</text:p>
          </table:table-cell>
          <table:table-cell office:value-type="float" office:value="1">
            <text:p>1</text:p>
          </table:table-cell>
          <table:table-cell office:value-type="string">
            <text:p>LA VIGILANZA GROUP S.C.R.L.</text:p>
          </table:table-cell>
          <table:table-cell office:value-type="string">
            <text:p>Forma singola</text:p>
          </table:table-cell>
          <table:table-cell office:value-type="string">
            <text:p>0088400017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9-05-31">
            <text:p>31/05/19</text:p>
          </table:table-cell>
          <table:table-cell table:style-name="ce50" office:value-type="currency" office:currency="EUR" office:value="300">
            <text:p>€ 300,00</text:p>
          </table:table-cell>
          <table:table-cell office:value-type="string">
            <text:p>2018: 131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1">
          <table:table-cell office:value-type="string">
            <text:p>738505435A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sostitutivo di mensa a mezzo buoni pasto per il personale camerale – adesione alla convenzione Consip Buoni pasto elettronici 1</text:p>
          </table:table-cell>
          <table:table-cell table:number-columns-repeated="5"/>
          <table:table-cell office:value-type="string">
            <text:p>26-AFFIDAMENTO DIRETTO IN ADESIONE AD ACCORDO QUADRO/CONVENZIONE</text:p>
          </table:table-cell>
          <table:table-cell/>
          <table:table-cell table:style-name="ce42" office:value-type="date" office:date-value="2018-02-19">
            <text:p>19/02/18</text:p>
          </table:table-cell>
          <table:table-cell office:value-type="currency" office:currency="EUR" office:value="200513.2">
            <text:p>€ 200.513,20</text:p>
          </table:table-cell>
          <table:table-cell office:value-type="float" office:value="1">
            <text:p>1</text:p>
          </table:table-cell>
          <table:table-cell office:value-type="string">
            <text:p>EDENRED ITALIA SRL</text:p>
          </table:table-cell>
          <table:table-cell office:value-type="string">
            <text:p>Forma singola</text:p>
          </table:table-cell>
          <table:table-cell office:value-type="string">
            <text:p>0101466041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5-01">
            <text:p>01/05/18</text:p>
          </table:table-cell>
          <table:table-cell table:style-name="ce76" office:value-type="date" office:date-value="2019-11-09">
            <text:p>09/11/19</text:p>
          </table:table-cell>
          <table:table-cell table:style-name="ce50" office:value-type="currency" office:currency="EUR" office:value="72040.09">
            <text:p>€ 72.040,09</text:p>
          </table:table-cell>
          <table:table-cell office:value-type="string">
            <text:p>2018: 169</text:p>
          </table:table-cell>
          <table:table-cell table:style-name="ce30" office:value-type="string">
            <text:p>controllato il 16.1.2019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0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realizzazione invio massivo Pec – ciclo di incontri Imprese, economia reale e rischio criminalità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2-27">
            <text:p>27/02/18</text:p>
          </table:table-cell>
          <table:table-cell office:value-type="currency" office:currency="EUR" office:value="1500">
            <text:p>€ 1.5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61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2-27">
            <text:p>27/02/18</text:p>
          </table:table-cell>
          <table:table-cell table:style-name="ce76" office:value-type="date" office:date-value="2018-04-30">
            <text:p>30/04/18</text:p>
          </table:table-cell>
          <table:table-cell table:style-name="ce50" office:value-type="currency" office:currency="EUR" office:value="1500">
            <text:p>€ 1.500,00</text:p>
          </table:table-cell>
          <table:table-cell office:value-type="string">
            <text:p>2018: 191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3">
          <table:table-cell office:value-type="string">
            <text:p>NOCIG0013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Integrazione sessioni d'esame abilitante all'esercizio dell'attività di agente d'affari in mediazione per il settore Immobiliare, Immobiliare Con Mandato A Titolo Oneroso e merceologic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2-28">
            <text:p>28/02/18</text:p>
          </table:table-cell>
          <table:table-cell office:value-type="currency" office:currency="EUR" office:value="13500">
            <text:p>€ 13.500,00</text:p>
          </table:table-cell>
          <table:table-cell office:value-type="float" office:value="1">
            <text:p>1</text:p>
          </table:table-cell>
          <table:table-cell office:value-type="string">
            <text:p>TARGET SERVICES SOLUTIONS SRL</text:p>
          </table:table-cell>
          <table:table-cell office:value-type="string">
            <text:p>Forma singola</text:p>
          </table:table-cell>
          <table:table-cell office:value-type="string">
            <text:p>03112190123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2-28">
            <text:p>28/02/18</text:p>
          </table:table-cell>
          <table:table-cell table:style-name="ce76" office:value-type="date" office:date-value="2018-12-31">
            <text:p>31/12/18</text:p>
          </table:table-cell>
          <table:table-cell table:style-name="ce49" office:value-type="currency" office:currency="EUR" office:value="13500">
            <text:p>€ 13.500,00</text:p>
          </table:table-cell>
          <table:table-cell office:value-type="string">
            <text:p>2018: 193</text:p>
          </table:table-cell>
          <table:table-cell table:style-name="ce22" office:value-type="string">
            <text:p>vedi Cig Z531810753</text:p>
          </table:table-cell>
          <table:table-cell table:number-columns-repeated="994"/>
        </table:table-row>
        <table:table-row table:style-name="ro1">
          <table:table-cell office:value-type="string">
            <text:p>ZE5220DD5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Affidamento al laboratorio chimico della Camera di commercio di Torino per il servizio Sportello di orientamento etichettatura e sicurezza alimentar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3-01">
            <text:p>01/03/18</text:p>
          </table:table-cell>
          <table:table-cell office:value-type="currency" office:currency="EUR" office:value="2459.02">
            <text:p>€ 2.459,02</text:p>
          </table:table-cell>
          <table:table-cell office:value-type="float" office:value="1">
            <text:p>1</text:p>
          </table:table-cell>
          <table:table-cell office:value-type="string">
            <text:p>LABORATORIO CHIMICO AZIENDA SPECIALE DELLA CAMERA DI COMMERCIO DI TORINO</text:p>
          </table:table-cell>
          <table:table-cell office:value-type="string">
            <text:p>Forma singola</text:p>
          </table:table-cell>
          <table:table-cell office:value-type="string">
            <text:p>0927325001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3-01">
            <text:p>01/03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1650">
            <text:p>€ 1.650,00</text:p>
          </table:table-cell>
          <table:table-cell office:value-type="string">
            <text:p>2018: 195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1">
          <table:table-cell table:style-name="ce9" office:value-type="string">
            <text:p>ZF52351C8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Giornata formativa sul modello unico di dichiarazione ambientale MUD e modalità di comunicazione dei dati ambientali 2017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3-05">
            <text:p>05/03/18</text:p>
          </table:table-cell>
          <table:table-cell office:value-type="currency" office:currency="EUR" office:value="900">
            <text:p>€ 900,00</text:p>
          </table:table-cell>
          <table:table-cell office:value-type="float" office:value="1">
            <text:p>1</text:p>
          </table:table-cell>
          <table:table-cell office:value-type="string">
            <text:p>ECOCERVED SCARL</text:p>
          </table:table-cell>
          <table:table-cell office:value-type="string">
            <text:p>Forma singola</text:p>
          </table:table-cell>
          <table:table-cell office:value-type="string">
            <text:p>0399135037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3-05">
            <text:p>05/03/18</text:p>
          </table:table-cell>
          <table:table-cell table:style-name="ce76" office:value-type="date" office:date-value="2018-03-28">
            <text:p>28/03/18</text:p>
          </table:table-cell>
          <table:table-cell table:style-name="ce50" office:value-type="currency" office:currency="EUR" office:value="900">
            <text:p>€ 900,00</text:p>
          </table:table-cell>
          <table:table-cell office:value-type="string">
            <text:p>2018: 203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5">
          <table:table-cell office:value-type="string">
            <text:p>7293397D9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0" office:value-type="string">
            <text:p>Programma Assicurativo Della Camera Di Commercio Di Brescia Lotto A) Polizza AllRisks Property</text:p>
          </table:table-cell>
          <table:table-cell table:number-columns-repeated="5"/>
          <table:table-cell table:style-name="ce4" office:value-type="string">
            <text:p>08-AFFIDAMENTO IN ECONOMIA - COTTIMO FIDUCIARIO</text:p>
          </table:table-cell>
          <table:table-cell/>
          <table:table-cell table:style-name="ce42" office:value-type="date" office:date-value="2017-12-05">
            <text:p>05/12/17</text:p>
          </table:table-cell>
          <table:table-cell table:formula="of:=(14375*4)" office:value-type="currency" office:currency="EUR" office:value="57500">
            <text:p>€ 57.500,00</text:p>
          </table:table-cell>
          <table:table-cell office:value-type="float" office:value="1">
            <text:p>1</text:p>
          </table:table-cell>
          <table:table-cell office:value-type="string">
            <text:p>COZZOLI FRANCESCO E CSAS</text:p>
          </table:table-cell>
          <table:table-cell office:value-type="string">
            <text:p>Forma singola</text:p>
          </table:table-cell>
          <table:table-cell office:value-type="string">
            <text:p>01582690192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4-01">
            <text:p>01/04/18</text:p>
          </table:table-cell>
          <table:table-cell table:style-name="ce76" office:value-type="date" office:date-value="2022-03-31">
            <text:p>31/03/22</text:p>
          </table:table-cell>
          <table:table-cell table:style-name="ce50" office:value-type="currency" office:currency="EUR" office:value="14375">
            <text:p>€ 14.375,00</text:p>
          </table:table-cell>
          <table:table-cell table:number-columns-repeated="996"/>
        </table:table-row>
        <table:table-row table:style-name="ro1">
          <table:table-cell office:value-type="string">
            <text:p>7293397D97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2">
            <text:p>2</text:p>
          </table:table-cell>
          <table:table-cell office:value-type="string">
            <text:p>D'AVOLIO ATTILIO AGENZIA GENERALE UNIPOLSAI ASSICURAZIONI</text:p>
          </table:table-cell>
          <table:table-cell office:value-type="string">
            <text:p>Forma singola</text:p>
          </table:table-cell>
          <table:table-cell office:value-type="string">
            <text:p>00207970963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397D97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3">
            <text:p>3</text:p>
          </table:table-cell>
          <table:table-cell office:value-type="string">
            <text:p>XL INSURANCE COMPANY SE</text:p>
          </table:table-cell>
          <table:table-cell office:value-type="string">
            <text:p>Forma singola</text:p>
          </table:table-cell>
          <table:table-cell office:value-type="string">
            <text:p>12525420159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3">
          <table:table-cell office:value-type="string">
            <text:p>7293397D97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4">
            <text:p>4</text:p>
          </table:table-cell>
          <table:table-cell office:value-type="string">
            <text:p>HELVETIA COMPAGNIA SVIZZERA D'ASSICURAZIONI SA - RAPPRESENTANZA GENERALE E DIREZIONE PER L'ITALIA</text:p>
          </table:table-cell>
          <table:table-cell office:value-type="string">
            <text:p>Forma singola</text:p>
          </table:table-cell>
          <table:table-cell office:value-type="string">
            <text:p>01462690155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397D97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5">
            <text:p>5</text:p>
          </table:table-cell>
          <table:table-cell office:value-type="string">
            <text:p>LLOYD'S CHAUCER</text:p>
          </table:table-cell>
          <table:table-cell office:value-type="string">
            <text:p>Forma singola</text:p>
          </table:table-cell>
          <table:table-cell office:value-type="string">
            <text:p>35555555555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397D97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6">
            <text:p>6</text:p>
          </table:table-cell>
          <table:table-cell office:value-type="string">
            <text:p>LLOYD'S NEON</text:p>
          </table:table-cell>
          <table:table-cell office:value-type="string">
            <text:p>Forma singola</text:p>
          </table:table-cell>
          <table:table-cell office:value-type="string">
            <text:p>13333333333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1">
          <table:table-cell office:value-type="string">
            <text:p>7293397D97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7">
            <text:p>7</text:p>
          </table:table-cell>
          <table:table-cell office:value-type="string">
            <text:p>COMINI STEFANO, COMINI CHRISTIAN E VERZELETTI FRANCO S.N.C. </text:p>
          </table:table-cell>
          <table:table-cell office:value-type="string">
            <text:p>Forma singola</text:p>
          </table:table-cell>
          <table:table-cell office:value-type="string">
            <text:p>03594060984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1">
          <table:table-cell office:value-type="string">
            <text:p>7293397D97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8">
            <text:p>8</text:p>
          </table:table-cell>
          <table:table-cell office:value-type="string">
            <text:p>AIG EUROPE LIMITED RAPPRESENTANZA GENERALE PER L'ITALIA </text:p>
          </table:table-cell>
          <table:table-cell office:value-type="string">
            <text:p>Forma singola</text:p>
          </table:table-cell>
          <table:table-cell office:value-type="string">
            <text:p>08037550962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397D97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9">
            <text:p>9</text:p>
          </table:table-cell>
          <table:table-cell office:value-type="string">
            <text:p>LLOYD'S ARCH</text:p>
          </table:table-cell>
          <table:table-cell office:value-type="string">
            <text:p>Forma singola</text:p>
          </table:table-cell>
          <table:table-cell office:value-type="string">
            <text:p>14444444444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397D97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10">
            <text:p>10</text:p>
          </table:table-cell>
          <table:table-cell office:value-type="string">
            <text:p>BALCIA INSURANCE SE </text:p>
          </table:table-cell>
          <table:table-cell office:value-type="string">
            <text:p>Forma singola</text:p>
          </table:table-cell>
          <table:table-cell office:value-type="string">
            <text:p>97654980586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397D97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11">
            <text:p>11</text:p>
          </table:table-cell>
          <table:table-cell office:value-type="string">
            <text:p>GATTI ENRICO</text:p>
          </table:table-cell>
          <table:table-cell office:value-type="string">
            <text:p>Forma singola</text:p>
          </table:table-cell>
          <table:table-cell office:value-type="string">
            <text:p>GTTNRC66D10G535G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1">
          <table:table-cell office:value-type="string">
            <text:p>7293376C4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0" office:value-type="string">
            <text:p>Programma Assicurativo Della Camera Di Commercio Di Brescia Lotto B) Polizza Infortuni</text:p>
          </table:table-cell>
          <table:table-cell table:number-columns-repeated="5"/>
          <table:table-cell table:style-name="ce4" office:value-type="string">
            <text:p>08-AFFIDAMENTO IN ECONOMIA - COTTIMO FIDUCIARIO</text:p>
          </table:table-cell>
          <table:table-cell/>
          <table:table-cell table:style-name="ce42" office:value-type="date" office:date-value="2017-12-05">
            <text:p>05/12/17</text:p>
          </table:table-cell>
          <table:table-cell table:formula="of:=3877.8*4" office:value-type="currency" office:currency="EUR" office:value="15511.2">
            <text:p>€ 15.511,20</text:p>
          </table:table-cell>
          <table:table-cell office:value-type="float" office:value="1">
            <text:p>1</text:p>
          </table:table-cell>
          <table:table-cell office:value-type="string">
            <text:p>D'AVOLIO ATTILIO AGENZIA GENERALE UNIPOLSAI ASSICURAZIONI</text:p>
          </table:table-cell>
          <table:table-cell office:value-type="string">
            <text:p>Forma singola</text:p>
          </table:table-cell>
          <table:table-cell office:value-type="string">
            <text:p>00207970963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4-01">
            <text:p>01/04/18</text:p>
          </table:table-cell>
          <table:table-cell table:style-name="ce76" office:value-type="date" office:date-value="2022-03-31">
            <text:p>31/03/22</text:p>
          </table:table-cell>
          <table:table-cell table:style-name="ce50" office:value-type="currency" office:currency="EUR" office:value="3877.8">
            <text:p>€ 3.877,80</text:p>
          </table:table-cell>
          <table:table-cell table:number-columns-repeated="996"/>
        </table:table-row>
        <table:table-row table:style-name="ro4">
          <table:table-cell office:value-type="string">
            <text:p>7293376C43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2">
            <text:p>2</text:p>
          </table:table-cell>
          <table:table-cell office:value-type="string">
            <text:p>GATTI ENRICO</text:p>
          </table:table-cell>
          <table:table-cell office:value-type="string">
            <text:p>Forma singola</text:p>
          </table:table-cell>
          <table:table-cell office:value-type="string">
            <text:p>GTTNRC66D10G535G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376C43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3">
            <text:p>3</text:p>
          </table:table-cell>
          <table:table-cell office:value-type="string">
            <text:p>COZZOLI FRANCESCO E CSAS</text:p>
          </table:table-cell>
          <table:table-cell office:value-type="string">
            <text:p>Forma singola</text:p>
          </table:table-cell>
          <table:table-cell office:value-type="string">
            <text:p>01582690192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376C43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4">
            <text:p>4</text:p>
          </table:table-cell>
          <table:table-cell office:value-type="string">
            <text:p>XL INSURANCE COMPANY SE</text:p>
          </table:table-cell>
          <table:table-cell office:value-type="string">
            <text:p>Forma singola</text:p>
          </table:table-cell>
          <table:table-cell office:value-type="string">
            <text:p>12525420159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3">
          <table:table-cell office:value-type="string">
            <text:p>7293376C43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5">
            <text:p>5</text:p>
          </table:table-cell>
          <table:table-cell office:value-type="string">
            <text:p>HELVETIA COMPAGNIA SVIZZERA D'ASSICURAZIONI SA - RAPPRESENTANZA GENERALE E DIREZIONE PER L'ITALIA</text:p>
          </table:table-cell>
          <table:table-cell office:value-type="string">
            <text:p>Forma singola</text:p>
          </table:table-cell>
          <table:table-cell office:value-type="string">
            <text:p>01462690155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376C43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6">
            <text:p>6</text:p>
          </table:table-cell>
          <table:table-cell office:value-type="string">
            <text:p>LLOYD'S CHAUCER</text:p>
          </table:table-cell>
          <table:table-cell office:value-type="string">
            <text:p>Forma singola</text:p>
          </table:table-cell>
          <table:table-cell office:value-type="string">
            <text:p>35555555555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376C43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7">
            <text:p>7</text:p>
          </table:table-cell>
          <table:table-cell office:value-type="string">
            <text:p>LLOYD'S NEON</text:p>
          </table:table-cell>
          <table:table-cell office:value-type="string">
            <text:p>Forma singola</text:p>
          </table:table-cell>
          <table:table-cell office:value-type="string">
            <text:p>13333333333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1">
          <table:table-cell office:value-type="string">
            <text:p>7293376C43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8">
            <text:p>8</text:p>
          </table:table-cell>
          <table:table-cell office:value-type="string">
            <text:p>COMINI STEFANO, COMINI CHRISTIAN E VERZELETTI FRANCO S.N.C. </text:p>
          </table:table-cell>
          <table:table-cell office:value-type="string">
            <text:p>Forma singola</text:p>
          </table:table-cell>
          <table:table-cell office:value-type="string">
            <text:p>03594060984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1">
          <table:table-cell office:value-type="string">
            <text:p>7293376C43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9">
            <text:p>9</text:p>
          </table:table-cell>
          <table:table-cell office:value-type="string">
            <text:p>AIG EUROPE LIMITED RAPPRESENTANZA GENERALE PER L'ITALIA </text:p>
          </table:table-cell>
          <table:table-cell office:value-type="string">
            <text:p>Forma singola</text:p>
          </table:table-cell>
          <table:table-cell office:value-type="string">
            <text:p>08037550962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376C43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10">
            <text:p>10</text:p>
          </table:table-cell>
          <table:table-cell office:value-type="string">
            <text:p>LLOYD'S ARCH</text:p>
          </table:table-cell>
          <table:table-cell office:value-type="string">
            <text:p>Forma singola</text:p>
          </table:table-cell>
          <table:table-cell office:value-type="string">
            <text:p>14444444444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376C43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11">
            <text:p>11</text:p>
          </table:table-cell>
          <table:table-cell office:value-type="string">
            <text:p>BALCIA INSURANCE SE </text:p>
          </table:table-cell>
          <table:table-cell office:value-type="string">
            <text:p>Forma singola</text:p>
          </table:table-cell>
          <table:table-cell office:value-type="string">
            <text:p>97654980586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1">
          <table:table-cell office:value-type="string">
            <text:p>7293414B9F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0" office:value-type="string">
            <text:p>Programma Assicurativo Della Camera Di Commercio Di Brescia Lotto C) Polizza Kasko e garanzie accessorie</text:p>
          </table:table-cell>
          <table:table-cell table:number-columns-repeated="5"/>
          <table:table-cell table:style-name="ce4" office:value-type="string">
            <text:p>08-AFFIDAMENTO IN ECONOMIA - COTTIMO FIDUCIARIO</text:p>
          </table:table-cell>
          <table:table-cell/>
          <table:table-cell table:style-name="ce42" office:value-type="date" office:date-value="2017-12-05">
            <text:p>05/12/17</text:p>
          </table:table-cell>
          <table:table-cell table:formula="of:=1800*4" office:value-type="currency" office:currency="EUR" office:value="7200">
            <text:p>€ 7.200,00</text:p>
          </table:table-cell>
          <table:table-cell office:value-type="float" office:value="1">
            <text:p>1</text:p>
          </table:table-cell>
          <table:table-cell office:value-type="string">
            <text:p>BALCIA INSURANCE SE</text:p>
          </table:table-cell>
          <table:table-cell office:value-type="string">
            <text:p>Forma singola</text:p>
          </table:table-cell>
          <table:table-cell office:value-type="string">
            <text:p>9765498058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4-01">
            <text:p>01/04/18</text:p>
          </table:table-cell>
          <table:table-cell table:style-name="ce76" office:value-type="date" office:date-value="2022-03-31">
            <text:p>31/03/22</text:p>
          </table:table-cell>
          <table:table-cell table:style-name="ce50" office:value-type="currency" office:currency="EUR" office:value="1800">
            <text:p>€ 1.800,00</text:p>
          </table:table-cell>
          <table:table-cell table:number-columns-repeated="996"/>
        </table:table-row>
        <table:table-row table:style-name="ro1">
          <table:table-cell office:value-type="string">
            <text:p>7293414B9F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2">
            <text:p>2</text:p>
          </table:table-cell>
          <table:table-cell office:value-type="string">
            <text:p>D'AVOLIO ATTILIO AGENZIA GENERALE UNIPOLSAI ASSICURAZIONI</text:p>
          </table:table-cell>
          <table:table-cell office:value-type="string">
            <text:p>Forma singola</text:p>
          </table:table-cell>
          <table:table-cell office:value-type="string">
            <text:p>00207970963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414B9F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3">
            <text:p>3</text:p>
          </table:table-cell>
          <table:table-cell office:value-type="string">
            <text:p>GATTI ENRICO</text:p>
          </table:table-cell>
          <table:table-cell office:value-type="string">
            <text:p>Forma singola</text:p>
          </table:table-cell>
          <table:table-cell office:value-type="string">
            <text:p>GTTNRC66D10G535G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414B9F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4">
            <text:p>4</text:p>
          </table:table-cell>
          <table:table-cell office:value-type="string">
            <text:p>COZZOLI FRANCESCO E CSAS</text:p>
          </table:table-cell>
          <table:table-cell office:value-type="string">
            <text:p>Forma singola</text:p>
          </table:table-cell>
          <table:table-cell office:value-type="string">
            <text:p>01582690192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414B9F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5">
            <text:p>5</text:p>
          </table:table-cell>
          <table:table-cell office:value-type="string">
            <text:p>XL INSURANCE COMPANY SE</text:p>
          </table:table-cell>
          <table:table-cell office:value-type="string">
            <text:p>Forma singola</text:p>
          </table:table-cell>
          <table:table-cell office:value-type="string">
            <text:p>12525420159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3">
          <table:table-cell office:value-type="string">
            <text:p>7293414B9F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6">
            <text:p>6</text:p>
          </table:table-cell>
          <table:table-cell office:value-type="string">
            <text:p>HELVETIA COMPAGNIA SVIZZERA D'ASSICURAZIONI SA - RAPPRESENTANZA GENERALE E DIREZIONE PER L'ITALIA</text:p>
          </table:table-cell>
          <table:table-cell office:value-type="string">
            <text:p>Forma singola</text:p>
          </table:table-cell>
          <table:table-cell office:value-type="string">
            <text:p>01462690155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414B9F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7">
            <text:p>7</text:p>
          </table:table-cell>
          <table:table-cell office:value-type="string">
            <text:p>LLOYD'S CHAUCER</text:p>
          </table:table-cell>
          <table:table-cell office:value-type="string">
            <text:p>Forma singola</text:p>
          </table:table-cell>
          <table:table-cell office:value-type="string">
            <text:p>35555555555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414B9F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8">
            <text:p>8</text:p>
          </table:table-cell>
          <table:table-cell office:value-type="string">
            <text:p>LLOYD'S NEON</text:p>
          </table:table-cell>
          <table:table-cell office:value-type="string">
            <text:p>Forma singola</text:p>
          </table:table-cell>
          <table:table-cell office:value-type="string">
            <text:p>13333333333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1">
          <table:table-cell office:value-type="string">
            <text:p>7293414B9F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9">
            <text:p>9</text:p>
          </table:table-cell>
          <table:table-cell office:value-type="string">
            <text:p>COMINI STEFANO, COMINI CHRISTIAN E VERZELETTI FRANCO S.N.C. </text:p>
          </table:table-cell>
          <table:table-cell office:value-type="string">
            <text:p>Forma singola</text:p>
          </table:table-cell>
          <table:table-cell office:value-type="string">
            <text:p>03594060984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1">
          <table:table-cell office:value-type="string">
            <text:p>7293414B9F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10">
            <text:p>10</text:p>
          </table:table-cell>
          <table:table-cell office:value-type="string">
            <text:p>AIG EUROPE LIMITED RAPPRESENTANZA GENERALE PER L'ITALIA </text:p>
          </table:table-cell>
          <table:table-cell office:value-type="string">
            <text:p>Forma singola</text:p>
          </table:table-cell>
          <table:table-cell office:value-type="string">
            <text:p>08037550962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414B9F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11">
            <text:p>11</text:p>
          </table:table-cell>
          <table:table-cell office:value-type="string">
            <text:p>LLOYD'S ARCH</text:p>
          </table:table-cell>
          <table:table-cell office:value-type="string">
            <text:p>Forma singola</text:p>
          </table:table-cell>
          <table:table-cell office:value-type="string">
            <text:p>14444444444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1">
          <table:table-cell office:value-type="string">
            <text:p>729342765B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0" office:value-type="string">
            <text:p>Programma Assicurativo Della Camera Di Commercio Di Brescia Lotto D) Polizza Responsabilità civile v/terzi e Prestatori d'opera</text:p>
          </table:table-cell>
          <table:table-cell table:number-columns-repeated="5"/>
          <table:table-cell table:style-name="ce4" office:value-type="string">
            <text:p>08-AFFIDAMENTO IN ECONOMIA - COTTIMO FIDUCIARIO</text:p>
          </table:table-cell>
          <table:table-cell/>
          <table:table-cell table:style-name="ce42" office:value-type="date" office:date-value="2017-12-05">
            <text:p>05/12/17</text:p>
          </table:table-cell>
          <table:table-cell table:formula="of:=6850*4" office:value-type="currency" office:currency="EUR" office:value="27400">
            <text:p>€ 27.400,00</text:p>
          </table:table-cell>
          <table:table-cell office:value-type="float" office:value="1">
            <text:p>1</text:p>
          </table:table-cell>
          <table:table-cell office:value-type="string">
            <text:p>GATTI ENRICO</text:p>
          </table:table-cell>
          <table:table-cell office:value-type="string">
            <text:p>Forma singola</text:p>
          </table:table-cell>
          <table:table-cell office:value-type="string">
            <text:p>GTTNRC66D10G535G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4-01">
            <text:p>01/04/18</text:p>
          </table:table-cell>
          <table:table-cell table:style-name="ce76" office:value-type="date" office:date-value="2022-03-31">
            <text:p>31/03/22</text:p>
          </table:table-cell>
          <table:table-cell table:style-name="ce50" office:value-type="currency" office:currency="EUR" office:value="6850">
            <text:p>€ 6.850,00</text:p>
          </table:table-cell>
          <table:table-cell table:number-columns-repeated="996"/>
        </table:table-row>
        <table:table-row table:style-name="ro4">
          <table:table-cell office:value-type="string">
            <text:p>729342765B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2">
            <text:p>2</text:p>
          </table:table-cell>
          <table:table-cell office:value-type="string">
            <text:p>BALCIA INSURANCE SE</text:p>
          </table:table-cell>
          <table:table-cell office:value-type="string">
            <text:p>Forma singola</text:p>
          </table:table-cell>
          <table:table-cell office:value-type="string">
            <text:p>97654980586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1">
          <table:table-cell office:value-type="string">
            <text:p>729342765B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3">
            <text:p>3</text:p>
          </table:table-cell>
          <table:table-cell office:value-type="string">
            <text:p>D'AVOLIO ATTILIO AGENZIA GENERALE UNIPOLSAI ASSICURAZIONI</text:p>
          </table:table-cell>
          <table:table-cell office:value-type="string">
            <text:p>Forma singola</text:p>
          </table:table-cell>
          <table:table-cell office:value-type="string">
            <text:p>00207970963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42765B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4">
            <text:p>4</text:p>
          </table:table-cell>
          <table:table-cell office:value-type="string">
            <text:p>COZZOLI FRANCESCO E CSAS</text:p>
          </table:table-cell>
          <table:table-cell office:value-type="string">
            <text:p>Forma singola</text:p>
          </table:table-cell>
          <table:table-cell office:value-type="string">
            <text:p>01582690192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42765B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5">
            <text:p>5</text:p>
          </table:table-cell>
          <table:table-cell office:value-type="string">
            <text:p>XL INSURANCE COMPANY SE</text:p>
          </table:table-cell>
          <table:table-cell office:value-type="string">
            <text:p>Forma singola</text:p>
          </table:table-cell>
          <table:table-cell office:value-type="string">
            <text:p>12525420159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3">
          <table:table-cell office:value-type="string">
            <text:p>729342765B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6">
            <text:p>6</text:p>
          </table:table-cell>
          <table:table-cell office:value-type="string">
            <text:p>HELVETIA COMPAGNIA SVIZZERA D'ASSICURAZIONI SA - RAPPRESENTANZA GENERALE E DIREZIONE PER L'ITALIA</text:p>
          </table:table-cell>
          <table:table-cell office:value-type="string">
            <text:p>Forma singola</text:p>
          </table:table-cell>
          <table:table-cell office:value-type="string">
            <text:p>01462690155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42765B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7">
            <text:p>7</text:p>
          </table:table-cell>
          <table:table-cell office:value-type="string">
            <text:p>LLOYD'S CHAUCER</text:p>
          </table:table-cell>
          <table:table-cell office:value-type="string">
            <text:p>Forma singola</text:p>
          </table:table-cell>
          <table:table-cell office:value-type="string">
            <text:p>35555555555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42765B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8">
            <text:p>8</text:p>
          </table:table-cell>
          <table:table-cell office:value-type="string">
            <text:p>LLOYD'S NEON</text:p>
          </table:table-cell>
          <table:table-cell office:value-type="string">
            <text:p>Forma singola</text:p>
          </table:table-cell>
          <table:table-cell office:value-type="string">
            <text:p>13333333333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1">
          <table:table-cell office:value-type="string">
            <text:p>729342765B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9">
            <text:p>9</text:p>
          </table:table-cell>
          <table:table-cell office:value-type="string">
            <text:p>COMINI STEFANO, COMINI CHRISTIAN E VERZELETTI FRANCO S.N.C. </text:p>
          </table:table-cell>
          <table:table-cell office:value-type="string">
            <text:p>Forma singola</text:p>
          </table:table-cell>
          <table:table-cell office:value-type="string">
            <text:p>03594060984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1">
          <table:table-cell office:value-type="string">
            <text:p>729342765B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5"/>
          <table:table-cell/>
          <table:table-cell office:value-type="float" office:value="10">
            <text:p>10</text:p>
          </table:table-cell>
          <table:table-cell office:value-type="string">
            <text:p>AIG EUROPE LIMITED RAPPRESENTANZA GENERALE PER L'ITALIA </text:p>
          </table:table-cell>
          <table:table-cell office:value-type="string">
            <text:p>Forma singola</text:p>
          </table:table-cell>
          <table:table-cell office:value-type="string">
            <text:p>08037550962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4">
          <table:table-cell office:value-type="string">
            <text:p>729342765B</text:p>
          </table:table-cell>
          <table:table-cell table:style-name="ce15"/>
          <table:table-cell table:style-name="ce20"/>
          <table:table-cell table:style-name="ce30"/>
          <table:table-cell table:number-columns-repeated="5"/>
          <table:table-cell table:style-name="ce4"/>
          <table:table-cell/>
          <table:table-cell table:style-name="ce42"/>
          <table:table-cell/>
          <table:table-cell office:value-type="float" office:value="11">
            <text:p>11</text:p>
          </table:table-cell>
          <table:table-cell office:value-type="string">
            <text:p>LLOYD'S ARCH</text:p>
          </table:table-cell>
          <table:table-cell office:value-type="string">
            <text:p>Forma singola</text:p>
          </table:table-cell>
          <table:table-cell office:value-type="string">
            <text:p>14444444444</text:p>
          </table:table-cell>
          <table:table-cell table:number-columns-repeated="7"/>
          <table:table-cell office:value-type="string">
            <text:p>No</text:p>
          </table:table-cell>
          <table:table-cell/>
          <table:table-cell table:style-name="ce76"/>
          <table:table-cell table:style-name="ce50"/>
          <table:table-cell table:number-columns-repeated="996"/>
        </table:table-row>
        <table:table-row table:style-name="ro5">
          <table:table-cell table:style-name="ce10" office:value-type="string">
            <text:p>729344011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0" office:value-type="string">
            <text:p>Programma Assicurativo Della Camera Di Commercio Di Brescia Lotto E) Polizza RC Patrimoniale</text:p>
          </table:table-cell>
          <table:table-cell table:number-columns-repeated="5"/>
          <table:table-cell table:style-name="ce4" office:value-type="string">
            <text:p>08-AFFIDAMENTO IN ECONOMIA - COTTIMO FIDUCIARIO</text:p>
          </table:table-cell>
          <table:table-cell/>
          <table:table-cell table:style-name="ce42" office:value-type="date" office:date-value="2017-12-05">
            <text:p>05/12/17</text:p>
          </table:table-cell>
          <table:table-cell table:formula="of:=6674.85*4" office:value-type="currency" office:currency="EUR" office:value="26699.4">
            <text:p>€ 26.699,40</text:p>
          </table:table-cell>
          <table:table-cell office:value-type="float" office:value="1">
            <text:p>1</text:p>
          </table:table-cell>
          <table:table-cell office:value-type="string">
            <text:p>LLOYD'S ARCH</text:p>
          </table:table-cell>
          <table:table-cell office:value-type="string">
            <text:p>Forma singola</text:p>
          </table:table-cell>
          <table:table-cell office:value-type="string">
            <text:p>14444444444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4-01">
            <text:p>01/04/18</text:p>
          </table:table-cell>
          <table:table-cell table:style-name="ce76" office:value-type="date" office:date-value="2022-03-31">
            <text:p>31/03/22</text:p>
          </table:table-cell>
          <table:table-cell table:style-name="ce50" office:value-type="currency" office:currency="EUR" office:value="6674.85">
            <text:p>€ 6.674,85</text:p>
          </table:table-cell>
          <table:table-cell table:number-columns-repeated="996"/>
        </table:table-row>
        <table:table-row table:style-name="ro4">
          <table:table-cell table:style-name="ce10" office:value-type="string">
            <text:p>7293440117</text:p>
          </table:table-cell>
          <table:table-cell table:number-columns-repeated="2"/>
          <table:table-cell table:style-name="ce30"/>
          <table:table-cell table:number-columns-repeated="9"/>
          <table:table-cell office:value-type="float" office:value="2">
            <text:p>2</text:p>
          </table:table-cell>
          <table:table-cell office:value-type="string">
            <text:p>GATTI ENRICO</text:p>
          </table:table-cell>
          <table:table-cell office:value-type="string">
            <text:p>Forma singola</text:p>
          </table:table-cell>
          <table:table-cell office:value-type="string">
            <text:p>GTTNRC66D10G535G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7293440117</text:p>
          </table:table-cell>
          <table:table-cell table:number-columns-repeated="12"/>
          <table:table-cell office:value-type="float" office:value="3">
            <text:p>3</text:p>
          </table:table-cell>
          <table:table-cell office:value-type="string">
            <text:p>BALCIA INSURANCE SE</text:p>
          </table:table-cell>
          <table:table-cell office:value-type="string">
            <text:p>Forma singola</text:p>
          </table:table-cell>
          <table:table-cell office:value-type="string">
            <text:p>97654980586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1">
          <table:table-cell table:style-name="ce10" office:value-type="string">
            <text:p>7293440117</text:p>
          </table:table-cell>
          <table:table-cell table:number-columns-repeated="12"/>
          <table:table-cell office:value-type="float" office:value="4">
            <text:p>4</text:p>
          </table:table-cell>
          <table:table-cell office:value-type="string">
            <text:p>D'AVOLIO ATTILIO AGENZIA GENERALE UNIPOLSAI ASSICURAZIONI</text:p>
          </table:table-cell>
          <table:table-cell office:value-type="string">
            <text:p>Forma singola</text:p>
          </table:table-cell>
          <table:table-cell office:value-type="string">
            <text:p>00207970963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7293440117</text:p>
          </table:table-cell>
          <table:table-cell table:number-columns-repeated="12"/>
          <table:table-cell office:value-type="float" office:value="5">
            <text:p>5</text:p>
          </table:table-cell>
          <table:table-cell office:value-type="string">
            <text:p>COZZOLI FRANCESCO E CSAS</text:p>
          </table:table-cell>
          <table:table-cell office:value-type="string">
            <text:p>Forma singola</text:p>
          </table:table-cell>
          <table:table-cell office:value-type="string">
            <text:p>01582690192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7293440117</text:p>
          </table:table-cell>
          <table:table-cell table:number-columns-repeated="12"/>
          <table:table-cell office:value-type="float" office:value="6">
            <text:p>6</text:p>
          </table:table-cell>
          <table:table-cell office:value-type="string">
            <text:p>XL INSURANCE COMPANY SE</text:p>
          </table:table-cell>
          <table:table-cell office:value-type="string">
            <text:p>Forma singola</text:p>
          </table:table-cell>
          <table:table-cell office:value-type="string">
            <text:p>12525420159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3">
          <table:table-cell table:style-name="ce10" office:value-type="string">
            <text:p>7293440117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string">
            <text:p>HELVETIA COMPAGNIA SVIZZERA D'ASSICURAZIONI SA - RAPPRESENTANZA GENERALE E DIREZIONE PER L'ITALIA</text:p>
          </table:table-cell>
          <table:table-cell office:value-type="string">
            <text:p>Forma singola</text:p>
          </table:table-cell>
          <table:table-cell office:value-type="string">
            <text:p>01462690155</text:p>
          </table:table-cell>
          <table:table-cell table:style-name="Default"/>
          <table:table-cell table:number-columns-repeated="6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7293440117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string">
            <text:p>LLOYD'S CHAUCER</text:p>
          </table:table-cell>
          <table:table-cell office:value-type="string">
            <text:p>Forma singola</text:p>
          </table:table-cell>
          <table:table-cell office:value-type="string">
            <text:p>35555555555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7293440117</text:p>
          </table:table-cell>
          <table:table-cell table:number-columns-repeated="12"/>
          <table:table-cell office:value-type="float" office:value="9">
            <text:p>9</text:p>
          </table:table-cell>
          <table:table-cell office:value-type="string">
            <text:p>LLOYD'S NEON</text:p>
          </table:table-cell>
          <table:table-cell office:value-type="string">
            <text:p>Forma singola</text:p>
          </table:table-cell>
          <table:table-cell office:value-type="string">
            <text:p>13333333333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1">
          <table:table-cell table:style-name="ce10" office:value-type="string">
            <text:p>7293440117</text:p>
          </table:table-cell>
          <table:table-cell table:number-columns-repeated="12"/>
          <table:table-cell office:value-type="float" office:value="10">
            <text:p>10</text:p>
          </table:table-cell>
          <table:table-cell office:value-type="string">
            <text:p>COMINI STEFANO, COMINI CHRISTIAN E VERZELETTI FRANCO S.N.C. </text:p>
          </table:table-cell>
          <table:table-cell office:value-type="string">
            <text:p>Forma singola</text:p>
          </table:table-cell>
          <table:table-cell office:value-type="string">
            <text:p>03594060984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1">
          <table:table-cell table:style-name="ce10" office:value-type="string">
            <text:p>7293440117</text:p>
          </table:table-cell>
          <table:table-cell table:number-columns-repeated="12"/>
          <table:table-cell office:value-type="float" office:value="11">
            <text:p>11</text:p>
          </table:table-cell>
          <table:table-cell office:value-type="string">
            <text:p>AIG EUROPE LIMITED RAPPRESENTANZA GENERALE PER L'ITALIA </text:p>
          </table:table-cell>
          <table:table-cell office:value-type="string">
            <text:p>Forma singola</text:p>
          </table:table-cell>
          <table:table-cell office:value-type="string">
            <text:p>08037550962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5">
          <table:table-cell office:value-type="string">
            <text:p>Z72224AD4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Lavori urgenti - formazione di fori nel vano ascensore per ripristino del funzionamento degli ascensori gemelli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3-08">
            <text:p>08/03/18</text:p>
          </table:table-cell>
          <table:table-cell office:value-type="currency" office:currency="EUR" office:value="2560">
            <text:p>€ 2.560,00</text:p>
          </table:table-cell>
          <table:table-cell office:value-type="float" office:value="1">
            <text:p>1</text:p>
          </table:table-cell>
          <table:table-cell office:value-type="string">
            <text:p>IMPRESA EDILE BINDONI F. E ZENI G. S.N.C.</text:p>
          </table:table-cell>
          <table:table-cell office:value-type="string">
            <text:p>Forma singola</text:p>
          </table:table-cell>
          <table:table-cell office:value-type="string">
            <text:p>0350823098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3-08">
            <text:p>08/03/18</text:p>
          </table:table-cell>
          <table:table-cell table:style-name="ce42" office:value-type="date" office:date-value="2018-03-08">
            <text:p>08/03/18</text:p>
          </table:table-cell>
          <table:table-cell table:style-name="ce49" office:value-type="currency" office:currency="EUR" office:value="2560">
            <text:p>€ 2.56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4C22320C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progettazione definitiva ed esecutiva del nuovo impianto di illuminazione dell'Ente e direzione lavori della successiva fase di fornitura e installazione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2-16">
            <text:p>16/02/18</text:p>
          </table:table-cell>
          <table:table-cell office:value-type="currency" office:currency="EUR" office:value="20100">
            <text:p>€ 20.100,00</text:p>
          </table:table-cell>
          <table:table-cell office:value-type="float" office:value="1">
            <text:p>1</text:p>
          </table:table-cell>
          <table:table-cell office:value-type="string">
            <text:p>STUDIO TECNICO PER. IND. ANDREA BRONZONI</text:p>
          </table:table-cell>
          <table:table-cell office:value-type="string">
            <text:p>Forma singola</text:p>
          </table:table-cell>
          <table:table-cell office:value-type="string">
            <text:p>0292664016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3-08">
            <text:p>08/03/18</text:p>
          </table:table-cell>
          <table:table-cell table:style-name="ce76" office:value-type="date" office:date-value="2018-05-02">
            <text:p>02/05/18</text:p>
          </table:table-cell>
          <table:table-cell table:style-name="ce50" office:value-type="currency" office:currency="EUR" office:value="0">
            <text:p>€ 0,00</text:p>
          </table:table-cell>
          <table:table-cell office:value-type="string">
            <text:p>2018: 221</text:p>
          </table:table-cell>
          <table:table-cell office:value-type="string">
            <text:p>controllato il 08/01/2019 OK</text:p>
          </table:table-cell>
          <table:table-cell table:style-name="Default"/>
          <table:table-cell table:number-columns-repeated="993"/>
        </table:table-row>
        <table:table-row table:style-name="ro5">
          <table:table-cell office:value-type="string">
            <text:p>ZAE21D07CB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Approvvigionamento di lampade per l'ann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2-05">
            <text:p>05/02/18</text:p>
          </table:table-cell>
          <table:table-cell office:value-type="currency" office:currency="EUR" office:value="11780">
            <text:p>€ 11.780,00</text:p>
          </table:table-cell>
          <table:table-cell office:value-type="float" office:value="1">
            <text:p>1</text:p>
          </table:table-cell>
          <table:table-cell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office:value-type="string">
            <text:p>SBRVNN61S44B157J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3-08">
            <text:p>08/03/18</text:p>
          </table:table-cell>
          <table:table-cell table:style-name="ce76" office:value-type="date" office:date-value="2018-05-09">
            <text:p>09/05/18</text:p>
          </table:table-cell>
          <table:table-cell table:style-name="ce49" office:value-type="currency" office:currency="EUR" office:value="11780">
            <text:p>€ 11.78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11" office:value-type="string">
            <text:p>739712195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nitura di energia elettrica per la sede di Brescia e per la sede staccata di Breno - adesione alla nuova convenzione Consip Energia elettrica 15 - lotto 3</text:p>
          </table:table-cell>
          <table:table-cell table:number-columns-repeated="5"/>
          <table:table-cell office:value-type="string">
            <text:p>26-AFFIDAMENTO DIRETTO IN ADESIONE AD ACCORDO QUADRO/CONVENZIONE</text:p>
          </table:table-cell>
          <table:table-cell/>
          <table:table-cell table:style-name="ce42" office:value-type="date" office:date-value="2018-03-08">
            <text:p>08/03/18</text:p>
          </table:table-cell>
          <table:table-cell office:value-type="currency" office:currency="EUR" office:value="116393.45">
            <text:p>€ 116.393,45</text:p>
          </table:table-cell>
          <table:table-cell office:value-type="float" office:value="1">
            <text:p>1</text:p>
          </table:table-cell>
          <table:table-cell office:value-type="string">
            <text:p>IREN MERCATO SPA</text:p>
          </table:table-cell>
          <table:table-cell office:value-type="string">
            <text:p>Forma singola</text:p>
          </table:table-cell>
          <table:table-cell office:value-type="string">
            <text:p>07129470014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6-01">
            <text:p>01/06/18</text:p>
          </table:table-cell>
          <table:table-cell table:style-name="ce76" office:value-type="date" office:date-value="2019-05-31">
            <text:p>31/05/19</text:p>
          </table:table-cell>
          <table:table-cell table:style-name="ce50" office:value-type="currency" office:currency="EUR" office:value="305.99">
            <text:p>€ 305,99</text:p>
          </table:table-cell>
          <table:table-cell office:value-type="string">
            <text:p>2018: 220</text:p>
          </table:table-cell>
          <table:table-cell table:style-name="ce30" office:value-type="string">
            <text:p>controllato il 15/1/2019</text:p>
          </table:table-cell>
          <table:table-cell table:number-columns-repeated="994"/>
        </table:table-row>
        <table:table-row table:style-name="ro1">
          <table:table-cell office:value-type="string">
            <text:p>Z03228552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istema di Domotica Siemens desigo della sede camerale: affidamento del servizio di Upgrade alla versione 6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5-14">
            <text:p>14/05/18</text:p>
          </table:table-cell>
          <table:table-cell office:value-type="currency" office:currency="EUR" office:value="4100">
            <text:p>€ 4.100,00</text:p>
          </table:table-cell>
          <table:table-cell office:value-type="float" office:value="1">
            <text:p>1</text:p>
          </table:table-cell>
          <table:table-cell office:value-type="string">
            <text:p>SIEMENS SPA</text:p>
          </table:table-cell>
          <table:table-cell office:value-type="string">
            <text:p>Forma singola</text:p>
          </table:table-cell>
          <table:table-cell office:value-type="string">
            <text:p>0075116015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5-14">
            <text:p>14/05/18</text:p>
          </table:table-cell>
          <table:table-cell table:style-name="ce76" office:value-type="date" office:date-value="2018-06-30">
            <text:p>30/06/18</text:p>
          </table:table-cell>
          <table:table-cell table:style-name="ce50" office:value-type="currency" office:currency="EUR" office:value="0">
            <text:p>€ 0,00</text:p>
          </table:table-cell>
          <table:table-cell office:value-type="string">
            <text:p>2018: 231</text:p>
          </table:table-cell>
          <table:table-cell office:value-type="string">
            <text:p>controllato il 08/1/2019 OK</text:p>
          </table:table-cell>
          <table:table-cell table:number-columns-repeated="994"/>
        </table:table-row>
        <table:table-row table:style-name="ro5">
          <table:table-cell office:value-type="string">
            <text:p>Z5822B4F5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valutazione di mediatori da iscrivere nell'elenco cameral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3-19">
            <text:p>19/03/18</text:p>
          </table:table-cell>
          <table:table-cell office:value-type="currency" office:currency="EUR" office:value="2435">
            <text:p>€ 2.435,00</text:p>
          </table:table-cell>
          <table:table-cell office:value-type="float" office:value="1">
            <text:p>1</text:p>
          </table:table-cell>
          <table:table-cell office:value-type="string">
            <text:p>ASSOCIAZIONE EQUILIBRIO &amp; R.C.</text:p>
          </table:table-cell>
          <table:table-cell office:value-type="string">
            <text:p>Forma singola</text:p>
          </table:table-cell>
          <table:table-cell office:value-type="string">
            <text:p>9204978037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3-19">
            <text:p>19/03/18</text:p>
          </table:table-cell>
          <table:table-cell table:style-name="ce76" office:value-type="date" office:date-value="2018-03-27">
            <text:p>27/03/18</text:p>
          </table:table-cell>
          <table:table-cell office:value-type="currency" office:currency="EUR" office:value="2435">
            <text:p>€ 2.435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3">
          <table:table-cell office:value-type="string">
            <text:p>ZAA22DABD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Polizza assicurativa di tutela legale n. M10554946 in scadenza al 31 marzo 2018 – proroga al 30 settembre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3-30">
            <text:p>30/03/18</text:p>
          </table:table-cell>
          <table:table-cell office:value-type="currency" office:currency="EUR" office:value="4400">
            <text:p>€ 4.400,00</text:p>
          </table:table-cell>
          <table:table-cell office:value-type="float" office:value="1">
            <text:p>1</text:p>
          </table:table-cell>
          <table:table-cell table:style-name="ce14" office:value-type="string">
            <text:p>ITAS – AGENZIA DI DESENZANO D/G MARNIGA ASSICURAZIONI DI GIUSEPPE E GIACOMO MARNIGA S.N.C. </text:p>
          </table:table-cell>
          <table:table-cell table:style-name="ce5" office:value-type="string">
            <text:p>Forma singola</text:p>
          </table:table-cell>
          <table:table-cell table:style-name="ce62" office:value-type="string">
            <text:p>03090610985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4-01">
            <text:p>01/04/18</text:p>
          </table:table-cell>
          <table:table-cell table:style-name="ce76" office:value-type="date" office:date-value="2018-09-30">
            <text:p>30/09/18</text:p>
          </table:table-cell>
          <table:table-cell table:style-name="ce50" office:value-type="currency" office:currency="EUR" office:value="4400">
            <text:p>€ 4.400,00</text:p>
          </table:table-cell>
          <table:table-cell office:value-type="string">
            <text:p>VIT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AB21DB58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del personale – dipendenti area anagrafica: Pillola laboratorio: tecniche di stesura dei verbali e l'istruttoria nell'era dell'amministrazione digital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2-01">
            <text:p>01/02/18</text:p>
          </table:table-cell>
          <table:table-cell office:value-type="currency" office:currency="EUR" office:value="300">
            <text:p>€ 300,00</text:p>
          </table:table-cell>
          <table:table-cell office:value-type="float" office:value="1">
            <text:p>1</text:p>
          </table:table-cell>
          <table:table-cell office:value-type="string">
            <text:p>ISTITUTO G. TAGLIACARNE</text:p>
          </table:table-cell>
          <table:table-cell table:style-name="ce5"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2-01">
            <text:p>01/02/18</text:p>
          </table:table-cell>
          <table:table-cell table:style-name="ce76" office:value-type="date" office:date-value="2018-02-20">
            <text:p>20/02/18</text:p>
          </table:table-cell>
          <table:table-cell office:value-type="currency" office:currency="EUR" office:value="240">
            <text:p>€ 24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A9223CEDB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del personale – dipendenti servizio Regolazione del mercat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2-14">
            <text:p>14/02/18</text:p>
          </table:table-cell>
          <table:table-cell office:value-type="currency" office:currency="EUR" office:value="450">
            <text:p>€ 450,00</text:p>
          </table:table-cell>
          <table:table-cell office:value-type="float" office:value="1">
            <text:p>1</text:p>
          </table:table-cell>
          <table:table-cell office:value-type="string">
            <text:p>ISTITUTO G. TAGLIACARNE</text:p>
          </table:table-cell>
          <table:table-cell table:style-name="ce5"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2-14">
            <text:p>14/02/18</text:p>
          </table:table-cell>
          <table:table-cell table:style-name="ce76" office:value-type="date" office:date-value="2018-03-01">
            <text:p>01/03/18</text:p>
          </table:table-cell>
          <table:table-cell office:value-type="currency" office:currency="EUR" office:value="360">
            <text:p>€ 36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AD22021B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e aggiornamento prevenzione incendi rischio elevat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2-16">
            <text:p>16/02/18</text:p>
          </table:table-cell>
          <table:table-cell office:value-type="currency" office:currency="EUR" office:value="1210">
            <text:p>€ 1.210,00</text:p>
          </table:table-cell>
          <table:table-cell office:value-type="float" office:value="1">
            <text:p>1</text:p>
          </table:table-cell>
          <table:table-cell office:value-type="string">
            <text:p>AIFOS SERVICE - SOCIETÀ COOPERATIVA</text:p>
          </table:table-cell>
          <table:table-cell table:style-name="ce5" office:value-type="string">
            <text:p>Forma singola</text:p>
          </table:table-cell>
          <table:table-cell office:value-type="string">
            <text:p>0312972098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2-16">
            <text:p>16/02/18</text:p>
          </table:table-cell>
          <table:table-cell table:style-name="ce76" office:value-type="date" office:date-value="2018-03-19">
            <text:p>19/03/18</text:p>
          </table:table-cell>
          <table:table-cell office:value-type="currency" office:currency="EUR" office:value="1210">
            <text:p>€ 1.21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1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fatturazione elettronica pa e B2B anno 2018 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3-05">
            <text:p>05/03/18</text:p>
          </table:table-cell>
          <table:table-cell office:value-type="currency" office:currency="EUR" office:value="6400">
            <text:p>€ 6.4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61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4799.97">
            <text:p>€ 4.799,97</text:p>
          </table:table-cell>
          <table:table-cell office:value-type="string">
            <text:p>2018: 202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31228EBCB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del personale – dipendenti area anagrafic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3-06">
            <text:p>06/03/18</text:p>
          </table:table-cell>
          <table:table-cell office:value-type="currency" office:currency="EUR" office:value="1260">
            <text:p>€ 1.260,00</text:p>
          </table:table-cell>
          <table:table-cell office:value-type="float" office:value="1">
            <text:p>1</text:p>
          </table:table-cell>
          <table:table-cell office:value-type="string">
            <text:p>ISTITUTO G. TAGLIACARNE</text:p>
          </table:table-cell>
          <table:table-cell table:style-name="ce5"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3-06">
            <text:p>06/03/18</text:p>
          </table:table-cell>
          <table:table-cell table:style-name="ce76" office:value-type="date" office:date-value="2018-03-08">
            <text:p>08/03/18</text:p>
          </table:table-cell>
          <table:table-cell table:style-name="ce50" office:value-type="currency" office:currency="EUR" office:value="1080">
            <text:p>€ 1.08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C622A49C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del personale – dipendente C.M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3-07">
            <text:p>07/03/18</text:p>
          </table:table-cell>
          <table:table-cell office:value-type="currency" office:currency="EUR" office:value="210">
            <text:p>€ 210,00</text:p>
          </table:table-cell>
          <table:table-cell office:value-type="float" office:value="1">
            <text:p>1</text:p>
          </table:table-cell>
          <table:table-cell office:value-type="string">
            <text:p>ASSOCIAZIONE EQUILIBRIO &amp; R.C.</text:p>
          </table:table-cell>
          <table:table-cell office:value-type="string">
            <text:p>Forma singola</text:p>
          </table:table-cell>
          <table:table-cell office:value-type="string">
            <text:p>9204978037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3-07">
            <text:p>07/03/18</text:p>
          </table:table-cell>
          <table:table-cell table:style-name="ce76" office:value-type="date" office:date-value="2018-03-21">
            <text:p>21/03/18</text:p>
          </table:table-cell>
          <table:table-cell office:value-type="currency" office:currency="EUR" office:value="210">
            <text:p>€ 21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EF22AEBD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del personale per l'ann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3-14">
            <text:p>14/03/18</text:p>
          </table:table-cell>
          <table:table-cell office:value-type="currency" office:currency="EUR" office:value="6720">
            <text:p>€ 6.720,00</text:p>
          </table:table-cell>
          <table:table-cell office:value-type="float" office:value="1">
            <text:p>1</text:p>
          </table:table-cell>
          <table:table-cell office:value-type="string">
            <text:p>ISTITUTO G. TAGLIACARNE</text:p>
          </table:table-cell>
          <table:table-cell table:style-name="ce5"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3-14">
            <text:p>14/03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3360">
            <text:p>€ 3.360,00</text:p>
          </table:table-cell>
          <table:table-cell office:value-type="string">
            <text:p>2018: 232 – 233 – 234 – 235 – 236</text:p>
          </table:table-cell>
          <table:table-cell office:value-type="string">
            <text:p>controllato il 30/4/2018</text:p>
          </table:table-cell>
          <table:table-cell table:number-columns-repeated="994"/>
        </table:table-row>
        <table:table-row table:style-name="ro5">
          <table:table-cell office:value-type="string">
            <text:p>Z2F22D22C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Progetto per la prevenzione sanitaria a favore dei dipendenti – affidamento del servizi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3-19">
            <text:p>19/03/18</text:p>
          </table:table-cell>
          <table:table-cell office:value-type="currency" office:currency="EUR" office:value="3300">
            <text:p>€ 3.300,00</text:p>
          </table:table-cell>
          <table:table-cell office:value-type="float" office:value="1">
            <text:p>1</text:p>
          </table:table-cell>
          <table:table-cell office:value-type="string">
            <text:p>FONDAZIONE ANT ITALIA ONLUS</text:p>
          </table:table-cell>
          <table:table-cell table:style-name="ce5" office:value-type="string">
            <text:p>Forma singola</text:p>
          </table:table-cell>
          <table:table-cell office:value-type="string">
            <text:p>0122965037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3-19">
            <text:p>19/03/18</text:p>
          </table:table-cell>
          <table:table-cell table:style-name="ce76" office:value-type="date" office:date-value="2018-03-31">
            <text:p>31/03/18</text:p>
          </table:table-cell>
          <table:table-cell office:value-type="currency" office:currency="EUR" office:value="3300">
            <text:p>€ 3.300,00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9922E26B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filtri per unità trattamento aria dell'impianto di condizionamento della sede Cameral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3-APR-18</text:p>
          </table:table-cell>
          <table:table-cell table:style-name="ce7" office:value-type="float" office:value="640">
            <text:p>640</text:p>
          </table:table-cell>
          <table:table-cell office:value-type="float" office:value="1">
            <text:p>1</text:p>
          </table:table-cell>
          <table:table-cell table:style-name="ce15" office:value-type="string">
            <text:p>ECO THERM S.R.L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9361017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4-03">
            <text:p>03/04/18</text:p>
          </table:table-cell>
          <table:table-cell table:style-name="ce76" office:value-type="date" office:date-value="2018-07-31">
            <text:p>31/07/18</text:p>
          </table:table-cell>
          <table:table-cell table:style-name="ce85" office:value-type="float" office:value="640">
            <text:p>640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782312F2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Pernottamento e prima colazione Dr.ssa Maizza - c/o Hotel Igea - Arrivo: 17/4/2018 - Partenza: 18/4/218 per Giunta camerale del 17/4/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6-APR-18</text:p>
          </table:table-cell>
          <table:table-cell table:style-name="ce7" office:value-type="float" office:value="85.45">
            <text:p>85,45</text:p>
          </table:table-cell>
          <table:table-cell office:value-type="float" office:value="1">
            <text:p>1</text:p>
          </table:table-cell>
          <table:table-cell table:style-name="ce15" office:value-type="string">
            <text:p>IGEA S.R.L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386447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4-06">
            <text:p>06/04/18</text:p>
          </table:table-cell>
          <table:table-cell table:style-name="ce76" office:value-type="date" office:date-value="2018-04-18">
            <text:p>18/04/18</text:p>
          </table:table-cell>
          <table:table-cell table:style-name="ce7" office:value-type="float" office:value="85.45">
            <text:p>85,45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93233FB5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eintegro c/c macchina affrancatrice mese di april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9-APR-18</text:p>
          </table:table-cell>
          <table:table-cell table:style-name="ce7" office:value-type="float" office:value="4500">
            <text:p>45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2858015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4-19">
            <text:p>19/04/18</text:p>
          </table:table-cell>
          <table:table-cell table:style-name="ce76" office:value-type="date" office:date-value="2018-04-19">
            <text:p>19/04/18</text:p>
          </table:table-cell>
          <table:table-cell table:style-name="ce7" office:value-type="float" office:value="4500">
            <text:p>4500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E32352D3A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Noleggio bombola Gpl/estintore e cartuccia per svolgimento prova d'esame corso antincendio rischio elevato 30/4/2017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4-APR-18</text:p>
          </table:table-cell>
          <table:table-cell table:style-name="ce7" office:value-type="float" office:value="149.24">
            <text:p>149,24</text:p>
          </table:table-cell>
          <table:table-cell office:value-type="float" office:value="1">
            <text:p>1</text:p>
          </table:table-cell>
          <table:table-cell table:style-name="ce15" office:value-type="string">
            <text:p>ANTINCENDIO DOMENIGHINI S.R.L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22570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4-24">
            <text:p>24/04/18</text:p>
          </table:table-cell>
          <table:table-cell table:style-name="ce76" office:value-type="date" office:date-value="2018-07-05">
            <text:p>05/07/18</text:p>
          </table:table-cell>
          <table:table-cell table:style-name="ce7" office:value-type="float" office:value="149.24">
            <text:p>149,24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1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ichiesta mailing ravvedimento diritto annuale anno 2017 - sollecito nel 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7" office:value-type="string">
            <text:p>08-MAG-18</text:p>
          </table:table-cell>
          <table:table-cell table:style-name="ce7" office:value-type="float" office:value="208.55">
            <text:p>208,55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5-08">
            <text:p>08/05/18</text:p>
          </table:table-cell>
          <table:table-cell table:style-name="ce76" office:value-type="date" office:date-value="2018-05-31">
            <text:p>31/05/18</text:p>
          </table:table-cell>
          <table:table-cell table:style-name="ce7" office:value-type="float" office:value="208.55">
            <text:p>208,55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06236CE2B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stampanti kyocera - ordine consip 4289858</text:p>
            <text:p>cig convenzione: 67519930e4</text:p>
            <text:p>cig derivato: z06236ce2b</text:p>
          </table:table-cell>
          <table:table-cell table:number-columns-repeated="5"/>
          <table:table-cell office:value-type="string">
            <text:p>26-AFFIDAMENTO DIRETTO IN ADESIONE AD ACCORDO QUADRO/CONVENZIONE</text:p>
          </table:table-cell>
          <table:table-cell/>
          <table:table-cell table:style-name="ce7" office:value-type="string">
            <text:p>04-MAG-18</text:p>
          </table:table-cell>
          <table:table-cell table:style-name="ce7" office:value-type="float" office:value="1725.15">
            <text:p>1725,15</text:p>
          </table:table-cell>
          <table:table-cell office:value-type="float" office:value="1">
            <text:p>1</text:p>
          </table:table-cell>
          <table:table-cell table:style-name="ce15" office:value-type="string">
            <text:p>KYOCERA DOCUMENT SOLUTIONS ITALIA SPA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78808015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5-04">
            <text:p>04/05/18</text:p>
          </table:table-cell>
          <table:table-cell table:style-name="ce76" office:value-type="date" office:date-value="2018-06-30">
            <text:p>30/06/18</text:p>
          </table:table-cell>
          <table:table-cell table:style-name="ce7" office:value-type="float" office:value="1725.15">
            <text:p>1725,15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18236CA3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stampanti lexmark - ordine consip 4289627</text:p>
            <text:p>cig convenzione: 6751979555</text:p>
            <text:p>cig derivato: z18236ca32</text:p>
          </table:table-cell>
          <table:table-cell table:number-columns-repeated="5"/>
          <table:table-cell office:value-type="string">
            <text:p>26-AFFIDAMENTO DIRETTO IN ADESIONE AD ACCORDO QUADRO/CONVENZIONE</text:p>
          </table:table-cell>
          <table:table-cell/>
          <table:table-cell table:style-name="ce7" office:value-type="string">
            <text:p>04-MAG-18</text:p>
          </table:table-cell>
          <table:table-cell table:style-name="ce7" office:value-type="float" office:value="538.5">
            <text:p>538,5</text:p>
          </table:table-cell>
          <table:table-cell office:value-type="float" office:value="1">
            <text:p>1</text:p>
          </table:table-cell>
          <table:table-cell table:style-name="ce15" office:value-type="string">
            <text:p>INFORDATA SPA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092944059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5-04">
            <text:p>04/05/18</text:p>
          </table:table-cell>
          <table:table-cell table:style-name="ce76" office:value-type="date" office:date-value="2018-06-30">
            <text:p>30/06/18</text:p>
          </table:table-cell>
          <table:table-cell table:style-name="ce7" office:value-type="float" office:value="538.5">
            <text:p>538,5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1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Invio mailing massiva di n. 74 operatori del settore orafo per preavviso ispezioni anno 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7" office:value-type="string">
            <text:p>08-MAG-18</text:p>
          </table:table-cell>
          <table:table-cell table:style-name="ce7" office:value-type="float" office:value="1.85">
            <text:p>1,85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5-08">
            <text:p>08/05/18</text:p>
          </table:table-cell>
          <table:table-cell table:style-name="ce76" office:value-type="date" office:date-value="2018-05-31">
            <text:p>31/05/18</text:p>
          </table:table-cell>
          <table:table-cell table:style-name="ce7" office:value-type="float" office:value="1.85">
            <text:p>1,85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1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Acquisto carta filigranata - risma da 1.000 fogli (codice articolo S-5TELC-CARTAF)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7" office:value-type="string">
            <text:p>09-MAG-18</text:p>
          </table:table-cell>
          <table:table-cell table:style-name="ce7" office:value-type="float" office:value="250">
            <text:p>25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5-09">
            <text:p>09/05/18</text:p>
          </table:table-cell>
          <table:table-cell table:style-name="ce76" office:value-type="date" office:date-value="2018-05-31">
            <text:p>31/05/18</text:p>
          </table:table-cell>
          <table:table-cell table:style-name="ce86" office:value-type="float" office:value="250">
            <text:p>250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Z0B236097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di materiale elettrico per manutenzione programmata impianto Notifir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4-MAG-18</text:p>
          </table:table-cell>
          <table:table-cell table:style-name="ce7" office:value-type="float" office:value="1261">
            <text:p>1261</text:p>
          </table:table-cell>
          <table:table-cell office:value-type="float" office:value="1">
            <text:p>1</text:p>
          </table:table-cell>
          <table:table-cell table:style-name="ce15" office:value-type="string">
            <text:p>TEDOLDI ERMANNO SRL SOCIETA' UNIPERSONALE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33137809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5-14">
            <text:p>14/05/18</text:p>
          </table:table-cell>
          <table:table-cell table:style-name="ce76" office:value-type="date" office:date-value="2018-07-31">
            <text:p>31/07/18</text:p>
          </table:table-cell>
          <table:table-cell table:style-name="ce86" office:value-type="float" office:value="0">
            <text:p>0</text:p>
          </table:table-cell>
          <table:table-cell table:style-name="ce27" office:value-type="string">
            <text:p>Vincolo 413</text:p>
          </table:table-cell>
          <table:table-cell office:value-type="string">
            <text:p>controllato il 16.1.2019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1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Invio mailing massiva n. 36 imprese settore prodotti preconfezionati per preavviso ispezioni anno 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7" office:value-type="string">
            <text:p>14-MAG-18</text:p>
          </table:table-cell>
          <table:table-cell table:style-name="ce7" office:value-type="float" office:value="0.9">
            <text:p>0,9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5-14">
            <text:p>14/05/18</text:p>
          </table:table-cell>
          <table:table-cell table:style-name="ce76" office:value-type="date" office:date-value="2018-05-31">
            <text:p>31/05/18</text:p>
          </table:table-cell>
          <table:table-cell table:style-name="ce86" office:value-type="float" office:value="0">
            <text:p>0</text:p>
          </table:table-cell>
          <table:table-cell office:value-type="string">
            <text:p>finito 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NOCIG0024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eintegro c/c macchina affrancatrice Francopost srl - reintegro mese di maggi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8-MAG-18</text:p>
          </table:table-cell>
          <table:table-cell table:style-name="ce7" office:value-type="float" office:value="4500">
            <text:p>45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2858015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5-18">
            <text:p>18/05/18</text:p>
          </table:table-cell>
          <table:table-cell table:style-name="ce44" office:value-type="date" office:date-value="2018-05-18">
            <text:p>18/05/18</text:p>
          </table:table-cell>
          <table:table-cell table:style-name="ce85" office:value-type="float" office:value="4500">
            <text:p>45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00215419B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guarnizioni per scambiatori di calore dell'impianto di condizionamento della sede Cameral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3-MAG-18</text:p>
          </table:table-cell>
          <table:table-cell table:style-name="ce7" office:value-type="float" office:value="1960">
            <text:p>1960</text:p>
          </table:table-cell>
          <table:table-cell office:value-type="float" office:value="1">
            <text:p>1</text:p>
          </table:table-cell>
          <table:table-cell table:style-name="ce15" office:value-type="string">
            <text:p>ECO THERM S.R.L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9361017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5-23">
            <text:p>23/05/18</text:p>
          </table:table-cell>
          <table:table-cell table:style-name="ce76" office:value-type="date" office:date-value="2018-05-31">
            <text:p>31/05/18</text:p>
          </table:table-cell>
          <table:table-cell table:style-name="ce7" office:value-type="float" office:value="1960">
            <text:p>196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B7233539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Manutenzione verde presso Camera di Commercio di Bresci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8-MAG-18</text:p>
          </table:table-cell>
          <table:table-cell table:style-name="ce7" office:value-type="float" office:value="300">
            <text:p>300</text:p>
          </table:table-cell>
          <table:table-cell office:value-type="float" office:value="1">
            <text:p>1</text:p>
          </table:table-cell>
          <table:table-cell table:style-name="ce15" office:value-type="string">
            <text:p>GOLD GREEN S.N.C. DEI F.LLI ROTA - REALIZZAZIONE GIARDINI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02740016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5-28">
            <text:p>28/05/18</text:p>
          </table:table-cell>
          <table:table-cell table:style-name="ce76" office:value-type="date" office:date-value="2018-06-30">
            <text:p>30/06/18</text:p>
          </table:table-cell>
          <table:table-cell table:style-name="ce85" office:value-type="float" office:value="300">
            <text:p>3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3D23CB72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eintegro c/c macchina affrancatrice Francopost srl – 2° reintegro mese di maggi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30-MAG-18</text:p>
          </table:table-cell>
          <table:table-cell table:style-name="ce7" office:value-type="float" office:value="4500">
            <text:p>45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2858015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5-30">
            <text:p>30/05/18</text:p>
          </table:table-cell>
          <table:table-cell table:style-name="ce44" office:value-type="date" office:date-value="2018-05-30">
            <text:p>30/05/18</text:p>
          </table:table-cell>
          <table:table-cell table:style-name="ce85" office:value-type="float" office:value="4500">
            <text:p>45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A823CC44D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necrologio sul Giornale di Brescia del sig. F. Cavalli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30-MAG-18</text:p>
          </table:table-cell>
          <table:table-cell table:style-name="ce7" office:value-type="float" office:value="93.05">
            <text:p>93,05</text:p>
          </table:table-cell>
          <table:table-cell office:value-type="float" office:value="1">
            <text:p>1</text:p>
          </table:table-cell>
          <table:table-cell table:style-name="ce15" office:value-type="string">
            <text:p>EDITORIALE BRESCIANA SPA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027277017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5-30">
            <text:p>30/05/18</text:p>
          </table:table-cell>
          <table:table-cell table:style-name="ce44" office:value-type="date" office:date-value="2018-05-30">
            <text:p>30/05/18</text:p>
          </table:table-cell>
          <table:table-cell table:style-name="ce7" office:value-type="float" office:value="93.05">
            <text:p>93,05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1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Invio mailing massiva n. 453 operatori del settore orafo per riunione annuale - servizio effettuato da Infocamere - PIRA 12-004-004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7" office:value-type="string">
            <text:p>06-GIU-18</text:p>
          </table:table-cell>
          <table:table-cell table:style-name="ce7" office:value-type="float" office:value="11.33">
            <text:p>11,33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6-06">
            <text:p>06/06/18</text:p>
          </table:table-cell>
          <table:table-cell table:style-name="ce76" office:value-type="date" office:date-value="2018-06-30">
            <text:p>30/06/18</text:p>
          </table:table-cell>
          <table:table-cell table:style-name="ce86" office:value-type="float" office:value="11.14">
            <text:p>11,14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3123F6FF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eintegro c/c macchina affrancatrice Francopost srl mese giugn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2-GIU-18</text:p>
          </table:table-cell>
          <table:table-cell table:style-name="ce7" office:value-type="float" office:value="4500">
            <text:p>45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2858015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6-12">
            <text:p>12/06/18</text:p>
          </table:table-cell>
          <table:table-cell table:style-name="ce44" office:value-type="date" office:date-value="2018-06-12">
            <text:p>12/06/18</text:p>
          </table:table-cell>
          <table:table-cell table:style-name="ce7" office:value-type="float" office:value="4500">
            <text:p>45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1C240FC4D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Pernottamento e prima colazione Dr.ssa Maizza - c/o Hotel Igea - Arrivo: 26/6/2018 e Partenza: 27/6/2018 -partecipazione Giunta camerale del 26/6/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8-GIU-18</text:p>
          </table:table-cell>
          <table:table-cell table:style-name="ce7" office:value-type="float" office:value="67.27">
            <text:p>67,27</text:p>
          </table:table-cell>
          <table:table-cell office:value-type="float" office:value="1">
            <text:p>1</text:p>
          </table:table-cell>
          <table:table-cell table:style-name="ce15" office:value-type="string">
            <text:p>IGEA S.R.L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386447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6-18">
            <text:p>18/06/18</text:p>
          </table:table-cell>
          <table:table-cell table:style-name="ce76" office:value-type="date" office:date-value="2018-06-27">
            <text:p>27/06/18</text:p>
          </table:table-cell>
          <table:table-cell table:style-name="ce7" office:value-type="float" office:value="67.27">
            <text:p>67,27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E9241A74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eintegro c/c macchina affrancatrice – 2° reintegro giugn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2-GIU-18</text:p>
          </table:table-cell>
          <table:table-cell table:style-name="ce7" office:value-type="float" office:value="4500">
            <text:p>45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2858015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6-22">
            <text:p>22/06/18</text:p>
          </table:table-cell>
          <table:table-cell table:style-name="ce44" office:value-type="date" office:date-value="2018-06-22">
            <text:p>22/06/18</text:p>
          </table:table-cell>
          <table:table-cell table:style-name="ce7" office:value-type="float" office:value="4500">
            <text:p>45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1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Invio mailing massiva n. 127 start up innovative per invito al seminario ''wake up start up'' del 22 giugno 2018 - servizio fornito da Infocamere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7" office:value-type="string">
            <text:p>22-GIU-18</text:p>
          </table:table-cell>
          <table:table-cell table:style-name="ce7" office:value-type="float" office:value="3.18">
            <text:p>3,18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6-22">
            <text:p>22/06/18</text:p>
          </table:table-cell>
          <table:table-cell table:style-name="ce76" office:value-type="date" office:date-value="2018-06-30">
            <text:p>30/06/18</text:p>
          </table:table-cell>
          <table:table-cell table:style-name="ce7" office:value-type="float" office:value="3.18">
            <text:p>3,18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72241A97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Servizio di deblatizzazion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6-GIU-18</text:p>
          </table:table-cell>
          <table:table-cell table:style-name="ce7" office:value-type="float" office:value="500">
            <text:p>500</text:p>
          </table:table-cell>
          <table:table-cell office:value-type="float" office:value="1">
            <text:p>1</text:p>
          </table:table-cell>
          <table:table-cell table:style-name="ce15" office:value-type="string">
            <text:p>BMB SERVICE SRL UNIPERSONALE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305927017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6-26">
            <text:p>26/06/18</text:p>
          </table:table-cell>
          <table:table-cell table:style-name="ce76" office:value-type="date" office:date-value="2018-07-15">
            <text:p>15/07/18</text:p>
          </table:table-cell>
          <table:table-cell table:style-name="ce85" office:value-type="float" office:value="500">
            <text:p>5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B5240364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iparazione tende Auditorium - sostituzione binario e fettuccia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6-GIU-18</text:p>
          </table:table-cell>
          <table:table-cell table:style-name="ce7" office:value-type="float" office:value="520">
            <text:p>520</text:p>
          </table:table-cell>
          <table:table-cell office:value-type="float" office:value="1">
            <text:p>1</text:p>
          </table:table-cell>
          <table:table-cell table:style-name="ce15" office:value-type="string">
            <text:p>DITTA SOTTINI S.A.S. DI PLATTO MARIA PAOLA E DANIELA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9816946017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6-26">
            <text:p>26/06/18</text:p>
          </table:table-cell>
          <table:table-cell table:style-name="ce76" office:value-type="date" office:date-value="2018-07-31">
            <text:p>31/07/18</text:p>
          </table:table-cell>
          <table:table-cell table:style-name="ce85" office:value-type="float" office:value="520">
            <text:p>52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C8241D25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Interventi su presidi antincendio a seguito di manutenzione periodica programmata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9-GIU-18</text:p>
          </table:table-cell>
          <table:table-cell table:style-name="ce7" office:value-type="float" office:value="1164.68">
            <text:p>1164,68</text:p>
          </table:table-cell>
          <table:table-cell office:value-type="float" office:value="1">
            <text:p>1</text:p>
          </table:table-cell>
          <table:table-cell table:style-name="ce15" office:value-type="string">
            <text:p>ANTINCENDIO DOMENIGHINI S.R.L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22570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7" office:value-type="date" office:date-value="2018-06-29">
            <text:p>29/06/18</text:p>
          </table:table-cell>
          <table:table-cell table:style-name="ce76" office:value-type="date" office:date-value="2018-07-31">
            <text:p>31/07/18</text:p>
          </table:table-cell>
          <table:table-cell table:style-name="ce7" office:value-type="float" office:value="1164.68">
            <text:p>1164,68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4222A3ACB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progettazione di interventi sull'impianto di condizionamento della sede della Camera di Commercio di Bresci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3-13">
            <text:p>13/03/18</text:p>
          </table:table-cell>
          <table:table-cell office:value-type="currency" office:currency="EUR" office:value="15750">
            <text:p>€ 15.750,00</text:p>
          </table:table-cell>
          <table:table-cell office:value-type="float" office:value="1">
            <text:p>1</text:p>
          </table:table-cell>
          <table:table-cell office:value-type="string">
            <text:p>FRANCESCO BIANCHI</text:p>
          </table:table-cell>
          <table:table-cell table:style-name="ce5" office:value-type="string">
            <text:p>Forma singola</text:p>
          </table:table-cell>
          <table:table-cell office:value-type="string">
            <text:p>BNCFNC85H09C618O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5-28">
            <text:p>28/05/18</text:p>
          </table:table-cell>
          <table:table-cell table:style-name="ce76" office:value-type="date" office:date-value="2018-12-20">
            <text:p>20/12/18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Vincolo 312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4D23218B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Telefoni mobili in dotazione al personale camerale – acquisto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4-17">
            <text:p>17/04/18</text:p>
          </table:table-cell>
          <table:table-cell office:value-type="currency" office:currency="EUR" office:value="501.57">
            <text:p>€ 501,57</text:p>
          </table:table-cell>
          <table:table-cell office:value-type="float" office:value="1">
            <text:p>1</text:p>
          </table:table-cell>
          <table:table-cell office:value-type="string">
            <text:p>EUROTECNO SRL</text:p>
          </table:table-cell>
          <table:table-cell table:style-name="ce5" office:value-type="string">
            <text:p>Forma singola</text:p>
          </table:table-cell>
          <table:table-cell office:value-type="string">
            <text:p>04585871009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4-17">
            <text:p>17/04/18</text:p>
          </table:table-cell>
          <table:table-cell table:style-name="ce76" office:value-type="date" office:date-value="2018-04-19">
            <text:p>19/04/18</text:p>
          </table:table-cell>
          <table:table-cell table:style-name="ce49" office:value-type="currency" office:currency="EUR" office:value="501.57">
            <text:p>€ 501,57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31229C57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Piano formativo per i soggetti economici e pubblici e associazioni di categoria imprenditoriali interessati <text:s/>- Progetto attiv-aree (v@lli resilienti)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4-20">
            <text:p>20/04/18</text:p>
          </table:table-cell>
          <table:table-cell office:value-type="currency" office:currency="EUR" office:value="9720">
            <text:p>€ 9.720,00</text:p>
          </table:table-cell>
          <table:table-cell office:value-type="float" office:value="1">
            <text:p>1</text:p>
          </table:table-cell>
          <table:table-cell office:value-type="string">
            <text:p>SERVIMPRESA AZIENDA SPECIALE DELLA CCCIAA CREMONA</text:p>
          </table:table-cell>
          <table:table-cell table:style-name="ce5" office:value-type="string">
            <text:p>Forma singola</text:p>
          </table:table-cell>
          <table:table-cell table:style-name="ce63" office:value-type="string">
            <text:p>93045310195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4-20">
            <text:p>20/04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0">
            <text:p>€ 0,00</text:p>
          </table:table-cell>
          <table:table-cell/>
          <table:table-cell office:value-type="string">
            <text:p>controllato il 16.1.2019</text:p>
          </table:table-cell>
          <table:table-cell table:number-columns-repeated="994"/>
        </table:table-row>
        <table:table-row table:style-name="ro1">
          <table:table-cell office:value-type="string">
            <text:p>Z8D234DA3D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Copertura assicurativa di responsabilità civile patrimoniale per il servizio di mediazione obbligatoria della Camera di commercio di Bresci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4-27">
            <text:p>27/04/18</text:p>
          </table:table-cell>
          <table:table-cell office:value-type="currency" office:currency="EUR" office:value="1250">
            <text:p>€ 1.250,00</text:p>
          </table:table-cell>
          <table:table-cell office:value-type="float" office:value="1">
            <text:p>1</text:p>
          </table:table-cell>
          <table:table-cell office:value-type="string">
            <text:p>AIG CHARTIS EUROPE S.A.</text:p>
          </table:table-cell>
          <table:table-cell table:style-name="ce5" office:value-type="string">
            <text:p>Forma singola</text:p>
          </table:table-cell>
          <table:table-cell office:value-type="string">
            <text:p>08037550962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5-01">
            <text:p>01/05/18</text:p>
          </table:table-cell>
          <table:table-cell table:style-name="ce76" office:value-type="date" office:date-value="2019-04-30">
            <text:p>30/04/19</text:p>
          </table:table-cell>
          <table:table-cell office:value-type="currency" office:currency="EUR" office:value="1250">
            <text:p>€ 1.25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5722D3E3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facchinaggio e la realizzazione di nuovi sportelli al piano terra della sede della Camera di Commercio di Bresci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4-27">
            <text:p>27/04/18</text:p>
          </table:table-cell>
          <table:table-cell office:value-type="currency" office:currency="EUR" office:value="3750">
            <text:p>€ 3.750,00</text:p>
          </table:table-cell>
          <table:table-cell office:value-type="float" office:value="1">
            <text:p>1</text:p>
          </table:table-cell>
          <table:table-cell office:value-type="string">
            <text:p>TRASLOCHI SCABELLI GROUPS SRL</text:p>
          </table:table-cell>
          <table:table-cell table:style-name="ce5" office:value-type="string">
            <text:p>Forma singola</text:p>
          </table:table-cell>
          <table:table-cell office:value-type="string">
            <text:p>03540190984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4-27">
            <text:p>27/04/18</text:p>
          </table:table-cell>
          <table:table-cell table:style-name="ce76" office:value-type="date" office:date-value="2018-06-30">
            <text:p>30/06/18</text:p>
          </table:table-cell>
          <table:table-cell office:value-type="currency" office:currency="EUR" office:value="3750">
            <text:p>€ 3.750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4C2346A9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Acquisto n. 10 estintori per la Sede camerale di via Einaudi – sostituzione estintori in scadenza e cancellazione dall'inventario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5-02">
            <text:p>02/05/18</text:p>
          </table:table-cell>
          <table:table-cell office:value-type="currency" office:currency="EUR" office:value="291">
            <text:p>€ 291,00</text:p>
          </table:table-cell>
          <table:table-cell office:value-type="float" office:value="1">
            <text:p>1</text:p>
          </table:table-cell>
          <table:table-cell office:value-type="string">
            <text:p>BRIXIA PAP SRL</text:p>
          </table:table-cell>
          <table:table-cell table:style-name="ce5" office:value-type="string">
            <text:p>Forma singola</text:p>
          </table:table-cell>
          <table:table-cell office:value-type="string">
            <text:p>02989580986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5-02">
            <text:p>02/05/18</text:p>
          </table:table-cell>
          <table:table-cell table:style-name="ce76" office:value-type="date" office:date-value="2018-05-22">
            <text:p>22/05/18</text:p>
          </table:table-cell>
          <table:table-cell table:style-name="ce49" office:value-type="currency" office:currency="EUR" office:value="291">
            <text:p>€ 291,00</text:p>
          </table:table-cell>
          <table:table-cell office:value-type="string">
            <text:p>finito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1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Affidamento procedura controllo di ges – anno 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5-03">
            <text:p>03/05/18</text:p>
          </table:table-cell>
          <table:table-cell office:value-type="currency" office:currency="EUR" office:value="1100">
            <text:p>€ 1.1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0">
            <text:p>€ 0,00</text:p>
          </table:table-cell>
          <table:table-cell/>
          <table:table-cell office:value-type="string">
            <text:p>controllato il 16.1.2019</text:p>
          </table:table-cell>
          <table:table-cell table:number-columns-repeated="994"/>
        </table:table-row>
        <table:table-row table:style-name="ro2">
          <table:table-cell table:style-name="Default" office:value-type="string">
            <text:p>748120233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pulizia, disinfezione, apertura e chiusura della sede della Camera di commercio di Brescia - 1/7/2018 – 31/12/2020 </text:p>
          </table:table-cell>
          <table:table-cell table:number-columns-repeated="5"/>
          <table:table-cell table:style-name="ce4" office:value-type="string">
            <text:p>08-AFFIDAMENTO IN ECONOMIA - COTTIMO FIDUCIARIO</text:p>
          </table:table-cell>
          <table:table-cell/>
          <table:table-cell table:style-name="ce42" office:value-type="date" office:date-value="2018-05-09">
            <text:p>09/05/18</text:p>
          </table:table-cell>
          <table:table-cell table:formula="of:=(183651.1+8150+9082.78)" office:value-type="currency" office:currency="EUR" office:value="200883.88">
            <text:p>€ 200.883,88</text:p>
          </table:table-cell>
          <table:table-cell office:value-type="float" office:value="1">
            <text:p>1</text:p>
          </table:table-cell>
          <table:table-cell office:value-type="string">
            <text:p>PULISTAR SRL</text:p>
          </table:table-cell>
          <table:table-cell table:style-name="ce5" office:value-type="string">
            <text:p>Forma singola</text:p>
          </table:table-cell>
          <table:table-cell office:value-type="string">
            <text:p>03131230173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7-01">
            <text:p>01/07/18</text:p>
          </table:table-cell>
          <table:table-cell table:style-name="ce76" office:value-type="date" office:date-value="2020-12-31">
            <text:p>31/12/20</text:p>
          </table:table-cell>
          <table:table-cell table:style-name="ce50" office:value-type="currency" office:currency="EUR" office:value="43217.46">
            <text:p>€ 43.217,46</text:p>
          </table:table-cell>
          <table:table-cell office:value-type="string">
            <text:p>con varianti – vincoli 2018: 501, 502, 503, 626, 912</text:p>
          </table:table-cell>
          <table:table-cell office:value-type="string">
            <text:p>controllato il 16.1.2019</text:p>
          </table:table-cell>
          <table:table-cell table:number-columns-repeated="994"/>
        </table:table-row>
        <table:table-row table:style-name="ro4">
          <table:table-cell table:style-name="Default" office:value-type="string">
            <text:p>7481202331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string">
            <text:p>NITOR SOCIETA' COOPERATIVA </text:p>
          </table:table-cell>
          <table:table-cell table:style-name="ce5" office:value-type="string">
            <text:p>Forma singola</text:p>
          </table:table-cell>
          <table:table-cell office:value-type="string">
            <text:p>01950620987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table:style-name="Default" office:value-type="string">
            <text:p>7481202331</text:p>
          </table:table-cell>
          <table:table-cell table:number-columns-repeated="12"/>
          <table:table-cell office:value-type="float" office:value="3">
            <text:p>3</text:p>
          </table:table-cell>
          <table:table-cell office:value-type="string">
            <text:p>GRATTACASO SRL</text:p>
          </table:table-cell>
          <table:table-cell table:style-name="ce5" office:value-type="string">
            <text:p>Forma singola</text:p>
          </table:table-cell>
          <table:table-cell office:value-type="string">
            <text:p>00965350093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table:style-name="Default" office:value-type="string">
            <text:p>7481202331</text:p>
          </table:table-cell>
          <table:table-cell table:number-columns-repeated="12"/>
          <table:table-cell office:value-type="float" office:value="4">
            <text:p>4</text:p>
          </table:table-cell>
          <table:table-cell office:value-type="string">
            <text:p>PULITORI ED AFFINI S.P.A. </text:p>
          </table:table-cell>
          <table:table-cell table:style-name="ce5" office:value-type="string">
            <text:p>Forma singola</text:p>
          </table:table-cell>
          <table:table-cell office:value-type="string">
            <text:p>02076190178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table:style-name="Default" office:value-type="string">
            <text:p>7481202331</text:p>
          </table:table-cell>
          <table:table-cell table:number-columns-repeated="12"/>
          <table:table-cell office:value-type="float" office:value="5">
            <text:p>5</text:p>
          </table:table-cell>
          <table:table-cell office:value-type="string">
            <text:p>LACERENZA MULTISERVICE S.R.L. </text:p>
          </table:table-cell>
          <table:table-cell table:style-name="ce5" office:value-type="string">
            <text:p>Forma singola</text:p>
          </table:table-cell>
          <table:table-cell office:value-type="string">
            <text:p>01877530764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3">
          <table:table-cell office:value-type="string">
            <text:p>Z45236998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0" office:value-type="string">
            <text:p>Piano formativo per la realizzazione delle iniziative per il miglioramento della qualità dell'informazione economica riservate all'informatizzazione dei procedimenti amministrativi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5-10">
            <text:p>10/05/18</text:p>
          </table:table-cell>
          <table:table-cell office:value-type="currency" office:currency="EUR" office:value="14400">
            <text:p>€ 14.400,00</text:p>
          </table:table-cell>
          <table:table-cell office:value-type="float" office:value="1">
            <text:p>1</text:p>
          </table:table-cell>
          <table:table-cell office:value-type="string">
            <text:p>SERVIMPRESA AZIENDA SPECIALE DELLA CCCIAA CREMONA</text:p>
          </table:table-cell>
          <table:table-cell table:style-name="ce5" office:value-type="string">
            <text:p>Forma singola</text:p>
          </table:table-cell>
          <table:table-cell table:style-name="ce63" office:value-type="string">
            <text:p>93045310195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5-31">
            <text:p>31/05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0">
            <text:p>€ 0,00</text:p>
          </table:table-cell>
          <table:table-cell/>
          <table:table-cell office:value-type="string">
            <text:p>controllato il 16.1.2019</text:p>
          </table:table-cell>
          <table:table-cell table:number-columns-repeated="994"/>
        </table:table-row>
        <table:table-row table:style-name="ro2">
          <table:table-cell office:value-type="string">
            <text:p>ZEC2369A6D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Piano formativo per la realizzazione di iniziative riservate ai funzionari comunali e dei Suap per la realizzazione delle iniziative per il procedimento unificato registro imprese/repertorio economico amministrativo/s.u.a.p.- seconda fas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5-10">
            <text:p>10/05/18</text:p>
          </table:table-cell>
          <table:table-cell office:value-type="currency" office:currency="EUR" office:value="35000">
            <text:p>€ 35.000,00</text:p>
          </table:table-cell>
          <table:table-cell office:value-type="float" office:value="1">
            <text:p>1</text:p>
          </table:table-cell>
          <table:table-cell office:value-type="string">
            <text:p>SERVIMPRESA AZIENDA SPECIALE DELLA CCCIAA CREMONA</text:p>
          </table:table-cell>
          <table:table-cell table:style-name="ce5" office:value-type="string">
            <text:p>Forma singola</text:p>
          </table:table-cell>
          <table:table-cell table:style-name="ce63" office:value-type="string">
            <text:p>93045310195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5-31">
            <text:p>31/05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0">
            <text:p>€ 0,00</text:p>
          </table:table-cell>
          <table:table-cell/>
          <table:table-cell office:value-type="string">
            <text:p>controllato il 16.1.2019</text:p>
          </table:table-cell>
          <table:table-cell table:number-columns-repeated="994"/>
        </table:table-row>
        <table:table-row table:style-name="ro2">
          <table:table-cell office:value-type="string">
            <text:p>ZB42369A0A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Piano formativo per la realizzazione di iniziative riservate alle imprese, alle associazioni di categorie e agli ordini professionali per la realizzazione delle iniziative per lo sviluppo del fasciolo informatico di impresa: terza fas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5-10">
            <text:p>10/05/18</text:p>
          </table:table-cell>
          <table:table-cell office:value-type="currency" office:currency="EUR" office:value="8700">
            <text:p>€ 8.700,00</text:p>
          </table:table-cell>
          <table:table-cell office:value-type="float" office:value="1">
            <text:p>1</text:p>
          </table:table-cell>
          <table:table-cell office:value-type="string">
            <text:p>SERVIMPRESA AZIENDA SPECIALE DELLA CCCIAA CREMONA</text:p>
          </table:table-cell>
          <table:table-cell table:style-name="ce5" office:value-type="string">
            <text:p>Forma singola</text:p>
          </table:table-cell>
          <table:table-cell table:style-name="ce63" office:value-type="string">
            <text:p>93045310195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5-31">
            <text:p>31/05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0">
            <text:p>€ 0,00</text:p>
          </table:table-cell>
          <table:table-cell/>
          <table:table-cell office:value-type="string">
            <text:p>controllato il 16.1.2019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1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Attività area ambiente - comunicazioni Modello Unico Dichiarazione Ambientale (MUD 2018) - servizio realizzazione invio massivo pec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5-10">
            <text:p>10/05/18</text:p>
          </table:table-cell>
          <table:table-cell office:value-type="currency" office:currency="EUR" office:value="25.9">
            <text:p>€ 25,9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5-10">
            <text:p>10/05/18</text:p>
          </table:table-cell>
          <table:table-cell table:style-name="ce76" office:value-type="date" office:date-value="2018-05-31">
            <text:p>31/05/18</text:p>
          </table:table-cell>
          <table:table-cell office:value-type="currency" office:currency="EUR" office:value="25.9">
            <text:p>€ 25,9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1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 informatici per la gestione delle procedure di conciliazione e mediazione on line denominati “Conciliacamera”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5-10">
            <text:p>10/05/18</text:p>
          </table:table-cell>
          <table:table-cell office:value-type="currency" office:currency="EUR" office:value="2370">
            <text:p>€ 2.37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1402.87">
            <text:p>€ 1.402,87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2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istema informatico per la gestione e conservazione documentale GEDOC – Affidamento del servizio di hosting e manutenzione per l'anno 2018.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5-14">
            <text:p>14/05/18</text:p>
          </table:table-cell>
          <table:table-cell office:value-type="currency" office:currency="EUR" office:value="14000">
            <text:p>€ 14.0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10499.96">
            <text:p>€ 10.499,96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7493374FD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0" office:value-type="string">
            <text:p>Fornitura lampade a led per il nuovo impianto di illuminazione dell'ente</text:p>
          </table:table-cell>
          <table:table-cell table:number-columns-repeated="5"/>
          <table:table-cell table:style-name="ce4" office:value-type="string">
            <text:p>08-AFFIDAMENTO IN ECONOMIA - COTTIMO FIDUCIARIO</text:p>
          </table:table-cell>
          <table:table-cell/>
          <table:table-cell table:style-name="ce42" office:value-type="date" office:date-value="2018-05-16">
            <text:p>16/05/18</text:p>
          </table:table-cell>
          <table:table-cell table:formula="of:=(160570.81+12953.5)" office:value-type="currency" office:currency="EUR" office:value="173524.31">
            <text:p>€ 173.524,31</text:p>
          </table:table-cell>
          <table:table-cell office:value-type="float" office:value="1">
            <text:p>1</text:p>
          </table:table-cell>
          <table:table-cell office:value-type="string">
            <text:p>EOST SRL </text:p>
          </table:table-cell>
          <table:table-cell table:style-name="ce5" office:value-type="string">
            <text:p>Forma singola</text:p>
          </table:table-cell>
          <table:table-cell office:value-type="string">
            <text:p>03789940982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7-05">
            <text:p>05/07/18</text:p>
          </table:table-cell>
          <table:table-cell table:style-name="ce76" office:value-type="date" office:date-value="2018-09-14">
            <text:p>14/09/18</text:p>
          </table:table-cell>
          <table:table-cell table:style-name="ce49" table:formula="of:=(160570.81+12953.5)" office:value-type="currency" office:currency="EUR" office:value="173524.31">
            <text:p>€ 173.524,31</text:p>
          </table:table-cell>
          <table:table-cell office:value-type="string">
            <text:p>Ok con variante</text:p>
          </table:table-cell>
          <table:table-cell table:number-columns-repeated="995"/>
        </table:table-row>
        <table:table-row table:style-name="ro4">
          <table:table-cell office:value-type="string">
            <text:p>7493374FD4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string">
            <text:p>S.I.SICUR IMPIANTI S.R.L. </text:p>
          </table:table-cell>
          <table:table-cell table:style-name="ce5" office:value-type="string">
            <text:p>Forma singola</text:p>
          </table:table-cell>
          <table:table-cell office:value-type="string">
            <text:p>02389020039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5">
          <table:table-cell office:value-type="string">
            <text:p>7493374FD4</text:p>
          </table:table-cell>
          <table:table-cell table:number-columns-repeated="12"/>
          <table:table-cell office:value-type="float" office:value="3">
            <text:p>3</text:p>
          </table:table-cell>
          <table:table-cell office:value-type="string">
            <text:p>TEDOLDI ERMANNO S.R.L.UNIPERSONALE </text:p>
          </table:table-cell>
          <table:table-cell table:style-name="ce5" office:value-type="string">
            <text:p>Forma singola</text:p>
          </table:table-cell>
          <table:table-cell office:value-type="string">
            <text:p>03313780987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office:value-type="string">
            <text:p>7493374FD4</text:p>
          </table:table-cell>
          <table:table-cell table:number-columns-repeated="12"/>
          <table:table-cell office:value-type="float" office:value="4">
            <text:p>4</text:p>
          </table:table-cell>
          <table:table-cell office:value-type="string">
            <text:p>CIEB ELETTROFORNITURE SPA </text:p>
          </table:table-cell>
          <table:table-cell table:style-name="ce5" office:value-type="string">
            <text:p>Forma singola</text:p>
          </table:table-cell>
          <table:table-cell office:value-type="string">
            <text:p>03171310984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5">
          <table:table-cell office:value-type="string">
            <text:p>7493374FD4</text:p>
          </table:table-cell>
          <table:table-cell table:number-columns-repeated="12"/>
          <table:table-cell office:value-type="float" office:value="5">
            <text:p>5</text:p>
          </table:table-cell>
          <table:table-cell office:value-type="string">
            <text:p>BOTTICINI IMPIANTI DI SBRUZZI IVONNE </text:p>
          </table:table-cell>
          <table:table-cell table:style-name="ce5" office:value-type="string">
            <text:p>Forma singola</text:p>
          </table:table-cell>
          <table:table-cell office:value-type="string">
            <text:p>SBRVNN61S44B157J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1">
          <table:table-cell office:value-type="string">
            <text:p>NOCIG0024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Convenzione con la Banca Popolare di Sondrio per la gestione del servizio di cassa <text:s/>– rinnovo per il periodo 1/1/2019-31/12/2021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5-24">
            <text:p>24/05/18</text:p>
          </table:table-cell>
          <table:table-cell office:value-type="currency" office:currency="EUR" office:value="12000">
            <text:p>€ 12.000,00</text:p>
          </table:table-cell>
          <table:table-cell office:value-type="float" office:value="1">
            <text:p>1</text:p>
          </table:table-cell>
          <table:table-cell office:value-type="string">
            <text:p>BANCA POPOLARE DI SONDRIO</text:p>
          </table:table-cell>
          <table:table-cell table:style-name="ce5" office:value-type="string">
            <text:p>Forma singola</text:p>
          </table:table-cell>
          <table:table-cell table:style-name="ce3" office:value-type="string">
            <text:p>0005381014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9-01-01">
            <text:p>01/01/19</text:p>
          </table:table-cell>
          <table:table-cell table:style-name="ce76" office:value-type="date" office:date-value="2021-12-31">
            <text:p>31/12/21</text:p>
          </table:table-cell>
          <table:table-cell table:style-name="ce50" office:value-type="currency" office:currency="EUR" office:value="0">
            <text:p>€ 0,00</text:p>
          </table:table-cell>
          <table:table-cell table:style-name="Default"/>
          <table:table-cell table:style-name="ce89" office:value-type="string">
            <text:p>controllato il 26/10/2018</text:p>
          </table:table-cell>
          <table:table-cell table:number-columns-repeated="994"/>
        </table:table-row>
        <table:table-row table:style-name="ro5">
          <table:table-cell office:value-type="string">
            <text:p>ZE3238F6E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consegna e ritiro a domicilio della corrispondenza - periodo 1.6.2018/31.5.2019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5-29">
            <text:p>29/05/18</text:p>
          </table:table-cell>
          <table:table-cell office:value-type="currency" office:currency="EUR" office:value="5796">
            <text:p>€ 5.796,00</text:p>
          </table:table-cell>
          <table:table-cell office:value-type="float" office:value="1">
            <text:p>1</text:p>
          </table:table-cell>
          <table:table-cell office:value-type="string">
            <text:p>POSTE ITALIANE SPA</text:p>
          </table:table-cell>
          <table:table-cell table:style-name="ce5" office:value-type="string">
            <text:p>Forma singola</text:p>
          </table:table-cell>
          <table:table-cell table:style-name="ce61" office:value-type="string">
            <text:p>971038805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6-01">
            <text:p>01/06/18</text:p>
          </table:table-cell>
          <table:table-cell table:style-name="ce76" office:value-type="date" office:date-value="2019-05-31">
            <text:p>31/05/19</text:p>
          </table:table-cell>
          <table:table-cell table:style-name="ce50" office:value-type="currency" office:currency="EUR" office:value="1664">
            <text:p>€ 1.664,00</text:p>
          </table:table-cell>
          <table:table-cell office:value-type="string">
            <text:p>Vincolo 2018: 435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NOCIG0012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Affidamento dei servizi di connessione internet per accesso al canale intranet, posta elettronica, filtri siti web, accesso Telemaco e videocomunicazione 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6-04">
            <text:p>04/06/18</text:p>
          </table:table-cell>
          <table:table-cell office:value-type="currency" office:currency="EUR" office:value="6691">
            <text:p>€ 6.691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6-01">
            <text:p>01/06/18</text:p>
          </table:table-cell>
          <table:table-cell table:style-name="ce76" office:value-type="date" office:date-value="2019-05-31">
            <text:p>31/05/19</text:p>
          </table:table-cell>
          <table:table-cell table:style-name="ce50" office:value-type="currency" office:currency="EUR" office:value="1030.32">
            <text:p>€ 1.030,32</text:p>
          </table:table-cell>
          <table:table-cell office:value-type="string">
            <text:p>Vincoli 2018: 456, 457</text:p>
          </table:table-cell>
          <table:table-cell office:value-type="string">
            <text:p>videoconferenza</text:p>
          </table:table-cell>
          <table:table-cell table:number-columns-repeated="994"/>
        </table:table-row>
        <table:table-row table:style-name="ro5">
          <table:table-cell office:value-type="string">
            <text:p>ZC523AB0D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portale “Area ambiente” ann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6-06">
            <text:p>06/06/18</text:p>
          </table:table-cell>
          <table:table-cell office:value-type="currency" office:currency="EUR" office:value="4182">
            <text:p>€ 4.182,00</text:p>
          </table:table-cell>
          <table:table-cell office:value-type="float" office:value="1">
            <text:p>1</text:p>
          </table:table-cell>
          <table:table-cell office:value-type="string">
            <text:p>ECOCERVED SCARL</text:p>
          </table:table-cell>
          <table:table-cell office:value-type="string">
            <text:p>Forma singola</text:p>
          </table:table-cell>
          <table:table-cell office:value-type="string">
            <text:p>0399135037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1-01">
            <text:p>01/01/18</text:p>
          </table:table-cell>
          <table:table-cell table:style-name="ce76" office:value-type="date" office:date-value="2018-12-31">
            <text:p>31/12/18</text:p>
          </table:table-cell>
          <table:table-cell table:style-name="ce49" office:value-type="currency" office:currency="EUR" office:value="4182">
            <text:p>€ 4.182,00</text:p>
          </table:table-cell>
          <table:table-cell office:value-type="string">
            <text:p>ok</text:p>
          </table:table-cell>
          <table:table-cell table:number-columns-repeated="995"/>
        </table:table-row>
        <table:table-row table:style-name="ro5">
          <table:table-cell table:style-name="ce4" office:value-type="string">
            <text:p>NOCIG0012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Mailing del diritto annuale per l'anno 2018 – adesione al servizio e <text:s/>disposizioni operative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6-06">
            <text:p>06/06/18</text:p>
          </table:table-cell>
          <table:table-cell office:value-type="currency" office:currency="EUR" office:value="2325">
            <text:p>€ 2.325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6-06">
            <text:p>06/06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0">
            <text:p>€ 0,00</text:p>
          </table:table-cell>
          <table:table-cell office:value-type="string">
            <text:p>Vincolo 458</text:p>
          </table:table-cell>
          <table:table-cell table:style-name="ce89" office:value-type="string">
            <text:p>controllato il 26/10/2018</text:p>
          </table:table-cell>
          <table:table-cell table:number-columns-repeated="994"/>
        </table:table-row>
        <table:table-row table:style-name="ro3">
          <table:table-cell office:value-type="string">
            <text:p>ZE3240B76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Piano formativo per la realizzazione di iniziative per la Diffusione delle conoscenze relative alla sicurezza del prodotto e della metrologia legale – tutela del consumatore e dell'ambient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6-20">
            <text:p>20/06/18</text:p>
          </table:table-cell>
          <table:table-cell office:value-type="currency" office:currency="EUR" office:value="28000">
            <text:p>€ 28.000,00</text:p>
          </table:table-cell>
          <table:table-cell office:value-type="float" office:value="1">
            <text:p>1</text:p>
          </table:table-cell>
          <table:table-cell office:value-type="string">
            <text:p>SERVIMPRESA AZIENDA SPECIALE DELLA CCCIAA CREMONA</text:p>
          </table:table-cell>
          <table:table-cell table:style-name="ce5" office:value-type="string">
            <text:p>Forma singola</text:p>
          </table:table-cell>
          <table:table-cell table:style-name="ce3" office:value-type="string">
            <text:p>9304531019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43" office:value-type="date" office:date-value="2018-06-20">
            <text:p>20/06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0">
            <text:p>€ 0,00</text:p>
          </table:table-cell>
          <table:table-cell/>
          <table:table-cell table:style-name="ce89" office:value-type="string">
            <text:p>controllato il 26/10/2018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2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Promozione punto impresa digitale <text:s/>- servizio realizzazione invio massivo Pec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4-17">
            <text:p>17/04/18</text:p>
          </table:table-cell>
          <table:table-cell office:value-type="currency" office:currency="EUR" office:value="1425">
            <text:p>€ 1.425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4-17">
            <text:p>17/04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1391.03">
            <text:p>€ 1.391,03</text:p>
          </table:table-cell>
          <table:table-cell office:value-type="string">
            <text:p>Det 48/SG</text:p>
          </table:table-cell>
          <table:table-cell office:value-type="string">
            <text:p>controllato il 16.1.2019 Riccardo</text:p>
          </table:table-cell>
          <table:table-cell table:number-columns-repeated="994"/>
        </table:table-row>
        <table:table-row table:style-name="ro5">
          <table:table-cell office:value-type="string">
            <text:p>Z11231A77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Segretario Generale - linea manageriale di aggiornamento permanente 2017-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4-23">
            <text:p>23/04/18</text:p>
          </table:table-cell>
          <table:table-cell office:value-type="currency" office:currency="EUR" office:value="300">
            <text:p>€ 300,00</text:p>
          </table:table-cell>
          <table:table-cell office:value-type="float" office:value="1">
            <text:p>1</text:p>
          </table:table-cell>
          <table:table-cell office:value-type="string">
            <text:p>ISTITUTO G. TAGLIACARNE</text:p>
          </table:table-cell>
          <table:table-cell table:style-name="ce5"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4-23">
            <text:p>23/04/18</text:p>
          </table:table-cell>
          <table:table-cell table:style-name="ce76" office:value-type="date" office:date-value="2018-12-31">
            <text:p>31/12/18</text:p>
          </table:table-cell>
          <table:table-cell office:value-type="currency" office:currency="EUR" office:value="300">
            <text:p>€ 30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51233E79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del personale – dipendente E. P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4-27">
            <text:p>27/04/18</text:p>
          </table:table-cell>
          <table:table-cell office:value-type="currency" office:currency="EUR" office:value="375">
            <text:p>€ 375,00</text:p>
          </table:table-cell>
          <table:table-cell office:value-type="float" office:value="1">
            <text:p>1</text:p>
          </table:table-cell>
          <table:table-cell office:value-type="string">
            <text:p>ISTITUTO G. TAGLIACARNE</text:p>
          </table:table-cell>
          <table:table-cell table:style-name="ce5"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4-27">
            <text:p>27/04/18</text:p>
          </table:table-cell>
          <table:table-cell table:style-name="ce76" office:value-type="date" office:date-value="2018-05-15">
            <text:p>15/05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2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del personale - dipendente A. A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4-27">
            <text:p>27/04/18</text:p>
          </table:table-cell>
          <table:table-cell office:value-type="currency" office:currency="EUR" office:value="200">
            <text:p>€ 200,00</text:p>
          </table:table-cell>
          <table:table-cell office:value-type="float" office:value="1">
            <text:p>1</text:p>
          </table:table-cell>
          <table:table-cell office:value-type="string">
            <text:p>UNIONCAMERE LOMBARDIA</text:p>
          </table:table-cell>
          <table:table-cell table:style-name="ce5" office:value-type="string">
            <text:p>Forma singola</text:p>
          </table:table-cell>
          <table:table-cell office:value-type="string">
            <text:p>0325422015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4-27">
            <text:p>27/04/18</text:p>
          </table:table-cell>
          <table:table-cell table:style-name="ce76" office:value-type="date" office:date-value="2018-05-10">
            <text:p>10/05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62238F28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del personale – dipendente R.M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5-23">
            <text:p>23/05/18</text:p>
          </table:table-cell>
          <table:table-cell office:value-type="currency" office:currency="EUR" office:value="300">
            <text:p>€ 300,00</text:p>
          </table:table-cell>
          <table:table-cell office:value-type="float" office:value="1">
            <text:p>1</text:p>
          </table:table-cell>
          <table:table-cell office:value-type="string">
            <text:p>ISTITUTO G. TAGLIACARNE</text:p>
          </table:table-cell>
          <table:table-cell table:style-name="ce5"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5-23">
            <text:p>23/05/18</text:p>
          </table:table-cell>
          <table:table-cell table:style-name="ce76" office:value-type="date" office:date-value="2018-06-04">
            <text:p>04/06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2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Promozione alternanza Scuola-Lavoro - servizio realizzazione invio massivo Pec anno 2018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5-29">
            <text:p>29/05/18</text:p>
          </table:table-cell>
          <table:table-cell office:value-type="currency" office:currency="EUR" office:value="4500">
            <text:p>€ 4.5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5-29">
            <text:p>29/05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1374.36">
            <text:p>€ 1.374,36</text:p>
          </table:table-cell>
          <table:table-cell office:value-type="float" office:value="433">
            <text:p>433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2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Promozione attivita' Punto Impresa Digitale e servizi impresa 4.0 - servizio realizzazione invio massivo Pec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5-29">
            <text:p>29/05/18</text:p>
          </table:table-cell>
          <table:table-cell office:value-type="currency" office:currency="EUR" office:value="6250">
            <text:p>€ 6.25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5-29">
            <text:p>29/05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E123AA4C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del personale – dipendente M.G. <text:s text:c="19"/>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5-30">
            <text:p>30/05/18</text:p>
          </table:table-cell>
          <table:table-cell office:value-type="currency" office:currency="EUR" office:value="120">
            <text:p>€ 120,00</text:p>
          </table:table-cell>
          <table:table-cell office:value-type="float" office:value="1">
            <text:p>1</text:p>
          </table:table-cell>
          <table:table-cell office:value-type="string">
            <text:p>ISTITUTO G. TAGLIACARNE</text:p>
          </table:table-cell>
          <table:table-cell table:style-name="ce5"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5-30">
            <text:p>30/05/18</text:p>
          </table:table-cell>
          <table:table-cell table:style-name="ce76" office:value-type="date" office:date-value="2018-06-01">
            <text:p>01/06/18</text:p>
          </table:table-cell>
          <table:table-cell office:value-type="currency" office:currency="EUR" office:value="120">
            <text:p>€ 12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2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supporto al Punto Impresa Digitale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6-04">
            <text:p>04/06/18</text:p>
          </table:table-cell>
          <table:table-cell office:value-type="currency" office:currency="EUR" office:value="85360">
            <text:p>€ 85.360,00</text:p>
          </table:table-cell>
          <table:table-cell office:value-type="float" office:value="1">
            <text:p>1</text:p>
          </table:table-cell>
          <table:table-cell office:value-type="string">
            <text:p>IC OUTSOURCING</text:p>
          </table:table-cell>
          <table:table-cell office:value-type="string">
            <text:p>Forma singola</text:p>
          </table:table-cell>
          <table:table-cell table:style-name="ce61" office:value-type="string">
            <text:p>044083002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6-04">
            <text:p>04/06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33220">
            <text:p>€ 33.220,00</text:p>
          </table:table-cell>
          <table:table-cell office:value-type="string">
            <text:p>Vincolo 253</text:p>
          </table:table-cell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3C242CEC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Sostituzione n. 6 batterie centrali antincendio a seguito della visita periodica impianto rilevazione incendi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2-LUG-18</text:p>
          </table:table-cell>
          <table:table-cell table:style-name="ce7" office:value-type="float" office:value="324.8">
            <text:p>324,8</text:p>
          </table:table-cell>
          <table:table-cell office:value-type="float" office:value="1">
            <text:p>1</text:p>
          </table:table-cell>
          <table:table-cell table:style-name="ce15" office:value-type="string">
            <text:p>CENTRO SICUREZZA DI DONINI D., MENSI S. E ZECCHINI R. S.N.C.</text:p>
          </table:table-cell>
          <table:table-cell office:value-type="string">
            <text:p>Forma singola</text:p>
          </table:table-cell>
          <table:table-cell table:style-name="ce7" office:value-type="string">
            <text:p>01162530172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7-02">
            <text:p>02/07/18</text:p>
          </table:table-cell>
          <table:table-cell table:style-name="ce76" office:value-type="date" office:date-value="2018-07-31">
            <text:p>31/07/18</text:p>
          </table:table-cell>
          <table:table-cell table:style-name="ce7" office:value-type="float" office:value="324.8">
            <text:p>324,8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412440FC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Pernottamento e prima colazione Dr.ssa Maizza - c/o Hotel Igea per la notte del 9 luglio 2018 e del 16 lugli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6-LUG-18</text:p>
          </table:table-cell>
          <table:table-cell table:style-name="ce7" office:value-type="float" office:value="132.72">
            <text:p>132,72</text:p>
          </table:table-cell>
          <table:table-cell office:value-type="float" office:value="1">
            <text:p>1</text:p>
          </table:table-cell>
          <table:table-cell table:style-name="ce15" office:value-type="string">
            <text:p>IGEA S.R.L.</text:p>
          </table:table-cell>
          <table:table-cell office:value-type="string">
            <text:p>Forma singola</text:p>
          </table:table-cell>
          <table:table-cell table:style-name="ce7" office:value-type="string">
            <text:p>03864470988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7-06">
            <text:p>06/07/18</text:p>
          </table:table-cell>
          <table:table-cell table:style-name="ce76" office:value-type="date" office:date-value="2018-07-16">
            <text:p>16/07/18</text:p>
          </table:table-cell>
          <table:table-cell table:style-name="ce7" office:value-type="float" office:value="132.72">
            <text:p>132,72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01244085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N. 10.000 BOLLETTINI C/C POSTAL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4-LUG-18</text:p>
          </table:table-cell>
          <table:table-cell table:style-name="ce7" office:value-type="float" office:value="174">
            <text:p>174</text:p>
          </table:table-cell>
          <table:table-cell office:value-type="float" office:value="1">
            <text:p>1</text:p>
          </table:table-cell>
          <table:table-cell table:style-name="ce15" office:value-type="string">
            <text:p>ARTI GRAFICHE CARDAMONE SRL</text:p>
          </table:table-cell>
          <table:table-cell office:value-type="string">
            <text:p>Forma singola</text:p>
          </table:table-cell>
          <table:table-cell table:style-name="ce7" office:value-type="string">
            <text:p>00411600794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7-04">
            <text:p>04/07/18</text:p>
          </table:table-cell>
          <table:table-cell table:style-name="ce76" office:value-type="date" office:date-value="2018-07-31">
            <text:p>31/07/18</text:p>
          </table:table-cell>
          <table:table-cell table:style-name="ce7" office:value-type="float" office:value="174">
            <text:p>174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DB243E01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Intervento straordinario per spurgo colonna otturata scarichi servizi igienici del 4° piano della sede camerale e fornitura materiale idraulic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9-LUG-18</text:p>
          </table:table-cell>
          <table:table-cell table:style-name="ce7" office:value-type="float" office:value="1112">
            <text:p>1112</text:p>
          </table:table-cell>
          <table:table-cell office:value-type="float" office:value="1">
            <text:p>1</text:p>
          </table:table-cell>
          <table:table-cell table:style-name="ce15" office:value-type="string">
            <text:p>ECO THERM S.R.L.</text:p>
          </table:table-cell>
          <table:table-cell office:value-type="string">
            <text:p>Forma singola</text:p>
          </table:table-cell>
          <table:table-cell table:style-name="ce7" office:value-type="string">
            <text:p>01293610174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7-09">
            <text:p>09/07/18</text:p>
          </table:table-cell>
          <table:table-cell table:style-name="ce76" office:value-type="date" office:date-value="2018-07-31">
            <text:p>31/07/18</text:p>
          </table:table-cell>
          <table:table-cell table:style-name="ce85" office:value-type="float" office:value="1112">
            <text:p>1112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D4241476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Implementazione rete Wi fi del'Ente: fornitura n.3 Access point UniFi AC Ubiquiti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3-LUG-18</text:p>
          </table:table-cell>
          <table:table-cell table:style-name="ce7" office:value-type="float" office:value="327.25">
            <text:p>327,25</text:p>
          </table:table-cell>
          <table:table-cell office:value-type="float" office:value="1">
            <text:p>1</text:p>
          </table:table-cell>
          <table:table-cell table:style-name="ce15" office:value-type="string">
            <text:p>ARCADIA TECNOLOGIE SRL</text:p>
          </table:table-cell>
          <table:table-cell office:value-type="string">
            <text:p>Forma singola</text:p>
          </table:table-cell>
          <table:table-cell table:style-name="ce7" office:value-type="string">
            <text:p>07161270967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7-13">
            <text:p>13/07/18</text:p>
          </table:table-cell>
          <table:table-cell table:style-name="ce76" office:value-type="date" office:date-value="2018-07-31">
            <text:p>31/07/18</text:p>
          </table:table-cell>
          <table:table-cell table:style-name="ce7" office:value-type="float" office:value="327.25">
            <text:p>327,25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2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eintegro c/c macchina affrancatrice Francopost srl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8-LUG-18</text:p>
          </table:table-cell>
          <table:table-cell table:style-name="ce7" office:value-type="float" office:value="4500">
            <text:p>45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office:value-type="string">
            <text:p>Forma singola</text:p>
          </table:table-cell>
          <table:table-cell table:style-name="ce7" office:value-type="string">
            <text:p>01228580153</text:p>
          </table:table-cell>
          <table:table-cell table:number-columns-repeated="7"/>
          <table:table-cell office:value-type="string">
            <text:p>Si</text:p>
          </table:table-cell>
          <table:table-cell table:number-columns-repeated="2" table:style-name="ce44" office:value-type="date" office:date-value="2018-07-18">
            <text:p>18/07/18</text:p>
          </table:table-cell>
          <table:table-cell table:style-name="ce85" office:value-type="float" office:value="4500">
            <text:p>4500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E924605F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scaldabagno elettrico e materiale idraulico necessario per lo spostamento dei termoconvettori al piano terra della sede Cameral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0-LUG-18</text:p>
          </table:table-cell>
          <table:table-cell table:style-name="ce7" office:value-type="float" office:value="1165">
            <text:p>1165</text:p>
          </table:table-cell>
          <table:table-cell office:value-type="float" office:value="1">
            <text:p>1</text:p>
          </table:table-cell>
          <table:table-cell table:style-name="ce15" office:value-type="string">
            <text:p>ECO THERM S.R.L.</text:p>
          </table:table-cell>
          <table:table-cell office:value-type="string">
            <text:p>Forma singola</text:p>
          </table:table-cell>
          <table:table-cell table:style-name="ce7" office:value-type="string">
            <text:p>01293610174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7-20">
            <text:p>20/07/18</text:p>
          </table:table-cell>
          <table:table-cell table:style-name="ce76" office:value-type="date" office:date-value="2018-07-31">
            <text:p>31/07/18</text:p>
          </table:table-cell>
          <table:table-cell table:style-name="ce85" office:value-type="float" office:value="1165">
            <text:p>1165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85244107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Lavori da fabbro da eseguire presso la sede Cameral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3-LUG-18</text:p>
          </table:table-cell>
          <table:table-cell table:style-name="ce7" office:value-type="float" office:value="230">
            <text:p>230</text:p>
          </table:table-cell>
          <table:table-cell office:value-type="float" office:value="1">
            <text:p>1</text:p>
          </table:table-cell>
          <table:table-cell table:style-name="ce15" office:value-type="string">
            <text:p>ANGOLO DELLA SERRATURA DI ZAMMARCHI WILLIAM &amp; TOMASONI FERDINANDO SNC</text:p>
          </table:table-cell>
          <table:table-cell office:value-type="string">
            <text:p>Forma singola</text:p>
          </table:table-cell>
          <table:table-cell table:style-name="ce7" office:value-type="string">
            <text:p>03203940980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7-23">
            <text:p>23/07/18</text:p>
          </table:table-cell>
          <table:table-cell table:style-name="ce76" office:value-type="date" office:date-value="2018-07-31">
            <text:p>31/07/18</text:p>
          </table:table-cell>
          <table:table-cell table:style-name="ce85" office:value-type="float" office:value="230">
            <text:p>230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2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Contributo ad Unioncamere per la produzione delle carte tachigrafiche emesse nel primo semestre del 2018 - totale carte n. 2289 - fattura n. 2018/fesp/290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5-LUG-18</text:p>
          </table:table-cell>
          <table:table-cell table:style-name="ce7" office:value-type="float" office:value="4578">
            <text:p>4578</text:p>
          </table:table-cell>
          <table:table-cell office:value-type="float" office:value="1">
            <text:p>1</text:p>
          </table:table-cell>
          <table:table-cell table:style-name="ce15" office:value-type="string">
            <text:p>UNIONE ITALIANA C.C.I.A.A. - ROMA</text:p>
          </table:table-cell>
          <table:table-cell office:value-type="string">
            <text:p>Forma singola</text:p>
          </table:table-cell>
          <table:table-cell table:style-name="ce7" office:value-type="string">
            <text:p>01484460587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7-25">
            <text:p>25/07/18</text:p>
          </table:table-cell>
          <table:table-cell table:style-name="ce76" office:value-type="date" office:date-value="2018-07-25">
            <text:p>25/07/18</text:p>
          </table:table-cell>
          <table:table-cell table:style-name="ce7" office:value-type="float" office:value="4578">
            <text:p>4578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41249443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iparazione macchina vidimatrice bollatura libri e affilatura lama taglierina del centro stamp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3-AGO-18</text:p>
          </table:table-cell>
          <table:table-cell table:style-name="ce7" office:value-type="float" office:value="395">
            <text:p>395</text:p>
          </table:table-cell>
          <table:table-cell office:value-type="float" office:value="1">
            <text:p>1</text:p>
          </table:table-cell>
          <table:table-cell table:style-name="ce15" office:value-type="string">
            <text:p>CAGE S.R.L.</text:p>
          </table:table-cell>
          <table:table-cell office:value-type="string">
            <text:p>Forma singola</text:p>
          </table:table-cell>
          <table:table-cell table:style-name="ce7" office:value-type="string">
            <text:p>01236080170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8-03">
            <text:p>03/08/18</text:p>
          </table:table-cell>
          <table:table-cell table:style-name="ce76" office:value-type="date" office:date-value="2018-08-31">
            <text:p>31/08/18</text:p>
          </table:table-cell>
          <table:table-cell table:style-name="ce85" office:value-type="float" office:value="395">
            <text:p>395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3424A187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eintegro c/c macchina affrancatrice Francopost srl - agost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9-AGO-18</text:p>
          </table:table-cell>
          <table:table-cell table:style-name="ce7" office:value-type="float" office:value="4500">
            <text:p>45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office:value-type="string">
            <text:p>Forma singola</text:p>
          </table:table-cell>
          <table:table-cell table:style-name="ce7" office:value-type="string">
            <text:p>01228580153</text:p>
          </table:table-cell>
          <table:table-cell table:number-columns-repeated="7"/>
          <table:table-cell office:value-type="string">
            <text:p>Si</text:p>
          </table:table-cell>
          <table:table-cell table:number-columns-repeated="2" table:style-name="ce44" office:value-type="date" office:date-value="2018-08-09">
            <text:p>09/08/18</text:p>
          </table:table-cell>
          <table:table-cell table:style-name="ce85" office:value-type="float" office:value="4500">
            <text:p>4500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4624A05C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e installazione batterie <text:s/>per ascensori Kone matr.10465832 -10465846 - 832005 </text:p>
            <text:p/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9-AGO-18</text:p>
          </table:table-cell>
          <table:table-cell table:style-name="ce7" office:value-type="float" office:value="180">
            <text:p>180</text:p>
          </table:table-cell>
          <table:table-cell office:value-type="float" office:value="1">
            <text:p>1</text:p>
          </table:table-cell>
          <table:table-cell table:style-name="ce15"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7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8-09">
            <text:p>09/08/18</text:p>
          </table:table-cell>
          <table:table-cell table:style-name="ce76" office:value-type="date" office:date-value="2018-08-31">
            <text:p>31/08/18</text:p>
          </table:table-cell>
          <table:table-cell table:style-name="ce85" office:value-type="float" office:value="180">
            <text:p>180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NOCIG0024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e installazione combinatore telefonico per ascensore Kone matr.-10465846</text:p>
            <text:p/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0-AGO-18</text:p>
          </table:table-cell>
          <table:table-cell table:style-name="ce7" office:value-type="float" office:value="550">
            <text:p>550</text:p>
          </table:table-cell>
          <table:table-cell office:value-type="float" office:value="1">
            <text:p>1</text:p>
          </table:table-cell>
          <table:table-cell table:style-name="ce15"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7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8-10">
            <text:p>10/08/18</text:p>
          </table:table-cell>
          <table:table-cell table:style-name="ce76" office:value-type="date" office:date-value="2018-08-31">
            <text:p>31/08/18</text:p>
          </table:table-cell>
          <table:table-cell table:style-name="ce85" office:value-type="float" office:value="550">
            <text:p>550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B824C38E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innovo annuale licenze Zextras per interfacciamento posta cellulari Bresciatourism</text:p>
            <text:p>(ordine Mepa originario n. 2379931 del 2015)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31-AGO-18</text:p>
          </table:table-cell>
          <table:table-cell table:style-name="ce7" office:value-type="float" office:value="45">
            <text:p>45</text:p>
          </table:table-cell>
          <table:table-cell office:value-type="float" office:value="1">
            <text:p>1</text:p>
          </table:table-cell>
          <table:table-cell table:style-name="ce15" office:value-type="string">
            <text:p>VULCANIA SYSTEM S.R.L.</text:p>
          </table:table-cell>
          <table:table-cell office:value-type="string">
            <text:p>Forma singola</text:p>
          </table:table-cell>
          <table:table-cell table:style-name="ce7" office:value-type="string">
            <text:p>03091060230</text:p>
          </table:table-cell>
          <table:table-cell table:number-columns-repeated="7"/>
          <table:table-cell office:value-type="string">
            <text:p>Si</text:p>
          </table:table-cell>
          <table:table-cell table:number-columns-repeated="2" table:style-name="ce44" office:value-type="date" office:date-value="2018-08-31">
            <text:p>31/08/18</text:p>
          </table:table-cell>
          <table:table-cell table:style-name="ce85" office:value-type="float" office:value="45">
            <text:p>45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7224E0E4A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Pernottamento e prima colazione Dr.ssa Maizza - c/o Hotel Igea per la notte del 18 settembre 2018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2-SET-18</text:p>
          </table:table-cell>
          <table:table-cell table:style-name="ce7" office:value-type="float" office:value="63.64">
            <text:p>63,64</text:p>
          </table:table-cell>
          <table:table-cell office:value-type="float" office:value="1">
            <text:p>1</text:p>
          </table:table-cell>
          <table:table-cell table:style-name="ce15" office:value-type="string">
            <text:p>IGEA S.R.L.</text:p>
          </table:table-cell>
          <table:table-cell office:value-type="string">
            <text:p>Forma singola</text:p>
          </table:table-cell>
          <table:table-cell table:style-name="ce7" office:value-type="string">
            <text:p>03864470988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9-12">
            <text:p>12/09/18</text:p>
          </table:table-cell>
          <table:table-cell table:style-name="ce76" office:value-type="date" office:date-value="2018-09-18">
            <text:p>18/09/18</text:p>
          </table:table-cell>
          <table:table-cell table:style-name="ce7" office:value-type="float" office:value="63.64">
            <text:p>63,64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F524E94A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Acquisto n.1 Roll up uso Punto Impresa Digitale per corner ad eventi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3-SET-18</text:p>
          </table:table-cell>
          <table:table-cell table:style-name="ce7" office:value-type="float" office:value="98">
            <text:p>98</text:p>
          </table:table-cell>
          <table:table-cell office:value-type="float" office:value="1">
            <text:p>1</text:p>
          </table:table-cell>
          <table:table-cell table:style-name="ce15" office:value-type="string">
            <text:p>STUDIO STANDS S.R.L.</text:p>
          </table:table-cell>
          <table:table-cell office:value-type="string">
            <text:p>Forma singola</text:p>
          </table:table-cell>
          <table:table-cell table:style-name="ce7" office:value-type="string">
            <text:p>02219880982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9-13">
            <text:p>13/09/18</text:p>
          </table:table-cell>
          <table:table-cell table:style-name="ce76" office:value-type="date" office:date-value="2018-09-20">
            <text:p>20/09/18</text:p>
          </table:table-cell>
          <table:table-cell table:style-name="ce85" office:value-type="float" office:value="98">
            <text:p>98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1D24A358A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Manutenzione verde presso la sede camerale -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7-SET-18</text:p>
          </table:table-cell>
          <table:table-cell table:style-name="ce7" office:value-type="float" office:value="420">
            <text:p>420</text:p>
          </table:table-cell>
          <table:table-cell office:value-type="float" office:value="1">
            <text:p>1</text:p>
          </table:table-cell>
          <table:table-cell table:style-name="ce15" office:value-type="string">
            <text:p>FRATERNITA' VERDE - IMPRESA SOCIALE - SOCIETA' COOPERATIVA SOCIALE ONLUS</text:p>
          </table:table-cell>
          <table:table-cell office:value-type="string">
            <text:p>Forma singola</text:p>
          </table:table-cell>
          <table:table-cell table:style-name="ce7" office:value-type="string">
            <text:p>03052810987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9-17">
            <text:p>17/09/18</text:p>
          </table:table-cell>
          <table:table-cell table:style-name="ce76" office:value-type="date" office:date-value="2018-09-30">
            <text:p>30/09/18</text:p>
          </table:table-cell>
          <table:table-cell table:style-name="ce85" office:value-type="float" office:value="0">
            <text:p>0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5824F54A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di nuovi manometri da installare sui circuiti caldi e freddi dell'impianto termico per verifica modello idraulico della CCIA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5-SET-18</text:p>
          </table:table-cell>
          <table:table-cell table:style-name="ce7" office:value-type="float" office:value="4000">
            <text:p>4000</text:p>
          </table:table-cell>
          <table:table-cell office:value-type="float" office:value="1">
            <text:p>1</text:p>
          </table:table-cell>
          <table:table-cell table:style-name="ce15" office:value-type="string">
            <text:p>ECO THERM S.R.L.</text:p>
          </table:table-cell>
          <table:table-cell office:value-type="string">
            <text:p>Forma singola</text:p>
          </table:table-cell>
          <table:table-cell table:style-name="ce7" office:value-type="string">
            <text:p>01293610174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9-25">
            <text:p>25/09/18</text:p>
          </table:table-cell>
          <table:table-cell table:style-name="ce76" office:value-type="date" office:date-value="2018-11-20">
            <text:p>20/11/18</text:p>
          </table:table-cell>
          <table:table-cell table:style-name="ce85" office:value-type="float" office:value="4000">
            <text:p>4000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9824E9CE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acquisto nr. 2 medaglie d'oro per risconoscimento 25 anni di servizio ai dipendenti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4-SET-18</text:p>
          </table:table-cell>
          <table:table-cell table:style-name="ce7" office:value-type="float" office:value="409.84">
            <text:p>409,84</text:p>
          </table:table-cell>
          <table:table-cell office:value-type="float" office:value="1">
            <text:p>1</text:p>
          </table:table-cell>
          <table:table-cell table:style-name="ce15" office:value-type="string">
            <text:p>ZANOLLI SRL</text:p>
          </table:table-cell>
          <table:table-cell office:value-type="string">
            <text:p>Forma singola</text:p>
          </table:table-cell>
          <table:table-cell table:style-name="ce7" office:value-type="string">
            <text:p>00090100173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9-24">
            <text:p>24/09/18</text:p>
          </table:table-cell>
          <table:table-cell table:style-name="ce76" office:value-type="date" office:date-value="2018-12-19">
            <text:p>19/12/18</text:p>
          </table:table-cell>
          <table:table-cell table:style-name="ce7" office:value-type="float" office:value="409.84">
            <text:p>409,84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A724DDBDD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e installazione batteria <text:s/>per ascensore Kone matr.10465825 - 81-2005 - scala A sede Camerale </text:p>
            <text:p/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7-SET-18</text:p>
          </table:table-cell>
          <table:table-cell table:style-name="ce7" office:value-type="float" office:value="90">
            <text:p>90</text:p>
          </table:table-cell>
          <table:table-cell office:value-type="float" office:value="1">
            <text:p>1</text:p>
          </table:table-cell>
          <table:table-cell table:style-name="ce15"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7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9-17">
            <text:p>17/09/18</text:p>
          </table:table-cell>
          <table:table-cell table:style-name="ce76" office:value-type="date" office:date-value="2018-10-11">
            <text:p>11/10/18</text:p>
          </table:table-cell>
          <table:table-cell table:style-name="ce85" office:value-type="float" office:value="90">
            <text:p>90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C025168A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Cartuccia inchiostro affrancatrice MAtrix F6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7-SET-18</text:p>
          </table:table-cell>
          <table:table-cell table:style-name="ce7" office:value-type="float" office:value="234">
            <text:p>234</text:p>
          </table:table-cell>
          <table:table-cell office:value-type="float" office:value="1">
            <text:p>1</text:p>
          </table:table-cell>
          <table:table-cell table:style-name="ce15" office:value-type="string">
            <text:p>ARICI SRL</text:p>
          </table:table-cell>
          <table:table-cell office:value-type="string">
            <text:p>Forma singola</text:p>
          </table:table-cell>
          <table:table-cell table:style-name="ce7" office:value-type="string">
            <text:p>01179300171</text:p>
          </table:table-cell>
          <table:table-cell table:number-columns-repeated="7"/>
          <table:table-cell office:value-type="string">
            <text:p>Si</text:p>
          </table:table-cell>
          <table:table-cell table:style-name="ce44" office:value-type="date" office:date-value="2018-09-27">
            <text:p>27/09/18</text:p>
          </table:table-cell>
          <table:table-cell table:style-name="ce76" office:value-type="date" office:date-value="2018-10-12">
            <text:p>12/10/18</text:p>
          </table:table-cell>
          <table:table-cell table:style-name="ce85" office:value-type="float" office:value="234">
            <text:p>234</text:p>
          </table:table-cell>
          <table:table-cell table:style-name="Default"/>
          <table:table-cell table:style-name="ce89"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362425B7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manutenzione triennale dell'impianto di rilevazione incendi <text:s/>posto al 2° e 3° piano interrato della sede fino al 30/6/2021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7-05">
            <text:p>05/07/18</text:p>
          </table:table-cell>
          <table:table-cell office:value-type="currency" office:currency="EUR" office:value="5796">
            <text:p>€ 5.796,00</text:p>
          </table:table-cell>
          <table:table-cell office:value-type="float" office:value="1">
            <text:p>1</text:p>
          </table:table-cell>
          <table:table-cell office:value-type="string">
            <text:p>FGS S.R.L </text:p>
          </table:table-cell>
          <table:table-cell office:value-type="string">
            <text:p>Forma singola</text:p>
          </table:table-cell>
          <table:table-cell office:value-type="string">
            <text:p>01557310164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7-05">
            <text:p>05/07/18</text:p>
          </table:table-cell>
          <table:table-cell table:style-name="ce76" office:value-type="date" office:date-value="2021-06-30">
            <text:p>30/06/21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1F23FB3A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Lavori urgenti – per otturazione delle colonne di scarico dei servizi igienici del piano quarto e del piano ammezzat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7-05">
            <text:p>05/07/18</text:p>
          </table:table-cell>
          <table:table-cell office:value-type="currency" office:currency="EUR" office:value="4266">
            <text:p>€ 4.266,00</text:p>
          </table:table-cell>
          <table:table-cell office:value-type="float" office:value="1">
            <text:p>1</text:p>
          </table:table-cell>
          <table:table-cell office:value-type="string">
            <text:p>IMPRESA EDILE BINDONI F. E ZENI G. S.N.C.</text:p>
          </table:table-cell>
          <table:table-cell office:value-type="string">
            <text:p>Forma singola</text:p>
          </table:table-cell>
          <table:table-cell office:value-type="string">
            <text:p>0350823098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07-05">
            <text:p>05/07/18</text:p>
          </table:table-cell>
          <table:table-cell table:style-name="ce42" office:value-type="date" office:date-value="2018-07-05">
            <text:p>05/07/18</text:p>
          </table:table-cell>
          <table:table-cell office:value-type="currency" office:currency="EUR" office:value="4266">
            <text:p>€ 4.266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24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applicativo “Quality Check Per Il Registro Delle Imprese” – produzione report statistico mensile per il triennio 2018-2020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7-09">
            <text:p>09/07/18</text:p>
          </table:table-cell>
          <table:table-cell office:value-type="currency" office:currency="EUR" office:value="6450">
            <text:p>€ 6.45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7-09">
            <text:p>09/07/18</text:p>
          </table:table-cell>
          <table:table-cell table:style-name="ce76" office:value-type="date" office:date-value="2020-12-31">
            <text:p>31/12/20</text:p>
          </table:table-cell>
          <table:table-cell table:style-name="ce50" office:value-type="currency" office:currency="EUR" office:value="0">
            <text:p>€ 0,00</text:p>
          </table:table-cell>
          <table:table-cell office:value-type="string">
            <text:p>2018:563</text:p>
          </table:table-cell>
          <table:table-cell table:style-name="ce30"/>
          <table:table-cell table:number-columns-repeated="994"/>
        </table:table-row>
        <table:table-row table:style-name="ro3">
          <table:table-cell office:value-type="string">
            <text:p>Z6D2451E7D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trascrizione dattilografica di registrazioni su supporto digitale di riunioni ed incontri per il periodo 12.7.2018-11.7.2020-revoca determinazione 104/2017 e affidamento a nuova ditt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7-12">
            <text:p>12/07/18</text:p>
          </table:table-cell>
          <table:table-cell office:value-type="currency" office:currency="EUR" office:value="1560">
            <text:p>€ 1.560,00</text:p>
          </table:table-cell>
          <table:table-cell office:value-type="float" office:value="1">
            <text:p>1</text:p>
          </table:table-cell>
          <table:table-cell office:value-type="string">
            <text:p>COPYSOFT SAS DI CANDILORA VINCENZO &amp; C. SAS</text:p>
          </table:table-cell>
          <table:table-cell table:style-name="ce5" office:value-type="string">
            <text:p>Forma singola</text:p>
          </table:table-cell>
          <table:table-cell office:value-type="string">
            <text:p>02048860122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7-12">
            <text:p>12/07/18</text:p>
          </table:table-cell>
          <table:table-cell table:style-name="ce76" office:value-type="date" office:date-value="2020-07-11">
            <text:p>11/07/20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3">
          <table:table-cell office:value-type="string">
            <text:p>756241919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Nuovo impianto di illuminazione dell'ente - posa in opera lampade a led </text:p>
          </table:table-cell>
          <table:table-cell table:number-columns-repeated="5"/>
          <table:table-cell table:style-name="ce4" office:value-type="string">
            <text:p>08-AFFIDAMENTO IN ECONOMIA - COTTIMO FIDUCIARIO</text:p>
          </table:table-cell>
          <table:table-cell/>
          <table:table-cell table:style-name="ce42" office:value-type="date" office:date-value="2018-07-12">
            <text:p>12/07/18</text:p>
          </table:table-cell>
          <table:table-cell table:formula="of:=(52479.82+7695.42)" office:value-type="currency" office:currency="EUR" office:value="60175.24">
            <text:p>€ 60.175,24</text:p>
          </table:table-cell>
          <table:table-cell office:value-type="float" office:value="1">
            <text:p>1</text:p>
          </table:table-cell>
          <table:table-cell office:value-type="string">
            <text:p>BOTTICINI IMPIANTI DI SBRUZZI IVONNE</text:p>
          </table:table-cell>
          <table:table-cell table:style-name="ce5" office:value-type="string">
            <text:p>Forma singola</text:p>
          </table:table-cell>
          <table:table-cell office:value-type="string">
            <text:p>SBRVNN61S44B157J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17">
            <text:p>17/09/18</text:p>
          </table:table-cell>
          <table:table-cell table:style-name="ce76" office:value-type="date" office:date-value="2018-12-31">
            <text:p>31/12/18</text:p>
          </table:table-cell>
          <table:table-cell table:style-name="ce50" office:value-type="currency" office:currency="EUR" office:value="29807.66">
            <text:p>€ 29.807,66</text:p>
          </table:table-cell>
          <table:table-cell/>
          <table:table-cell office:value-type="string">
            <text:p>Ok con variante. Pagato 1° sal</text:p>
          </table:table-cell>
          <table:table-cell table:number-columns-repeated="994"/>
        </table:table-row>
        <table:table-row table:style-name="ro4">
          <table:table-cell office:value-type="string">
            <text:p>7562419195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string">
            <text:p>ELTEK SRL</text:p>
          </table:table-cell>
          <table:table-cell table:style-name="ce5" office:value-type="string">
            <text:p>Forma singola</text:p>
          </table:table-cell>
          <table:table-cell office:value-type="string">
            <text:p>0181689098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5">
          <table:table-cell office:value-type="string">
            <text:p>7562419195</text:p>
          </table:table-cell>
          <table:table-cell table:number-columns-repeated="12"/>
          <table:table-cell office:value-type="float" office:value="3">
            <text:p>3</text:p>
          </table:table-cell>
          <table:table-cell office:value-type="string">
            <text:p>BARBA GIOVANNI B.M.G. IMPIANTI ELETTRICI DI GIOVANNI BARBA</text:p>
          </table:table-cell>
          <table:table-cell table:style-name="ce5" office:value-type="string">
            <text:p>Forma singola</text:p>
          </table:table-cell>
          <table:table-cell office:value-type="string">
            <text:p>BRBGNN59M28F952X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office:value-type="string">
            <text:p>7562419195</text:p>
          </table:table-cell>
          <table:table-cell table:number-columns-repeated="12"/>
          <table:table-cell office:value-type="float" office:value="4">
            <text:p>4</text:p>
          </table:table-cell>
          <table:table-cell office:value-type="string">
            <text:p>SPARK ENGINEERING SRL</text:p>
          </table:table-cell>
          <table:table-cell table:style-name="ce5" office:value-type="string">
            <text:p>Forma singola</text:p>
          </table:table-cell>
          <table:table-cell office:value-type="string">
            <text:p>08146980969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office:value-type="string">
            <text:p>7562419195</text:p>
          </table:table-cell>
          <table:table-cell table:number-columns-repeated="12"/>
          <table:table-cell office:value-type="float" office:value="5">
            <text:p>5</text:p>
          </table:table-cell>
          <table:table-cell office:value-type="string">
            <text:p>ITAL.CO.EL.SRL</text:p>
          </table:table-cell>
          <table:table-cell table:style-name="ce5" office:value-type="string">
            <text:p>Forma singola</text:p>
          </table:table-cell>
          <table:table-cell office:value-type="string">
            <text:p>02571550967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5">
          <table:table-cell office:value-type="string">
            <text:p>7562419195</text:p>
          </table:table-cell>
          <table:table-cell table:number-columns-repeated="12"/>
          <table:table-cell office:value-type="float" office:value="6">
            <text:p>6</text:p>
          </table:table-cell>
          <table:table-cell office:value-type="string">
            <text:p>TRADELEK IMPIANTI TECNOLOGICI SRL</text:p>
          </table:table-cell>
          <table:table-cell table:style-name="ce5" office:value-type="string">
            <text:p>Forma singola</text:p>
          </table:table-cell>
          <table:table-cell office:value-type="string">
            <text:p>02338040203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5">
          <table:table-cell office:value-type="string">
            <text:p>7562419195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string">
            <text:p>TEDOLDI ERMANNO S.R.L.UNIPERSONALE</text:p>
          </table:table-cell>
          <table:table-cell table:style-name="ce5" office:value-type="string">
            <text:p>Forma singola</text:p>
          </table:table-cell>
          <table:table-cell office:value-type="string">
            <text:p>03313780987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office:value-type="string">
            <text:p>7562419195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string">
            <text:p>ELLETERM ENERGY SRL</text:p>
          </table:table-cell>
          <table:table-cell table:style-name="ce5" office:value-type="string">
            <text:p>Forma singola</text:p>
          </table:table-cell>
          <table:table-cell office:value-type="string">
            <text:p>01521830628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5">
          <table:table-cell office:value-type="string">
            <text:p>7562419195</text:p>
          </table:table-cell>
          <table:table-cell table:number-columns-repeated="12"/>
          <table:table-cell office:value-type="float" office:value="9">
            <text:p>9</text:p>
          </table:table-cell>
          <table:table-cell office:value-type="string">
            <text:p>ELETTRICA D.E.A. S.n.c. di Ronchi E.&amp; C.</text:p>
          </table:table-cell>
          <table:table-cell table:style-name="ce5" office:value-type="string">
            <text:p>Forma singola</text:p>
          </table:table-cell>
          <table:table-cell office:value-type="string">
            <text:p>02649130966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office:value-type="string">
            <text:p>7562419195</text:p>
          </table:table-cell>
          <table:table-cell table:number-columns-repeated="12"/>
          <table:table-cell office:value-type="float" office:value="10">
            <text:p>10</text:p>
          </table:table-cell>
          <table:table-cell office:value-type="string">
            <text:p>ELETTRA SAS</text:p>
          </table:table-cell>
          <table:table-cell table:style-name="ce5" office:value-type="string">
            <text:p>Forma singola</text:p>
          </table:table-cell>
          <table:table-cell office:value-type="string">
            <text:p>11533720154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1">
          <table:table-cell office:value-type="string">
            <text:p>Z70248659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“Impresa Formativa Simulata” per l'anno scolastico 2018/2019 a favore degli istituti scolastici della provincia di Bresci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8-03">
            <text:p>03/08/18</text:p>
          </table:table-cell>
          <table:table-cell office:value-type="currency" office:currency="EUR" office:value="15000">
            <text:p>€ 15.000,00</text:p>
          </table:table-cell>
          <table:table-cell office:value-type="float" office:value="1">
            <text:p>1</text:p>
          </table:table-cell>
          <table:table-cell office:value-type="string">
            <text:p>JUNIOR ACHIEVEMENT ITALIA</text:p>
          </table:table-cell>
          <table:table-cell table:style-name="ce5" office:value-type="string">
            <text:p>Forma singola</text:p>
          </table:table-cell>
          <table:table-cell office:value-type="string">
            <text:p>97339000156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18">
            <text:p>18/09/18</text:p>
          </table:table-cell>
          <table:table-cell table:style-name="ce76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3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Adesione al servizio Libri digitali – Affidamento in house a Infocamere e approvazione dello schema di contratto con gli utenti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8-03">
            <text:p>03/08/18</text:p>
          </table:table-cell>
          <table:table-cell office:value-type="currency" office:currency="EUR" office:value="600">
            <text:p>€ 6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8-03">
            <text:p>03/08/18</text:p>
          </table:table-cell>
          <table:table-cell table:style-name="ce76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2424AA15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analisi di laboratorio e analisi documentale sicurezza prodotti (giocattoli)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8-27">
            <text:p>27/08/18</text:p>
          </table:table-cell>
          <table:table-cell office:value-type="currency" office:currency="EUR" office:value="5725">
            <text:p>€ 5.725,00</text:p>
          </table:table-cell>
          <table:table-cell office:value-type="float" office:value="1">
            <text:p>1</text:p>
          </table:table-cell>
          <table:table-cell office:value-type="string">
            <text:p>ISTITUTO ITALIANO SICUREZZA DEI GIOCATTOLI SRL</text:p>
          </table:table-cell>
          <table:table-cell table:style-name="ce5" office:value-type="string">
            <text:p>Forma singola</text:p>
          </table:table-cell>
          <table:table-cell office:value-type="string">
            <text:p>10343230156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10">
            <text:p>10/09/18</text:p>
          </table:table-cell>
          <table:table-cell table:style-name="ce76" office:value-type="date" office:date-value="2018-11-30">
            <text:p>30/11/18</text:p>
          </table:table-cell>
          <table:table-cell table:style-name="ce49" office:value-type="currency" office:currency="EUR" office:value="5725">
            <text:p>€ 5.725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6024B759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Telefoni mobili in dotazione al personale camerale – acquisto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8-28">
            <text:p>28/08/18</text:p>
          </table:table-cell>
          <table:table-cell office:value-type="currency" office:currency="EUR" office:value="217.31">
            <text:p>€ 217,31</text:p>
          </table:table-cell>
          <table:table-cell office:value-type="float" office:value="1">
            <text:p>1</text:p>
          </table:table-cell>
          <table:table-cell office:value-type="string">
            <text:p>STEMA SRL</text:p>
          </table:table-cell>
          <table:table-cell table:style-name="ce5" office:value-type="string">
            <text:p>Forma singola</text:p>
          </table:table-cell>
          <table:table-cell office:value-type="string">
            <text:p>04160880243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8-28">
            <text:p>28/08/18</text:p>
          </table:table-cell>
          <table:table-cell table:style-name="ce76" office:value-type="date" office:date-value="2018-09-12">
            <text:p>12/09/18</text:p>
          </table:table-cell>
          <table:table-cell office:value-type="currency" office:currency="EUR" office:value="217.31">
            <text:p>€ 217,31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3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supporto per la diffusione e il potenziamento presso le imprese delle attività di e-government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09-10">
            <text:p>10/09/18</text:p>
          </table:table-cell>
          <table:table-cell office:value-type="currency" office:currency="EUR" office:value="20750">
            <text:p>€ 20.75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10">
            <text:p>10/09/18</text:p>
          </table:table-cell>
          <table:table-cell table:style-name="ce81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office:value-type="string">
            <text:p>Z4D24D357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analisi di laboratorio e analisi documentale sicurezza prodotti (Dpi)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9-11">
            <text:p>11/09/18</text:p>
          </table:table-cell>
          <table:table-cell office:value-type="currency" office:currency="EUR" office:value="1606">
            <text:p>€ 1.606,00</text:p>
          </table:table-cell>
          <table:table-cell office:value-type="float" office:value="1">
            <text:p>1</text:p>
          </table:table-cell>
          <table:table-cell office:value-type="string">
            <text:p>NEWTON SRL</text:p>
          </table:table-cell>
          <table:table-cell table:style-name="ce5" office:value-type="string">
            <text:p>Forma singola</text:p>
          </table:table-cell>
          <table:table-cell office:value-type="string">
            <text:p>02778240164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25">
            <text:p>25/09/18</text:p>
          </table:table-cell>
          <table:table-cell table:style-name="ce76" office:value-type="date" office:date-value="2018-11-14">
            <text:p>14/11/18</text:p>
          </table:table-cell>
          <table:table-cell table:style-name="ce49" office:value-type="currency" office:currency="EUR" office:value="1606">
            <text:p>€ 1.606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4C24D352B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analisi di laboratorio sicurezza prodotti (codice del consumo)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9-11">
            <text:p>11/09/18</text:p>
          </table:table-cell>
          <table:table-cell table:style-name="ce52" office:value-type="currency" office:currency="EUR" office:value="1870">
            <text:p>€ 1.870,00</text:p>
          </table:table-cell>
          <table:table-cell office:value-type="float" office:value="1">
            <text:p>1</text:p>
          </table:table-cell>
          <table:table-cell office:value-type="string">
            <text:p>TUV ITALIA SRL</text:p>
          </table:table-cell>
          <table:table-cell table:style-name="ce5" office:value-type="string">
            <text:p>Forma singola</text:p>
          </table:table-cell>
          <table:table-cell office:value-type="string">
            <text:p>08922920155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25">
            <text:p>25/09/18</text:p>
          </table:table-cell>
          <table:table-cell table:style-name="ce76" office:value-type="date" office:date-value="2018-11-30">
            <text:p>30/11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7614665C5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1" office:value-type="string">
            <text:p>Dotazione hardware e software per telelavoro, smartworking e adeguamento attrezzature informatiche - Adesione convenzione Consip “stampanti 15”</text:p>
          </table:table-cell>
          <table:table-cell table:number-columns-repeated="5"/>
          <table:table-cell table:style-name="ce4" office:value-type="string">
            <text:p>26-AFFIDAMENTO DIRETTO IN ADESIONE AD ACCORDO QUADRO/CONVENZIONE</text:p>
          </table:table-cell>
          <table:table-cell/>
          <table:table-cell table:style-name="ce42" office:value-type="date" office:date-value="2018-09-11">
            <text:p>11/09/18</text:p>
          </table:table-cell>
          <table:table-cell office:value-type="currency" office:currency="EUR" office:value="77.5">
            <text:p>€ 77,50</text:p>
          </table:table-cell>
          <table:table-cell office:value-type="float" office:value="1">
            <text:p>1</text:p>
          </table:table-cell>
          <table:table-cell office:value-type="string">
            <text:p>CONVERGE SPA</text:p>
          </table:table-cell>
          <table:table-cell table:style-name="ce5" office:value-type="string">
            <text:p>Forma singola</text:p>
          </table:table-cell>
          <table:table-cell office:value-type="string">
            <text:p>04472901000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11">
            <text:p>11/09/18</text:p>
          </table:table-cell>
          <table:table-cell table:style-name="ce76" office:value-type="date" office:date-value="2018-10-15">
            <text:p>15/10/18</text:p>
          </table:table-cell>
          <table:table-cell table:style-name="ce49" office:value-type="currency" office:currency="EUR" office:value="77.5">
            <text:p>€ 77,5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3C24CCECF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Dotazione hardware e software per telelavoro, smartworking e adeguamento attrezzature informatiche – lotto 1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9-11">
            <text:p>11/09/18</text:p>
          </table:table-cell>
          <table:table-cell office:value-type="currency" office:currency="EUR" office:value="8964">
            <text:p>€ 8.964,00</text:p>
          </table:table-cell>
          <table:table-cell office:value-type="float" office:value="1">
            <text:p>1</text:p>
          </table:table-cell>
          <table:table-cell office:value-type="string">
            <text:p>SDG srl</text:p>
          </table:table-cell>
          <table:table-cell table:style-name="ce5" office:value-type="string">
            <text:p>Forma singola</text:p>
          </table:table-cell>
          <table:table-cell office:value-type="string">
            <text:p>04858770482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11">
            <text:p>11/09/18</text:p>
          </table:table-cell>
          <table:table-cell table:style-name="ce76" office:value-type="date" office:date-value="2018-10-18">
            <text:p>18/10/18</text:p>
          </table:table-cell>
          <table:table-cell table:style-name="ce49" office:value-type="currency" office:currency="EUR" office:value="8964">
            <text:p>€ 8.964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D924CCEF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Dotazione hardware e software per telelavoro, smartworking e adeguamento attrezzature informatiche – lotto 2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9-11">
            <text:p>11/09/18</text:p>
          </table:table-cell>
          <table:table-cell office:value-type="currency" office:currency="EUR" office:value="14100">
            <text:p>€ 14.100,00</text:p>
          </table:table-cell>
          <table:table-cell office:value-type="float" office:value="1">
            <text:p>1</text:p>
          </table:table-cell>
          <table:table-cell office:value-type="string">
            <text:p>BAGNETTI SISTEMI SRL</text:p>
          </table:table-cell>
          <table:table-cell table:style-name="ce5" office:value-type="string">
            <text:p>Forma singola</text:p>
          </table:table-cell>
          <table:table-cell office:value-type="string">
            <text:p>02812710602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11">
            <text:p>11/09/18</text:p>
          </table:table-cell>
          <table:table-cell table:style-name="ce76" office:value-type="date" office:date-value="2018-10-31">
            <text:p>31/10/18</text:p>
          </table:table-cell>
          <table:table-cell table:style-name="ce49" office:value-type="currency" office:currency="EUR" office:value="14100">
            <text:p>€ 14.10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CB24CCF1D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Dotazione hardware e software per telelavoro, smartworking e adeguamento attrezzature informatiche – lotto 3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9-11">
            <text:p>11/09/18</text:p>
          </table:table-cell>
          <table:table-cell office:value-type="currency" office:currency="EUR" office:value="1035">
            <text:p>€ 1.035,00</text:p>
          </table:table-cell>
          <table:table-cell office:value-type="float" office:value="1">
            <text:p>1</text:p>
          </table:table-cell>
          <table:table-cell office:value-type="string">
            <text:p>KORA SISTEMI INFORMATICI SRL</text:p>
          </table:table-cell>
          <table:table-cell table:style-name="ce5" office:value-type="string">
            <text:p>Forma singola</text:p>
          </table:table-cell>
          <table:table-cell office:value-type="string">
            <text:p>02048930206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11">
            <text:p>11/09/18</text:p>
          </table:table-cell>
          <table:table-cell table:style-name="ce76" office:value-type="date" office:date-value="2018-10-31">
            <text:p>31/10/18</text:p>
          </table:table-cell>
          <table:table-cell table:style-name="ce49" office:value-type="currency" office:currency="EUR" office:value="1035">
            <text:p>€ 1.035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8A24CCF3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Dotazione hardware e software per telelavoro, smartworking e adeguamento attrezzature informatiche – lotto 4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9-11">
            <text:p>11/09/18</text:p>
          </table:table-cell>
          <table:table-cell office:value-type="currency" office:currency="EUR" office:value="247.8">
            <text:p>€ 247,80</text:p>
          </table:table-cell>
          <table:table-cell office:value-type="float" office:value="1">
            <text:p>1</text:p>
          </table:table-cell>
          <table:table-cell office:value-type="string">
            <text:p>KORA SISTEMI INFORMATICI SRL</text:p>
          </table:table-cell>
          <table:table-cell table:style-name="ce5" office:value-type="string">
            <text:p>Forma singola</text:p>
          </table:table-cell>
          <table:table-cell office:value-type="string">
            <text:p>02048930206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11">
            <text:p>11/09/18</text:p>
          </table:table-cell>
          <table:table-cell table:style-name="ce76" office:value-type="date" office:date-value="2018-10-22">
            <text:p>22/10/18</text:p>
          </table:table-cell>
          <table:table-cell table:style-name="ce49" office:value-type="currency" office:currency="EUR" office:value="247.8">
            <text:p>€ 247,8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6124C8D4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pulizia della sede staccata di Breno – periodo dal <text:s/>14/09/2018 al 13/09/2020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9-18">
            <text:p>18/09/18</text:p>
          </table:table-cell>
          <table:table-cell office:value-type="currency" office:currency="EUR" office:value="2970">
            <text:p>€ 2.970,00</text:p>
          </table:table-cell>
          <table:table-cell office:value-type="float" office:value="1">
            <text:p>1</text:p>
          </table:table-cell>
          <table:table-cell office:value-type="string">
            <text:p>LA NUOVA CRISTAL DI SALVETTI SALVINA</text:p>
          </table:table-cell>
          <table:table-cell table:style-name="ce5" office:value-type="string">
            <text:p>Forma singola</text:p>
          </table:table-cell>
          <table:table-cell office:value-type="string">
            <text:p>SLVSVN49C47B149O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14">
            <text:p>14/09/18</text:p>
          </table:table-cell>
          <table:table-cell table:style-name="ce76" office:value-type="date" office:date-value="2020-09-13">
            <text:p>13/09/20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DA24DEC8D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Anniversario del Gruppo Feralpi di Lonato del Garda - acquisto targ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9-18">
            <text:p>18/09/18</text:p>
          </table:table-cell>
          <table:table-cell office:value-type="currency" office:currency="EUR" office:value="57.38">
            <text:p>€ 57,38</text:p>
          </table:table-cell>
          <table:table-cell office:value-type="float" office:value="1">
            <text:p>1</text:p>
          </table:table-cell>
          <table:table-cell office:value-type="string">
            <text:p>ZANOLLI SRL</text:p>
          </table:table-cell>
          <table:table-cell table:style-name="ce5" office:value-type="string">
            <text:p>Forma singola</text:p>
          </table:table-cell>
          <table:table-cell office:value-type="string">
            <text:p>00090100173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18">
            <text:p>18/09/18</text:p>
          </table:table-cell>
          <table:table-cell table:style-name="ce76" office:value-type="date" office:date-value="2018-10-18">
            <text:p>18/10/18</text:p>
          </table:table-cell>
          <table:table-cell table:style-name="ce49" office:value-type="currency" office:currency="EUR" office:value="57.38">
            <text:p>€ 57,38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DB250052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Realizzazione di un ciclo di 3 incontri sulla digitalizzazione delle impres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9-25">
            <text:p>25/09/18</text:p>
          </table:table-cell>
          <table:table-cell office:value-type="currency" office:currency="EUR" office:value="10000">
            <text:p>€ 10.000,00</text:p>
          </table:table-cell>
          <table:table-cell office:value-type="float" office:value="1">
            <text:p>1</text:p>
          </table:table-cell>
          <table:table-cell office:value-type="string">
            <text:p>TALENT GARDEN BRESCIA SRL</text:p>
          </table:table-cell>
          <table:table-cell table:style-name="ce5" office:value-type="string">
            <text:p>Forma singola</text:p>
          </table:table-cell>
          <table:table-cell office:value-type="string">
            <text:p>03340710981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25">
            <text:p>25/09/18</text:p>
          </table:table-cell>
          <table:table-cell table:style-name="ce76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1525004B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Realizzazione di un ciclo di incontri in materia di impresa digitale per l'anno scolastico 2018/2019 a favore degli istituti scolastici della provincia di Bresci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9-26">
            <text:p>26/09/18</text:p>
          </table:table-cell>
          <table:table-cell office:value-type="currency" office:currency="EUR" office:value="2500">
            <text:p>€ 2.500,00</text:p>
          </table:table-cell>
          <table:table-cell office:value-type="float" office:value="1">
            <text:p>1</text:p>
          </table:table-cell>
          <table:table-cell office:value-type="string">
            <text:p>GUMMY INDUSTRIES SRL</text:p>
          </table:table-cell>
          <table:table-cell table:style-name="ce5" office:value-type="string">
            <text:p>Forma singola</text:p>
          </table:table-cell>
          <table:table-cell office:value-type="string">
            <text:p>01276100524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26">
            <text:p>26/09/18</text:p>
          </table:table-cell>
          <table:table-cell table:style-name="ce76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9C2426F1A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personale – corso di aggiornamento sicurezza dei dirigenti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7-13">
            <text:p>13/07/18</text:p>
          </table:table-cell>
          <table:table-cell office:value-type="currency" office:currency="EUR" office:value="228">
            <text:p>€ 228,00</text:p>
          </table:table-cell>
          <table:table-cell office:value-type="float" office:value="1">
            <text:p>1</text:p>
          </table:table-cell>
          <table:table-cell office:value-type="string">
            <text:p>AIFOS – ASSOCIAZIONE ITALIANA FORMATORI DELLA SICUREZZA SUL LAVORO</text:p>
          </table:table-cell>
          <table:table-cell table:style-name="ce5" office:value-type="string">
            <text:p>Forma singola</text:p>
          </table:table-cell>
          <table:table-cell office:value-type="string">
            <text:p>97341160154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7-13">
            <text:p>13/07/18</text:p>
          </table:table-cell>
          <table:table-cell table:style-name="ce76" office:value-type="date" office:date-value="2018-12-31">
            <text:p>31/12/18</text:p>
          </table:table-cell>
          <table:table-cell office:value-type="currency" office:currency="EUR" office:value="228">
            <text:p>€ 228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9524DEF8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del personale – dipendenti area servizio risorse finanziarie e strumentali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9-26">
            <text:p>26/09/18</text:p>
          </table:table-cell>
          <table:table-cell office:value-type="currency" office:currency="EUR" office:value="1000">
            <text:p>€ 1.000,00</text:p>
          </table:table-cell>
          <table:table-cell office:value-type="float" office:value="1">
            <text:p>1</text:p>
          </table:table-cell>
          <table:table-cell office:value-type="string">
            <text:p>ISTITUTO G. TAGLIACARNE</text:p>
          </table:table-cell>
          <table:table-cell table:style-name="ce5"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26">
            <text:p>26/09/18</text:p>
          </table:table-cell>
          <table:table-cell table:style-name="ce76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9024EAD5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del personale <text:s/>- Ufficio personal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09-26">
            <text:p>26/09/18</text:p>
          </table:table-cell>
          <table:table-cell office:value-type="currency" office:currency="EUR" office:value="390">
            <text:p>€ 390,00</text:p>
          </table:table-cell>
          <table:table-cell office:value-type="float" office:value="1">
            <text:p>1</text:p>
          </table:table-cell>
          <table:table-cell office:value-type="string">
            <text:p>OPERA SRL</text:p>
          </table:table-cell>
          <table:table-cell table:style-name="ce5" office:value-type="string">
            <text:p>Forma singola</text:p>
          </table:table-cell>
          <table:table-cell office:value-type="string">
            <text:p>0599458072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09-26">
            <text:p>26/09/18</text:p>
          </table:table-cell>
          <table:table-cell table:style-name="ce76" office:value-type="date" office:date-value="2018-10-04">
            <text:p>04/10/18</text:p>
          </table:table-cell>
          <table:table-cell office:value-type="currency" office:currency="EUR" office:value="390">
            <text:p>€ 39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A6250163A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di pannelli in cartongesso e riparazione gradino portico sed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2-OTT-18</text:p>
          </table:table-cell>
          <table:table-cell table:style-name="ce7" office:value-type="float" office:value="980">
            <text:p>980</text:p>
          </table:table-cell>
          <table:table-cell office:value-type="float" office:value="1">
            <text:p>1</text:p>
          </table:table-cell>
          <table:table-cell table:style-name="ce15" office:value-type="string">
            <text:p>IMPRESA EDILE BINDONI F. E ZENI G. S.N.C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350823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8" office:value-type="date" office:date-value="2018-10-02">
            <text:p>02/10/18</text:p>
          </table:table-cell>
          <table:table-cell table:style-name="ce79" office:value-type="date" office:date-value="2018-12-31">
            <text:p>31/12/18</text:p>
          </table:table-cell>
          <table:table-cell table:style-name="ce7" office:value-type="float" office:value="980">
            <text:p>98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0D251F79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Sostituzione pressostati per autoclave, fornitura scaldabagno e sale in pastiglie per addolcitore acqua centrale termica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5-OTT-18</text:p>
          </table:table-cell>
          <table:table-cell table:style-name="ce7" office:value-type="float" office:value="1310">
            <text:p>1310</text:p>
          </table:table-cell>
          <table:table-cell office:value-type="float" office:value="1">
            <text:p>1</text:p>
          </table:table-cell>
          <table:table-cell table:style-name="ce15" office:value-type="string">
            <text:p>ECO THERM S.R.L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9361017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44" office:value-type="date" office:date-value="2018-10-05">
            <text:p>05/10/18</text:p>
          </table:table-cell>
          <table:table-cell table:style-name="ce79" office:value-type="date" office:date-value="2018-12-31">
            <text:p>31/12/18</text:p>
          </table:table-cell>
          <table:table-cell table:style-name="ce85" office:value-type="float" office:value="0">
            <text:p>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0825372A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Cuffia con microfono platronics Encorepro JW510V - Z0825372A7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4-OTT-18</text:p>
          </table:table-cell>
          <table:table-cell table:style-name="ce7" office:value-type="float" office:value="76">
            <text:p>76</text:p>
          </table:table-cell>
          <table:table-cell office:value-type="float" office:value="1">
            <text:p>1</text:p>
          </table:table-cell>
          <table:table-cell table:style-name="ce15" office:value-type="string">
            <text:p>FRIALDI SNC DI FRIALDI CLAUDIO E C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7434909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44" office:value-type="date" office:date-value="2018-10-04">
            <text:p>04/10/18</text:p>
          </table:table-cell>
          <table:table-cell table:style-name="ce79" office:value-type="date" office:date-value="2018-12-31">
            <text:p>31/12/18</text:p>
          </table:table-cell>
          <table:table-cell table:style-name="ce85" office:value-type="float" office:value="76">
            <text:p>76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6E2538E2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Pernottamento e prima colazione Dr.ssa Maizza per la notte del 15 ottobre 2018 riunione del Collegio Revisori dei Conti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8-OTT-18</text:p>
          </table:table-cell>
          <table:table-cell table:style-name="ce7" office:value-type="float" office:value="70">
            <text:p>70</text:p>
          </table:table-cell>
          <table:table-cell office:value-type="float" office:value="1">
            <text:p>1</text:p>
          </table:table-cell>
          <table:table-cell table:style-name="ce15" office:value-type="string">
            <text:p>IGEA S.R.L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386447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44" office:value-type="date" office:date-value="2018-10-08">
            <text:p>08/10/18</text:p>
          </table:table-cell>
          <table:table-cell table:style-name="ce79" office:value-type="date" office:date-value="2018-10-15">
            <text:p>15/10/18</text:p>
          </table:table-cell>
          <table:table-cell table:style-name="ce85" office:value-type="float" office:value="70">
            <text:p>7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8E25395CA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eintegro c/c macchina affrancatrice Francopost srl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8-OTT-18</text:p>
          </table:table-cell>
          <table:table-cell table:style-name="ce7" office:value-type="float" office:value="4500">
            <text:p>45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2858015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4" office:value-type="date" office:date-value="2018-10-08">
            <text:p>08/10/18</text:p>
          </table:table-cell>
          <table:table-cell table:style-name="ce85" office:value-type="float" office:value="4500">
            <text:p>45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FA24D650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ilegatura verbali consiglio - giunta - determinazioni dirigenti-ordini di servizio sg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8-OTT-18</text:p>
          </table:table-cell>
          <table:table-cell table:style-name="ce7" office:value-type="float" office:value="290">
            <text:p>290</text:p>
          </table:table-cell>
          <table:table-cell office:value-type="float" office:value="1">
            <text:p>1</text:p>
          </table:table-cell>
          <table:table-cell table:style-name="ce15" office:value-type="string">
            <text:p>LA LEGATORIA DI VIZZARDI ALESSANDRO &amp; C. S.N.C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314544017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44" office:value-type="date" office:date-value="2018-10-08">
            <text:p>08/10/18</text:p>
          </table:table-cell>
          <table:table-cell table:style-name="ce79" office:value-type="date" office:date-value="2018-12-19">
            <text:p>19/12/18</text:p>
          </table:table-cell>
          <table:table-cell table:style-name="ce7" office:value-type="float" office:value="290">
            <text:p>29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3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Acquisto carta filigranata - risma da 1.000 fogli (codice articolo S-5TELC-CARTAF)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7" office:value-type="string">
            <text:p>09-OTT-18</text:p>
          </table:table-cell>
          <table:table-cell table:style-name="ce7" office:value-type="float" office:value="200">
            <text:p>200</text:p>
          </table:table-cell>
          <table:table-cell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31382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9" office:value-type="date" office:date-value="2018-10-09">
            <text:p>09/10/18</text:p>
          </table:table-cell>
          <table:table-cell table:style-name="ce79" office:value-type="date" office:date-value="2018-12-31">
            <text:p>31/12/18</text:p>
          </table:table-cell>
          <table:table-cell table:style-name="ce85" office:value-type="float" office:value="200">
            <text:p>2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6F255F91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Interventi di contrasto al bivacco notturno presso la sed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2-OTT-18</text:p>
          </table:table-cell>
          <table:table-cell table:style-name="ce7" office:value-type="float" office:value="540">
            <text:p>540</text:p>
          </table:table-cell>
          <table:table-cell office:value-type="float" office:value="1">
            <text:p>1</text:p>
          </table:table-cell>
          <table:table-cell table:style-name="ce15" office:value-type="string">
            <text:p>VIGILANZA GROUP SCARL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088400017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9" office:value-type="date" office:date-value="2018-10-22">
            <text:p>22/10/18</text:p>
          </table:table-cell>
          <table:table-cell table:style-name="ce79" office:value-type="date" office:date-value="2018-12-17">
            <text:p>17/12/18</text:p>
          </table:table-cell>
          <table:table-cell table:style-name="ce85" office:value-type="float" office:value="540">
            <text:p>54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432521EA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acquisto volume: Inconferibilità  e incompatibilità, Stefano Pozzoli - Maggioli Editore – E-book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2-OTT-18</text:p>
          </table:table-cell>
          <table:table-cell table:style-name="ce7" office:value-type="float" office:value="9.52">
            <text:p>9,52</text:p>
          </table:table-cell>
          <table:table-cell office:value-type="float" office:value="1">
            <text:p>1</text:p>
          </table:table-cell>
          <table:table-cell table:style-name="ce15" office:value-type="string">
            <text:p>MAGGIOLI S.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6188330150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4" office:value-type="date" office:date-value="2018-10-22">
            <text:p>22/10/18</text:p>
          </table:table-cell>
          <table:table-cell table:style-name="ce7" office:value-type="float" office:value="9.52">
            <text:p>9,52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611F10FD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Lavori in cartongesso e di tinteggiatura presso la sede camerale - CUP: H85H18000190005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6-OTT-18</text:p>
          </table:table-cell>
          <table:table-cell table:style-name="ce7" office:value-type="float" office:value="3980">
            <text:p>3980</text:p>
          </table:table-cell>
          <table:table-cell office:value-type="float" office:value="1">
            <text:p>1</text:p>
          </table:table-cell>
          <table:table-cell table:style-name="ce15" office:value-type="string">
            <text:p>ZUCCA GIANLUIGI TINTEGGIATURE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ZCCGLG68P16E526S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9" office:value-type="date" office:date-value="2018-10-26">
            <text:p>26/10/18</text:p>
          </table:table-cell>
          <table:table-cell table:style-name="ce79" office:value-type="date" office:date-value="2018-11-29">
            <text:p>29/11/18</text:p>
          </table:table-cell>
          <table:table-cell table:style-name="ce85" office:value-type="float" office:value="3980">
            <text:p>398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A924E97A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ichiesta punzoni e matrici per ufficio metrico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6-OTT-18</text:p>
          </table:table-cell>
          <table:table-cell table:style-name="ce7" office:value-type="float" office:value="1314">
            <text:p>1314</text:p>
          </table:table-cell>
          <table:table-cell office:value-type="float" office:value="1">
            <text:p>1</text:p>
          </table:table-cell>
          <table:table-cell table:style-name="ce15" office:value-type="string">
            <text:p>ARTSTAMP DI BRIOSCHI AMON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BRSMNA75B13I690U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9" office:value-type="date" office:date-value="2018-10-26">
            <text:p>26/10/18</text:p>
          </table:table-cell>
          <table:table-cell table:style-name="ce79" office:value-type="date" office:date-value="2018-12-31">
            <text:p>31/12/18</text:p>
          </table:table-cell>
          <table:table-cell table:style-name="ce7" office:value-type="float" office:value="0">
            <text:p>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E72576AB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di materiale elettrico per manutenzione programmat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9-OTT-18</text:p>
          </table:table-cell>
          <table:table-cell table:style-name="ce7" office:value-type="float" office:value="1850">
            <text:p>1850</text:p>
          </table:table-cell>
          <table:table-cell office:value-type="float" office:value="1">
            <text:p>1</text:p>
          </table:table-cell>
          <table:table-cell table:style-name="ce15" office:value-type="string">
            <text:p>TEDOLDI ERMANNO SRL SOCIETA' UNIPERSONALE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33137809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9" office:value-type="date" office:date-value="2018-10-29">
            <text:p>29/10/18</text:p>
          </table:table-cell>
          <table:table-cell table:style-name="ce79" office:value-type="date" office:date-value="2018-12-31">
            <text:p>31/12/18</text:p>
          </table:table-cell>
          <table:table-cell table:style-name="ce85" office:value-type="float" office:value="0">
            <text:p>0</text:p>
          </table:table-cell>
          <table:table-cell/>
          <table:table-cell office:value-type="string">
            <text:p>oK 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73258147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materiale idraulico per la riparazione dei frigobar dell'auditorium e per la manutenzione dell'impianto di condizionamento/sanitario della sed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31-OTT-18</text:p>
          </table:table-cell>
          <table:table-cell table:style-name="ce7" office:value-type="float" office:value="865.5">
            <text:p>865,5</text:p>
          </table:table-cell>
          <table:table-cell office:value-type="float" office:value="1">
            <text:p>1</text:p>
          </table:table-cell>
          <table:table-cell table:style-name="ce15" office:value-type="string">
            <text:p>ECO THERM S.R.L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9361017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44" office:value-type="date" office:date-value="2018-10-31">
            <text:p>31/10/18</text:p>
          </table:table-cell>
          <table:table-cell table:style-name="ce79" office:value-type="date" office:date-value="2018-12-17">
            <text:p>17/12/18</text:p>
          </table:table-cell>
          <table:table-cell table:style-name="ce7" office:value-type="float" office:value="865.5">
            <text:p>865,5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7" office:value-type="string">
            <text:p>ZC425D133D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Pernottamento e prima colazione Dr.ssa Maizza notte del 26 novembre <text:s/>2018 (riunione del Collegio Revisori dei Conti e Giunta camerale)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9-NOV-18</text:p>
          </table:table-cell>
          <table:table-cell table:style-name="ce7" office:value-type="float" office:value="60.91">
            <text:p>60,91</text:p>
          </table:table-cell>
          <table:table-cell office:value-type="float" office:value="1">
            <text:p>1</text:p>
          </table:table-cell>
          <table:table-cell table:style-name="ce15" office:value-type="string">
            <text:p>IGEA S.R.L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386447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44" office:value-type="date" office:date-value="2018-11-19">
            <text:p>19/11/18</text:p>
          </table:table-cell>
          <table:table-cell table:style-name="ce79" office:value-type="date" office:date-value="2018-11-26">
            <text:p>26/11/18</text:p>
          </table:table-cell>
          <table:table-cell table:style-name="ce85" office:value-type="float" office:value="60.91">
            <text:p>60,91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A125D479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eintegro c/c macchina affrancatrice Francopost srl - reintegro mese di novembre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9-NOV-18</text:p>
          </table:table-cell>
          <table:table-cell table:style-name="ce7" office:value-type="float" office:value="4500">
            <text:p>45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2858015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4" office:value-type="date" office:date-value="2018-11-19">
            <text:p>19/11/18</text:p>
          </table:table-cell>
          <table:table-cell table:style-name="ce85" office:value-type="float" office:value="4500">
            <text:p>45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3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BPIOL KEY PROF INFORMATIVO - IDENTIFICATIVO CONTRATTO 40000205540 - N. LINEA CONTRATTO CM0000558086 - ANNO 2016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1-NOV-18</text:p>
          </table:table-cell>
          <table:table-cell table:style-name="ce7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5" office:value-type="string">
            <text:p>POSTE ITALIANE S.P.A. - PATRIMONIO BANCOPOSTA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9710388058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44" office:value-type="date" office:date-value="2018-11-21">
            <text:p>21/11/18</text:p>
          </table:table-cell>
          <table:table-cell table:style-name="ce79" office:value-type="date" office:date-value="2018-12-31">
            <text:p>31/12/18</text:p>
          </table:table-cell>
          <table:table-cell table:style-name="ce85" office:value-type="float" office:value="12">
            <text:p>12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1225EDD2F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Caselle legalmail - ann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2-NOV-18</text:p>
          </table:table-cell>
          <table:table-cell table:style-name="ce7" office:value-type="float" office:value="251">
            <text:p>251</text:p>
          </table:table-cell>
          <table:table-cell office:value-type="float" office:value="1">
            <text:p>1</text:p>
          </table:table-cell>
          <table:table-cell table:style-name="ce15" office:value-type="string">
            <text:p>INFOCERT S.P.A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794521100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44" office:value-type="date" office:date-value="2018-11-22">
            <text:p>22/11/18</text:p>
          </table:table-cell>
          <table:table-cell table:style-name="ce79" office:value-type="date" office:date-value="2018-11-28">
            <text:p>28/11/18</text:p>
          </table:table-cell>
          <table:table-cell table:style-name="ce7" office:value-type="float" office:value="251">
            <text:p>251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6125F973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Verifica obbligatoria, periodica biennale, impianto di messa a terra -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7-NOV-18</text:p>
          </table:table-cell>
          <table:table-cell table:style-name="ce7" office:value-type="float" office:value="870">
            <text:p>870</text:p>
          </table:table-cell>
          <table:table-cell office:value-type="float" office:value="1">
            <text:p>1</text:p>
          </table:table-cell>
          <table:table-cell table:style-name="ce15" office:value-type="string">
            <text:p>E.L.T.I. SRL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538471100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44" office:value-type="date" office:date-value="2018-11-27">
            <text:p>27/11/18</text:p>
          </table:table-cell>
          <table:table-cell table:style-name="ce79" office:value-type="date" office:date-value="2018-12-31">
            <text:p>31/12/18</text:p>
          </table:table-cell>
          <table:table-cell table:style-name="ce85" office:value-type="float" office:value="0">
            <text:p>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2B25FAFD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Acquisto certificato SSL di sicurezza (annuale) per il portale camerale Life Ray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8-NOV-18</text:p>
          </table:table-cell>
          <table:table-cell table:style-name="ce7" office:value-type="float" office:value="36.9">
            <text:p>36,9</text:p>
          </table:table-cell>
          <table:table-cell office:value-type="float" office:value="1">
            <text:p>1</text:p>
          </table:table-cell>
          <table:table-cell table:style-name="ce15" office:value-type="string">
            <text:p>TRUST ITALIA SPA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1454055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4" office:value-type="date" office:date-value="2018-11-28">
            <text:p>28/11/18</text:p>
          </table:table-cell>
          <table:table-cell table:style-name="ce85" office:value-type="float" office:value="36.9">
            <text:p>36,9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1025F9EC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Tinteggiatura presso la sede camerale -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9-NOV-18</text:p>
          </table:table-cell>
          <table:table-cell table:style-name="ce7" office:value-type="float" office:value="1900">
            <text:p>1900</text:p>
          </table:table-cell>
          <table:table-cell office:value-type="float" office:value="1">
            <text:p>1</text:p>
          </table:table-cell>
          <table:table-cell table:style-name="ce15" office:value-type="string">
            <text:p>ZUCCA GIANLUIGI TINTEGGIATURE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ZCCGLG68P16E526S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9" office:value-type="date" office:date-value="2018-11-29">
            <text:p>29/11/18</text:p>
          </table:table-cell>
          <table:table-cell table:style-name="ce79" office:value-type="date" office:date-value="2018-12-31">
            <text:p>31/12/18</text:p>
          </table:table-cell>
          <table:table-cell table:style-name="ce85" office:value-type="float" office:value="0">
            <text:p>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C126117E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cuffie con microfono e connettore usb per telelavor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3-DIC-18</text:p>
          </table:table-cell>
          <table:table-cell table:style-name="ce7" office:value-type="float" office:value="37.28">
            <text:p>37,28</text:p>
          </table:table-cell>
          <table:table-cell office:value-type="float" office:value="1">
            <text:p>1</text:p>
          </table:table-cell>
          <table:table-cell table:style-name="ce15" office:value-type="string">
            <text:p>SOLUZIONE UFFICIO SRL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77875024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9" office:value-type="date" office:date-value="2018-12-03">
            <text:p>03/12/18</text:p>
          </table:table-cell>
          <table:table-cell table:style-name="ce79" office:value-type="date" office:date-value="2018-12-31">
            <text:p>31/12/18</text:p>
          </table:table-cell>
          <table:table-cell table:style-name="ce85" office:value-type="float" office:value="0">
            <text:p>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0Z261487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Trasporto n. 3 forni dal magazzino Trony Brescia al laboratorio IMQ di Milano per esecuzione controanalisi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3-DIC-18</text:p>
          </table:table-cell>
          <table:table-cell table:style-name="ce7" office:value-type="float" office:value="260">
            <text:p>260</text:p>
          </table:table-cell>
          <table:table-cell office:value-type="float" office:value="1">
            <text:p>1</text:p>
          </table:table-cell>
          <table:table-cell table:style-name="ce15" office:value-type="string">
            <text:p>NRG S.R.L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291293098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9" office:value-type="date" office:date-value="2018-12-03">
            <text:p>03/12/18</text:p>
          </table:table-cell>
          <table:table-cell table:style-name="ce79" office:value-type="date" office:date-value="2018-12-12">
            <text:p>12/12/18</text:p>
          </table:table-cell>
          <table:table-cell table:style-name="ce85" office:value-type="float" office:value="260">
            <text:p>26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56257E95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Fornitura zaino porta notebook per telelavoro e smartworking - ordine mepa n. 4645430/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4-DIC-18</text:p>
          </table:table-cell>
          <table:table-cell table:style-name="ce7" office:value-type="float" office:value="286.04">
            <text:p>286,04</text:p>
          </table:table-cell>
          <table:table-cell office:value-type="float" office:value="1">
            <text:p>1</text:p>
          </table:table-cell>
          <table:table-cell table:style-name="ce15" office:value-type="string">
            <text:p>VIRTUAL LOGIC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387864023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79" office:value-type="date" office:date-value="2018-12-04">
            <text:p>04/12/18</text:p>
          </table:table-cell>
          <table:table-cell table:style-name="ce79" office:value-type="date" office:date-value="2018-12-12">
            <text:p>12/12/18</text:p>
          </table:table-cell>
          <table:table-cell table:style-name="ce7" office:value-type="float" office:value="286.04">
            <text:p>286,04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3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ilascio Procura Speciale per Ing. Fontanili Uniontrasporti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06-DIC-18</text:p>
          </table:table-cell>
          <table:table-cell table:style-name="ce7" office:value-type="float" office:value="148">
            <text:p>148</text:p>
          </table:table-cell>
          <table:table-cell office:value-type="float" office:value="1">
            <text:p>1</text:p>
          </table:table-cell>
          <table:table-cell table:style-name="ce15" office:value-type="string">
            <text:p>NOTAIO TABALAPPI ENRICO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TBLNRC64D11B157O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4" office:value-type="date" office:date-value="2018-12-06">
            <text:p>06/12/18</text:p>
          </table:table-cell>
          <table:table-cell table:style-name="ce85" office:value-type="float" office:value="148">
            <text:p>148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D0264061A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Pernottamento e prima colazione Dr.ssa Maizza notte del 17 dicembre 2018 (verifica dei Revisori)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2-DIC-18</text:p>
          </table:table-cell>
          <table:table-cell table:style-name="ce7" office:value-type="float" office:value="63.64">
            <text:p>63,64</text:p>
          </table:table-cell>
          <table:table-cell office:value-type="float" office:value="1">
            <text:p>1</text:p>
          </table:table-cell>
          <table:table-cell table:style-name="ce15" office:value-type="string">
            <text:p>IGEA S.R.L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386447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44" office:value-type="date" office:date-value="2018-12-12">
            <text:p>12/12/18</text:p>
          </table:table-cell>
          <table:table-cell table:style-name="ce79" office:value-type="date" office:date-value="2018-12-17">
            <text:p>17/12/18</text:p>
          </table:table-cell>
          <table:table-cell table:style-name="ce85" office:value-type="float" office:value="63.64">
            <text:p>63,64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DD2645A0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eintegro c/c macchina affrancatrice Francopost srl - DICEMBRE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12-DIC-18</text:p>
          </table:table-cell>
          <table:table-cell table:style-name="ce7" office:value-type="float" office:value="4500">
            <text:p>4500</text:p>
          </table:table-cell>
          <table:table-cell office:value-type="float" office:value="1">
            <text:p>1</text:p>
          </table:table-cell>
          <table:table-cell table:style-name="ce15" office:value-type="string">
            <text:p>FRANCOPOST SRL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2858015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4" office:value-type="date" office:date-value="2018-12-12">
            <text:p>12/12/18</text:p>
          </table:table-cell>
          <table:table-cell table:style-name="ce85" office:value-type="float" office:value="4500">
            <text:p>45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ZA32660D6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15" office:value-type="string">
            <text:p>Riparazione macchina brossuratrice del centro stampa Cameral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7" office:value-type="string">
            <text:p>20-DIC-18</text:p>
          </table:table-cell>
          <table:table-cell table:style-name="ce7" office:value-type="float" office:value="250">
            <text:p>250</text:p>
          </table:table-cell>
          <table:table-cell office:value-type="float" office:value="1">
            <text:p>1</text:p>
          </table:table-cell>
          <table:table-cell table:style-name="ce15" office:value-type="string">
            <text:p>CAGE S.R.L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36080170</text:p>
          </table:table-cell>
          <table:table-cell table:number-columns-repeated="7"/>
          <table:table-cell table:style-name="ce9" office:value-type="string">
            <text:p>Si</text:p>
          </table:table-cell>
          <table:table-cell table:style-name="ce44" office:value-type="date" office:date-value="2018-12-20">
            <text:p>20/12/18</text:p>
          </table:table-cell>
          <table:table-cell table:style-name="ce79" office:value-type="date" office:date-value="2018-12-31">
            <text:p>31/12/18</text:p>
          </table:table-cell>
          <table:table-cell table:style-name="ce85" office:value-type="float" office:value="0">
            <text:p>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8D25165A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Programmazione della formazione del personale per l'anno 2018 – II fase - dipendenti area amministrativa e anagrafic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0-02">
            <text:p>02/10/18</text:p>
          </table:table-cell>
          <table:table-cell office:value-type="currency" office:currency="EUR" office:value="2070">
            <text:p>€ 2.070,00</text:p>
          </table:table-cell>
          <table:table-cell office:value-type="float" office:value="1">
            <text:p>1</text:p>
          </table:table-cell>
          <table:table-cell office:value-type="string">
            <text:p>ISTITUTO G. TAGLIACARNE</text:p>
          </table:table-cell>
          <table:table-cell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10-11">
            <text:p>11/10/18</text:p>
          </table:table-cell>
          <table:table-cell table:style-name="ce76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61251DD3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Realizzazione di un ciclo di 2 incontri formativi sugli incentivi per la digitalizzazione delle imprese e le agevolazioni pubbliche al credit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0-04">
            <text:p>04/10/18</text:p>
          </table:table-cell>
          <table:table-cell table:style-name="ce52" office:value-type="currency" office:currency="EUR" office:value="1000">
            <text:p>€ 1.000,00</text:p>
          </table:table-cell>
          <table:table-cell office:value-type="float" office:value="1">
            <text:p>1</text:p>
          </table:table-cell>
          <table:table-cell office:value-type="string">
            <text:p>GFINANCE SRL</text:p>
          </table:table-cell>
          <table:table-cell table:style-name="ce5" office:value-type="string">
            <text:p>Forma singola</text:p>
          </table:table-cell>
          <table:table-cell office:value-type="string">
            <text:p>03201700170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10-17">
            <text:p>17/10/18</text:p>
          </table:table-cell>
          <table:table-cell table:style-name="ce76" office:value-type="date" office:date-value="2018-12-12">
            <text:p>12/12/18</text:p>
          </table:table-cell>
          <table:table-cell office:value-type="currency" office:currency="EUR" office:value="1000">
            <text:p>€ 1.00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BF254576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analisi di laboratorio e analisi documentale sicurezza prodotti (prodotti elettrici bassa tensione)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0-15">
            <text:p>15/10/18</text:p>
          </table:table-cell>
          <table:table-cell office:value-type="currency" office:currency="EUR" office:value="5791.76">
            <text:p>€ 5.791,76</text:p>
          </table:table-cell>
          <table:table-cell office:value-type="float" office:value="1">
            <text:p>1</text:p>
          </table:table-cell>
          <table:table-cell office:value-type="string">
            <text:p>ELETTRA SRL</text:p>
          </table:table-cell>
          <table:table-cell table:style-name="ce5" office:value-type="string">
            <text:p>Forma singola</text:p>
          </table:table-cell>
          <table:table-cell office:value-type="string">
            <text:p>05541190483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10-26">
            <text:p>26/10/18</text:p>
          </table:table-cell>
          <table:table-cell table:style-name="ce76" office:value-type="date" office:date-value="2018-12-28">
            <text:p>28/12/18</text:p>
          </table:table-cell>
          <table:table-cell table:style-name="ce49" office:value-type="currency" office:currency="EUR" office:value="5791.76">
            <text:p>€ 5.791,76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1825740A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minario rivolto alle imprese start up e alle piccole e medie imprese innovativ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0-25">
            <text:p>25/10/18</text:p>
          </table:table-cell>
          <table:table-cell office:value-type="currency" office:currency="EUR" office:value="2400">
            <text:p>€ 2.400,00</text:p>
          </table:table-cell>
          <table:table-cell office:value-type="float" office:value="1">
            <text:p>1</text:p>
          </table:table-cell>
          <table:table-cell office:value-type="string">
            <text:p>SERVIMPRESA AZIENDA SPECIALE DELLA CCCIAA CREMONA</text:p>
          </table:table-cell>
          <table:table-cell table:style-name="ce5" office:value-type="string">
            <text:p>Forma singola</text:p>
          </table:table-cell>
          <table:table-cell table:style-name="ce63" office:value-type="string">
            <text:p>9304531019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11-14">
            <text:p>14/11/18</text:p>
          </table:table-cell>
          <table:table-cell table:style-name="ce76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0225800C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 in materia contabile e fiscale a favore della Camera di Commercio di Brescia per il periodo 1.1.2019/31.12.2020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0-31">
            <text:p>31/10/18</text:p>
          </table:table-cell>
          <table:table-cell office:value-type="currency" office:currency="EUR" office:value="24000">
            <text:p>€ 24.000,00</text:p>
          </table:table-cell>
          <table:table-cell office:value-type="float" office:value="1">
            <text:p>1</text:p>
          </table:table-cell>
          <table:table-cell office:value-type="string">
            <text:p>ERGON COMMERCIALISTI</text:p>
          </table:table-cell>
          <table:table-cell table:style-name="ce5" office:value-type="string">
            <text:p>Forma singola</text:p>
          </table:table-cell>
          <table:table-cell table:style-name="ce3" office:value-type="string">
            <text:p>02830120982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9-01-01">
            <text:p>01/01/19</text:p>
          </table:table-cell>
          <table:table-cell table:style-name="ce76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C024F6DBB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Lavori urgenti – sostituzione di 7 gruppi di continuità (UPS) Cabalaggio strutturato sed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1-19">
            <text:p>19/11/18</text:p>
          </table:table-cell>
          <table:table-cell office:value-type="currency" office:currency="EUR" office:value="8650">
            <text:p>€ 8.650,00</text:p>
          </table:table-cell>
          <table:table-cell office:value-type="float" office:value="1">
            <text:p>1</text:p>
          </table:table-cell>
          <table:table-cell table:style-name="Default" office:value-type="string">
            <text:p>TEDOLDI ERMANNO S.R.L.UNIPERSONALE</text:p>
          </table:table-cell>
          <table:table-cell table:style-name="ce5" office:value-type="string">
            <text:p>Forma singola</text:p>
          </table:table-cell>
          <table:table-cell table:style-name="ce63" office:value-type="string">
            <text:p>033137809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11-19">
            <text:p>19/11/18</text:p>
          </table:table-cell>
          <table:table-cell table:style-name="ce76" office:value-type="date" office:date-value="2018-11-19">
            <text:p>19/11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3">
          <table:table-cell office:value-type="string">
            <text:p>ZAC25D2F1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Realizzazione di azioni formative e di supporto per tutor scolastici ed aziendali nell'ambito delle attivita' previste dal progetto “Alternanza scuola-lavoro, orientamento al lavoro e placement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1-22">
            <text:p>22/11/18</text:p>
          </table:table-cell>
          <table:table-cell office:value-type="currency" office:currency="EUR" office:value="4100">
            <text:p>€ 4.100,00</text:p>
          </table:table-cell>
          <table:table-cell office:value-type="float" office:value="1">
            <text:p>1</text:p>
          </table:table-cell>
          <table:table-cell office:value-type="string">
            <text:p>SKILL RISORSE UMANE SRL</text:p>
          </table:table-cell>
          <table:table-cell table:style-name="ce5" office:value-type="string">
            <text:p>Forma singola</text:p>
          </table:table-cell>
          <table:table-cell office:value-type="string">
            <text:p>0349717017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11-22">
            <text:p>22/11/18</text:p>
          </table:table-cell>
          <table:table-cell table:style-name="ce76" office:value-type="date" office:date-value="2019-06-30">
            <text:p>30/06/19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2">
          <table:table-cell office:value-type="string">
            <text:p>Z1425D888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Realizzazione di due percorsi formativi destinati a studenti in alternanza scuola lavoro sulle attività svolte dagli operatori del commercio estero, nell'ambito del progetto “Alternanza scuola-lavoro, orientamento al lavoro e placement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1-26">
            <text:p>26/11/18</text:p>
          </table:table-cell>
          <table:table-cell office:value-type="currency" office:currency="EUR" office:value="7900">
            <text:p>€ 7.900,00</text:p>
          </table:table-cell>
          <table:table-cell office:value-type="float" office:value="1">
            <text:p>1</text:p>
          </table:table-cell>
          <table:table-cell office:value-type="string">
            <text:p>ELLECUBICA SRL</text:p>
          </table:table-cell>
          <table:table-cell table:style-name="ce5" office:value-type="string">
            <text:p>Forma singola</text:p>
          </table:table-cell>
          <table:table-cell office:value-type="string">
            <text:p>03955640986</text:p>
          </table:table-cell>
          <table:table-cell table:number-columns-repeated="7"/>
          <table:table-cell office:value-type="string">
            <text:p>Si</text:p>
          </table:table-cell>
          <table:table-cell table:style-name="ce43" office:value-type="date" office:date-value="2018-12-21">
            <text:p>21/12/18</text:p>
          </table:table-cell>
          <table:table-cell table:style-name="ce76" office:value-type="date" office:date-value="2019-06-30">
            <text:p>30/06/19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3">
          <table:table-cell office:value-type="string">
            <text:p>Z0B25B769A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manutenzione SW e HW del sistema di rilevazione delle presenze del personale camerale e di Bresciatourism per il periodo dal 1.1.2019 al 31.12.2020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1-27">
            <text:p>27/11/18</text:p>
          </table:table-cell>
          <table:table-cell office:value-type="currency" office:currency="EUR" office:value="5000">
            <text:p>€ 5.000,00</text:p>
          </table:table-cell>
          <table:table-cell office:value-type="float" office:value="1">
            <text:p>1</text:p>
          </table:table-cell>
          <table:table-cell office:value-type="string">
            <text:p>FOLLI SISTEMI SRL</text:p>
          </table:table-cell>
          <table:table-cell table:style-name="ce5" office:value-type="string">
            <text:p>Forma singola</text:p>
          </table:table-cell>
          <table:table-cell table:style-name="ce63" office:value-type="string">
            <text:p>0332021017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9-01-01">
            <text:p>01/01/19</text:p>
          </table:table-cell>
          <table:table-cell table:style-name="ce76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3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supporto al punto impresa digitale – rinnovo affidamento in house a IC Outsourcing SCRL di Padova per gli anni 2019 e 2020.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11-28">
            <text:p>28/11/18</text:p>
          </table:table-cell>
          <table:table-cell office:value-type="currency" office:currency="EUR" office:value="194000">
            <text:p>€ 194.000,00</text:p>
          </table:table-cell>
          <table:table-cell office:value-type="float" office:value="1">
            <text:p>1</text:p>
          </table:table-cell>
          <table:table-cell office:value-type="string">
            <text:p>IC OUTSOURCING</text:p>
          </table:table-cell>
          <table:table-cell table:style-name="ce5" office:value-type="string">
            <text:p>Forma singola</text:p>
          </table:table-cell>
          <table:table-cell table:style-name="ce63" office:value-type="string">
            <text:p>0440830028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9-01-01">
            <text:p>01/01/19</text:p>
          </table:table-cell>
          <table:table-cell table:style-name="ce76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DE25C35CC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brokeraggio assicurativo per la Camera di commercio di Brescia per il periodo 1.1.2019 – 31.12.2021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1-28">
            <text:p>28/11/18</text:p>
          </table:table-cell>
          <table:table-cell office:value-type="currency" office:currency="EUR" office:value="0">
            <text:p>€ 0,00</text:p>
          </table:table-cell>
          <table:table-cell office:value-type="float" office:value="1">
            <text:p>1</text:p>
          </table:table-cell>
          <table:table-cell office:value-type="string">
            <text:p>AON SPA</text:p>
          </table:table-cell>
          <table:table-cell table:style-name="ce5" office:value-type="string">
            <text:p>Forma singola</text:p>
          </table:table-cell>
          <table:table-cell table:style-name="ce61" office:value-type="string">
            <text:p>10203070155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9-01-01">
            <text:p>01/01/19</text:p>
          </table:table-cell>
          <table:table-cell table:style-name="ce76" office:value-type="date" office:date-value="2021-12-31">
            <text:p>31/12/21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non paghiamo <text:s/>AON</text:p>
          </table:table-cell>
          <table:table-cell table:number-columns-repeated="994"/>
        </table:table-row>
        <table:table-row table:style-name="ro2">
          <table:table-cell office:value-type="string">
            <text:p>Z3A25EF5B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Realizzazione di tre percorsi formativi destinati a studenti in Alternanza Scuola lavoro sulle attività' di comunicazione digitale 4.0 nelle imprese, nell'ambito del progetto “Alternanza Scuola-Lavoro, Orientamento al Lavoro e Placement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2-03">
            <text:p>03/12/18</text:p>
          </table:table-cell>
          <table:table-cell office:value-type="currency" office:currency="EUR" office:value="11100">
            <text:p>€ 11.100,00</text:p>
          </table:table-cell>
          <table:table-cell office:value-type="float" office:value="1">
            <text:p>1</text:p>
          </table:table-cell>
          <table:table-cell office:value-type="string">
            <text:p>CARDIOMARKETING SAS</text:p>
          </table:table-cell>
          <table:table-cell table:style-name="ce5" office:value-type="string">
            <text:p>Forma singola</text:p>
          </table:table-cell>
          <table:table-cell office:value-type="string">
            <text:p>0354023017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12-21">
            <text:p>21/12/18</text:p>
          </table:table-cell>
          <table:table-cell table:style-name="ce76" office:value-type="date" office:date-value="2019-06-30">
            <text:p>30/06/19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A726051B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deposito, custodia e fruibilità al pubblico dei volumi del "Fondo Camera di Commercio", per il triennio 2018/2020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2-04">
            <text:p>04/12/18</text:p>
          </table:table-cell>
          <table:table-cell office:value-type="currency" office:currency="EUR" office:value="39900">
            <text:p>€ 39.900,00</text:p>
          </table:table-cell>
          <table:table-cell office:value-type="float" office:value="1">
            <text:p>1</text:p>
          </table:table-cell>
          <table:table-cell table:style-name="ce26" office:value-type="string">
            <text:p>FONDAZIONE CIVILTÀ BRESCIANA ONLUS</text:p>
          </table:table-cell>
          <table:table-cell table:style-name="ce5" office:value-type="string">
            <text:p>Forma singola</text:p>
          </table:table-cell>
          <table:table-cell table:style-name="ce65" office:value-type="string">
            <text:p>9801349017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12-04">
            <text:p>04/12/18</text:p>
          </table:table-cell>
          <table:table-cell table:style-name="ce76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AB25ADE9D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Manutenzione degli impianti elettrici della Camera di Commercio di Brescia per il periodo 01/01/2019 – 30/06/2020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2-07">
            <text:p>07/12/18</text:p>
          </table:table-cell>
          <table:table-cell office:value-type="currency" office:currency="EUR" office:value="22700">
            <text:p>€ 22.700,00</text:p>
          </table:table-cell>
          <table:table-cell office:value-type="float" office:value="1">
            <text:p>1</text:p>
          </table:table-cell>
          <table:table-cell table:style-name="ce26" office:value-type="string">
            <text:p>SPARK ENGINEERING SRL</text:p>
          </table:table-cell>
          <table:table-cell table:style-name="ce5" office:value-type="string">
            <text:p>Forma singola</text:p>
          </table:table-cell>
          <table:table-cell table:style-name="ce65" office:value-type="string">
            <text:p>0814698096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9-01-01">
            <text:p>01/01/19</text:p>
          </table:table-cell>
          <table:table-cell table:style-name="ce76" office:value-type="date" office:date-value="2020-06-30">
            <text:p>30/06/20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87260F4A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Esecuzione di controanalisi di laboratorio sui forni ad uso domestico prelevati nell'ambito dell'attività di vigilanza sulla sicurezza del prodott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2-07">
            <text:p>07/12/18</text:p>
          </table:table-cell>
          <table:table-cell office:value-type="currency" office:currency="EUR" office:value="6750">
            <text:p>€ 6.750,00</text:p>
          </table:table-cell>
          <table:table-cell office:value-type="float" office:value="1">
            <text:p>1</text:p>
          </table:table-cell>
          <table:table-cell office:value-type="string">
            <text:p>IMQ SPA</text:p>
          </table:table-cell>
          <table:table-cell table:style-name="ce5" office:value-type="string">
            <text:p>Forma singola</text:p>
          </table:table-cell>
          <table:table-cell office:value-type="string">
            <text:p>1289841015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12-07">
            <text:p>07/12/18</text:p>
          </table:table-cell>
          <table:table-cell table:style-name="ce76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3">
          <table:table-cell office:value-type="string">
            <text:p>Z18260C71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Organizzazione n. 3 sessioni d'esame abilitante all'esercizio dell'attività di agente d'affari in mediazione per il settore “Immobiliare”, “Immobiliare con mandato a titolo oneroso” e “Merceologico”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2-07">
            <text:p>07/12/18</text:p>
          </table:table-cell>
          <table:table-cell table:style-name="ce53" office:value-type="currency" office:currency="EUR" office:value="4500">
            <text:p>€ 4.500,00</text:p>
          </table:table-cell>
          <table:table-cell office:value-type="float" office:value="1">
            <text:p>1</text:p>
          </table:table-cell>
          <table:table-cell table:style-name="ce13" office:value-type="string">
            <text:p>TARGET SERVICES SOLUTIONS SRL</text:p>
          </table:table-cell>
          <table:table-cell table:style-name="ce4" office:value-type="string">
            <text:p>Forma singola</text:p>
          </table:table-cell>
          <table:table-cell table:style-name="ce61" office:value-type="string">
            <text:p>03112190123</text:p>
          </table:table-cell>
          <table:table-cell table:style-name="ce35" table:number-columns-repeated="3"/>
          <table:table-cell table:style-name="ce71"/>
          <table:table-cell table:style-name="ce73" table:number-columns-repeated="3"/>
          <table:table-cell table:style-name="ce4" office:value-type="string">
            <text:p>Si</text:p>
          </table:table-cell>
          <table:table-cell table:style-name="ce43" office:value-type="date" office:date-value="2018-12-07">
            <text:p>07/12/18</text:p>
          </table:table-cell>
          <table:table-cell table:style-name="ce81" office:value-type="date" office:date-value="2018-12-31">
            <text:p>31/12/18</text:p>
          </table:table-cell>
          <table:table-cell table:style-name="ce50"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E8262640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assistenza tecnico – sistemistica per la rete camerale per l'anno 2019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2-11">
            <text:p>11/12/18</text:p>
          </table:table-cell>
          <table:table-cell office:value-type="currency" office:currency="EUR" office:value="28330">
            <text:p>€ 28.330,00</text:p>
          </table:table-cell>
          <table:table-cell office:value-type="float" office:value="1">
            <text:p>1</text:p>
          </table:table-cell>
          <table:table-cell table:style-name="ce26" office:value-type="string">
            <text:p>VULCANIA SYSTEM S.R.L.</text:p>
          </table:table-cell>
          <table:table-cell table:style-name="ce5" office:value-type="string">
            <text:p>Forma singola</text:p>
          </table:table-cell>
          <table:table-cell table:style-name="ce63" office:value-type="string">
            <text:p>0309106023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9-01-01">
            <text:p>01/01/19</text:p>
          </table:table-cell>
          <table:table-cell table:style-name="ce76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B025BACE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Lavori urgenti di sostituzione dello scambiatore di calore del teleriscaldamento della sede camerale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2-11">
            <text:p>11/12/18</text:p>
          </table:table-cell>
          <table:table-cell office:value-type="currency" office:currency="EUR" office:value="1450">
            <text:p>€ 1.450,00</text:p>
          </table:table-cell>
          <table:table-cell office:value-type="float" office:value="1">
            <text:p>1</text:p>
          </table:table-cell>
          <table:table-cell office:value-type="string">
            <text:p>ECO THERM S.R.L.</text:p>
          </table:table-cell>
          <table:table-cell table:style-name="ce5" office:value-type="string">
            <text:p>Forma singola</text:p>
          </table:table-cell>
          <table:table-cell table:style-name="ce7" office:value-type="string">
            <text:p>01293610174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12-11">
            <text:p>11/12/18</text:p>
          </table:table-cell>
          <table:table-cell table:style-name="ce76" office:value-type="date" office:date-value="2018-12-11">
            <text:p>11/12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EC2636BDF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Affidamento delle prove di laboratorio relative a prodotti tessili prelevati nell'ambito della vigilanza sulla sicurezza dei prodotti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2-13">
            <text:p>13/12/18</text:p>
          </table:table-cell>
          <table:table-cell office:value-type="currency" office:currency="EUR" office:value="797.96">
            <text:p>€ 797,96</text:p>
          </table:table-cell>
          <table:table-cell office:value-type="float" office:value="1">
            <text:p>1</text:p>
          </table:table-cell>
          <table:table-cell office:value-type="string">
            <text:p>CNR-ISMAC</text:p>
          </table:table-cell>
          <table:table-cell table:style-name="ce5" office:value-type="string">
            <text:p>Forma singola</text:p>
          </table:table-cell>
          <table:table-cell office:value-type="string">
            <text:p>8005433058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12-13">
            <text:p>13/12/18</text:p>
          </table:table-cell>
          <table:table-cell table:style-name="ce76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052636E5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analisi di laboratorio <text:s/>sicurezza prodotti (calzature)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2-14">
            <text:p>14/12/18</text:p>
          </table:table-cell>
          <table:table-cell table:style-name="ce53" office:value-type="currency" office:currency="EUR" office:value="240">
            <text:p>€ 240,00</text:p>
          </table:table-cell>
          <table:table-cell office:value-type="float" office:value="1">
            <text:p>1</text:p>
          </table:table-cell>
          <table:table-cell table:style-name="ce26" office:value-type="string">
            <text:p>PONT LAB SRL</text:p>
          </table:table-cell>
          <table:table-cell table:style-name="ce5" office:value-type="string">
            <text:p>Forma singola</text:p>
          </table:table-cell>
          <table:table-cell table:style-name="ce65" office:value-type="string">
            <text:p>01877340503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8-12-14">
            <text:p>14/12/18</text:p>
          </table:table-cell>
          <table:table-cell table:style-name="ce76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43258989E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o di manutenzione ordinaria degli impianti ascensori della sede camerale di via Einaudi 23 per il periodo dal 1/1/2019 al 31/12/2021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2-20">
            <text:p>20/12/18</text:p>
          </table:table-cell>
          <table:table-cell table:style-name="ce54" office:value-type="float" office:value="26335.5">
            <text:p>26335,5</text:p>
          </table:table-cell>
          <table:table-cell office:value-type="float" office:value="1">
            <text:p>1</text:p>
          </table:table-cell>
          <table:table-cell table:style-name="ce26"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61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9-01-01">
            <text:p>01/01/19</text:p>
          </table:table-cell>
          <table:table-cell table:style-name="ce76" office:value-type="date" office:date-value="2021-12-31">
            <text:p>31/12/21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office:value-type="string">
            <text:p>ZA6265181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Polizza assicurativa di tutela legale della Camera di Commercio di Brescia per il periodo 1.1.2019/31.3.2022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2-20">
            <text:p>20/12/18</text:p>
          </table:table-cell>
          <table:table-cell office:value-type="currency" office:currency="EUR" office:value="24375">
            <text:p>€ 24.375,00</text:p>
          </table:table-cell>
          <table:table-cell office:value-type="float" office:value="1">
            <text:p>1</text:p>
          </table:table-cell>
          <table:table-cell table:style-name="ce26" office:value-type="string">
            <text:p>AMTRUST EUROPE LIMITED</text:p>
          </table:table-cell>
          <table:table-cell table:style-name="ce5" office:value-type="string">
            <text:p>Forma singola</text:p>
          </table:table-cell>
          <table:table-cell table:style-name="ce65" office:value-type="string">
            <text:p>0947763096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9-01-01">
            <text:p>01/01/19</text:p>
          </table:table-cell>
          <table:table-cell table:style-name="ce76" office:value-type="date" office:date-value="2022-03-31">
            <text:p>31/03/22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3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Progetto per lo sviluppo dell'applicativo di gestione on line esami abilitanti all'esercizio dell'attività di agente d'affari in mediazione 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12-20">
            <text:p>20/12/18</text:p>
          </table:table-cell>
          <table:table-cell office:value-type="currency" office:currency="EUR" office:value="30700">
            <text:p>€ 30.700,00</text:p>
          </table:table-cell>
          <table:table-cell office:value-type="float" office:value="1">
            <text:p>1</text:p>
          </table:table-cell>
          <table:table-cell office:value-type="string">
            <text:p>DIGICAMERE SCARL</text:p>
          </table:table-cell>
          <table:table-cell table:style-name="ce5" office:value-type="string">
            <text:p>Forma singola</text:p>
          </table:table-cell>
          <table:table-cell office:value-type="string">
            <text:p>0656157096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9-01-01">
            <text:p>01/01/19</text:p>
          </table:table-cell>
          <table:table-cell table:style-name="ce76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1">
          <table:table-cell table:style-name="ce4" office:value-type="string">
            <text:p>NOCIG0013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Servizi informatici per la gestione delle procedure di conciliazione e mediazione on line denominati “Conciliacamera”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42" office:value-type="date" office:date-value="2018-12-20">
            <text:p>20/12/18</text:p>
          </table:table-cell>
          <table:table-cell office:value-type="currency" office:currency="EUR" office:value="2325">
            <text:p>€ 2.325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61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9-01-01">
            <text:p>01/01/19</text:p>
          </table:table-cell>
          <table:table-cell table:style-name="ce76" office:value-type="date" office:date-value="2019-12-31">
            <text:p>31/12/19</text:p>
          </table:table-cell>
          <table:table-cell office:value-type="currency" office:currency="EUR" office:value="1">
            <text:p>€ 1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3725A7EA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office:value-type="string">
            <text:p>Formazione particolare aggiuntiva per il prepost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1-15">
            <text:p>15/11/18</text:p>
          </table:table-cell>
          <table:table-cell office:value-type="currency" office:currency="EUR" office:value="234">
            <text:p>€ 234,00</text:p>
          </table:table-cell>
          <table:table-cell office:value-type="float" office:value="1">
            <text:p>1</text:p>
          </table:table-cell>
          <table:table-cell office:value-type="string">
            <text:p>AIFOS SERVICE - SOCIETÀ COOPERATIVA</text:p>
          </table:table-cell>
          <table:table-cell table:style-name="ce5" office:value-type="string">
            <text:p>Forma singola</text:p>
          </table:table-cell>
          <table:table-cell office:value-type="string">
            <text:p>03129720987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11-15">
            <text:p>15/11/18</text:p>
          </table:table-cell>
          <table:table-cell table:style-name="ce76" office:value-type="date" office:date-value="2018-12-31">
            <text:p>31/12/18</text:p>
          </table:table-cell>
          <table:table-cell office:value-type="currency" office:currency="EUR" office:value="234">
            <text:p>€ 234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office:value-type="string">
            <text:p>Z2626619C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Default" office:value-type="string">
            <text:p>Lavaggio tende sala consiliare sede cameral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2" office:value-type="date" office:date-value="2018-12-21">
            <text:p>21/12/18</text:p>
          </table:table-cell>
          <table:table-cell office:value-type="currency" office:currency="EUR" office:value="1100">
            <text:p>€ 1.100,00</text:p>
          </table:table-cell>
          <table:table-cell office:value-type="float" office:value="1">
            <text:p>1</text:p>
          </table:table-cell>
          <table:table-cell office:value-type="string">
            <text:p>PULISTAR SRL</text:p>
          </table:table-cell>
          <table:table-cell table:style-name="ce5" office:value-type="string">
            <text:p>Forma singola</text:p>
          </table:table-cell>
          <table:table-cell office:value-type="string">
            <text:p>03131230173</text:p>
          </table:table-cell>
          <table:table-cell table:number-columns-repeated="7"/>
          <table:table-cell table:style-name="ce9" office:value-type="string">
            <text:p>Si</text:p>
          </table:table-cell>
          <table:table-cell office:value-type="date" office:date-value="2018-12-21">
            <text:p>21/12/18</text:p>
          </table:table-cell>
          <table:table-cell table:style-name="ce76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/>
          <table:table-cell office:value-type="string">
            <text:p>ok</text:p>
          </table:table-cell>
          <table:table-cell table:number-columns-repeated="994"/>
        </table:table-row>
        <table:table-row table:style-name="ro5">
          <table:table-cell table:style-name="ce4" office:value-type="string">
            <text:p>NOCIG0013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sacchi plastica per raccolta differenziata rifiuti sede <text:s/>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1-08">
            <text:p>08/01/18</text:p>
          </table:table-cell>
          <table:table-cell table:style-name="ce55" office:value-type="currency" office:currency="EUR" office:value="15">
            <text:p>€ 15,00</text:p>
          </table:table-cell>
          <table:table-cell office:value-type="float" office:value="1">
            <text:p>1</text:p>
          </table:table-cell>
          <table:table-cell table:style-name="ce58" office:value-type="string">
            <text:p>Aprica spa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080225017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1-08">
            <text:p>08/01/18</text:p>
          </table:table-cell>
          <table:table-cell table:style-name="ce55" office:value-type="currency" office:currency="EUR" office:value="15">
            <text:p>€ 15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4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benzina fiat Pand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1-08">
            <text:p>08/01/18</text:p>
          </table:table-cell>
          <table:table-cell table:style-name="ce55" office:value-type="currency" office:currency="EUR" office:value="5">
            <text:p>€ 5,0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IP Via Vallecamonic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108255631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1-08">
            <text:p>08/01/18</text:p>
          </table:table-cell>
          <table:table-cell table:style-name="ce55" office:value-type="currency" office:currency="EUR" office:value="5">
            <text:p>€ 5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4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mese di Dicembre 2017 Pand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1-10">
            <text:p>10/01/18</text:p>
          </table:table-cell>
          <table:table-cell table:style-name="ce55" office:value-type="currency" office:currency="EUR" office:value="26.47">
            <text:p>€ 26,47</text:p>
          </table:table-cell>
          <table:table-cell office:value-type="float" office:value="1">
            <text:p>1</text:p>
          </table:table-cell>
          <table:table-cell table:style-name="ce58" office:value-type="string">
            <text:p>Gestioni M3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51460017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1-10">
            <text:p>10/01/18</text:p>
          </table:table-cell>
          <table:table-cell table:style-name="ce55" office:value-type="currency" office:currency="EUR" office:value="26.47">
            <text:p>€ 26,47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4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mese di Dicembre <text:s/>2017 Fiat Doblò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1-10">
            <text:p>10/01/18</text:p>
          </table:table-cell>
          <table:table-cell table:style-name="ce55" office:value-type="currency" office:currency="EUR" office:value="41.82">
            <text:p>€ 41,82</text:p>
          </table:table-cell>
          <table:table-cell office:value-type="float" office:value="1">
            <text:p>1</text:p>
          </table:table-cell>
          <table:table-cell table:style-name="ce58" office:value-type="string">
            <text:p>Gestioni M3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51460017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1-10">
            <text:p>10/01/18</text:p>
          </table:table-cell>
          <table:table-cell table:style-name="ce55" office:value-type="currency" office:currency="EUR" office:value="41.82">
            <text:p>€ 41,82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4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Generi di conforto per Giunta e Consiglio camerale del <text:s/>22.1.2018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1-22">
            <text:p>22/01/18</text:p>
          </table:table-cell>
          <table:table-cell table:style-name="ce55" office:value-type="currency" office:currency="EUR" office:value="14.4">
            <text:p>€ 14,40</text:p>
          </table:table-cell>
          <table:table-cell office:value-type="float" office:value="1">
            <text:p>1</text:p>
          </table:table-cell>
          <table:table-cell table:style-name="ce58" office:value-type="string">
            <text:p>Esselunga sp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491638015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1-22">
            <text:p>22/01/18</text:p>
          </table:table-cell>
          <table:table-cell table:style-name="ce55" office:value-type="currency" office:currency="EUR" office:value="14.4">
            <text:p>€ 14,4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4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carburante (benzina) Fiat Panda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1-23">
            <text:p>23/01/18</text:p>
          </table:table-cell>
          <table:table-cell table:style-name="ce55" office:value-type="currency" office:currency="EUR" office:value="30">
            <text:p>€ 30,0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 text:c="2"/>A &amp; C snc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292306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1-23">
            <text:p>23/01/18</text:p>
          </table:table-cell>
          <table:table-cell table:style-name="ce55" office:value-type="currency" office:currency="EUR" office:value="30">
            <text:p>€ 3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4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lavaggio interno esterno Fiat Pand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1-23">
            <text:p>23/01/18</text:p>
          </table:table-cell>
          <table:table-cell table:style-name="ce55" office:value-type="currency" office:currency="EUR" office:value="20">
            <text:p>€ 20,00</text:p>
          </table:table-cell>
          <table:table-cell office:value-type="float" office:value="1">
            <text:p>1</text:p>
          </table:table-cell>
          <table:table-cell table:style-name="ce58" office:value-type="string">
            <text:p>Autolavaggio SOLA snc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187701017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1-23">
            <text:p>23/01/18</text:p>
          </table:table-cell>
          <table:table-cell table:style-name="ce55" office:value-type="currency" office:currency="EUR" office:value="20">
            <text:p>€ 2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4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n. 2 duplicati n. chiave stanza - 220 1 duplicato chiave <text:s/>stanza 107 ) <text:s/>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1-26">
            <text:p>26/01/18</text:p>
          </table:table-cell>
          <table:table-cell table:style-name="ce55" office:value-type="currency" office:currency="EUR" office:value="7.1">
            <text:p>€ 7,10</text:p>
          </table:table-cell>
          <table:table-cell office:value-type="float" office:value="1">
            <text:p>1</text:p>
          </table:table-cell>
          <table:table-cell table:style-name="ce58" office:value-type="string">
            <text:p>Casa della Serratur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02234017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1-26">
            <text:p>26/01/18</text:p>
          </table:table-cell>
          <table:table-cell table:style-name="ce55" office:value-type="currency" office:currency="EUR" office:value="7.1">
            <text:p>€ 7,1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4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pistola x <text:s/>colla a caldo mod. <text:s/>Rapid G 1000 (centro Stampa)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1-31">
            <text:p>31/01/18</text:p>
          </table:table-cell>
          <table:table-cell table:style-name="ce55" office:value-type="currency" office:currency="EUR" office:value="20">
            <text:p>€ 20,00</text:p>
          </table:table-cell>
          <table:table-cell office:value-type="float" office:value="1">
            <text:p>1</text:p>
          </table:table-cell>
          <table:table-cell table:style-name="ce58" office:value-type="string">
            <text:p>Ferramenta Leonessa sas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44292017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1-31">
            <text:p>31/01/18</text:p>
          </table:table-cell>
          <table:table-cell table:style-name="ce55" office:value-type="currency" office:currency="EUR" office:value="20">
            <text:p>€ 2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4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Fiat Panda gennai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2-08">
            <text:p>08/02/18</text:p>
          </table:table-cell>
          <table:table-cell table:style-name="ce55" office:value-type="currency" office:currency="EUR" office:value="16.16">
            <text:p>€ 16,16</text:p>
          </table:table-cell>
          <table:table-cell office:value-type="float" office:value="1">
            <text:p>1</text:p>
          </table:table-cell>
          <table:table-cell table:style-name="ce58" office:value-type="string">
            <text:p>Future Fuels srl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95566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2-08">
            <text:p>08/02/18</text:p>
          </table:table-cell>
          <table:table-cell table:style-name="ce55" office:value-type="currency" office:currency="EUR" office:value="16.16">
            <text:p>€ 16,16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5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mese di GENNAIO 2018 Fiat Doblò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2-08">
            <text:p>08/02/18</text:p>
          </table:table-cell>
          <table:table-cell table:style-name="ce55" office:value-type="currency" office:currency="EUR" office:value="26.65">
            <text:p>€ 26,65</text:p>
          </table:table-cell>
          <table:table-cell office:value-type="float" office:value="1">
            <text:p>1</text:p>
          </table:table-cell>
          <table:table-cell table:style-name="ce58" office:value-type="string">
            <text:p>Future Fuels srl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95566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2-08">
            <text:p>08/02/18</text:p>
          </table:table-cell>
          <table:table-cell table:style-name="ce55" office:value-type="currency" office:currency="EUR" office:value="26.65">
            <text:p>€ 26,65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5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benzina <text:s/>Febbraio 2018 Fiat Doblò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2-14">
            <text:p>14/02/18</text:p>
          </table:table-cell>
          <table:table-cell table:style-name="ce55" office:value-type="currency" office:currency="EUR" office:value="10">
            <text:p>€ 10,0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Enishop Breda Ramon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78100098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2-14">
            <text:p>14/02/18</text:p>
          </table:table-cell>
          <table:table-cell table:style-name="ce55" office:value-type="currency" office:currency="EUR" office:value="10">
            <text:p>€ 1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5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chiesta di materiale vario per ispezioni (2 conf. guanti in nitrile - 2 rotoli carta assorbente)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2-21">
            <text:p>21/02/18</text:p>
          </table:table-cell>
          <table:table-cell table:style-name="ce55" office:value-type="currency" office:currency="EUR" office:value="79">
            <text:p>€ 79,00</text:p>
          </table:table-cell>
          <table:table-cell office:value-type="float" office:value="1">
            <text:p>1</text:p>
          </table:table-cell>
          <table:table-cell table:style-name="ce58" office:value-type="string">
            <text:p>Cingano srl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037098017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2-21">
            <text:p>21/02/18</text:p>
          </table:table-cell>
          <table:table-cell table:style-name="ce55" office:value-type="currency" office:currency="EUR" office:value="79">
            <text:p>€ 79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5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contenitori di polistirolo da n. 6 bottiglie da 1 l. cad.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2-21">
            <text:p>21/02/18</text:p>
          </table:table-cell>
          <table:table-cell table:style-name="ce55" office:value-type="currency" office:currency="EUR" office:value="30">
            <text:p>€ 30,00</text:p>
          </table:table-cell>
          <table:table-cell office:value-type="float" office:value="1">
            <text:p>1</text:p>
          </table:table-cell>
          <table:table-cell table:style-name="ce58" office:value-type="string">
            <text:p>JONATHAN &amp; ASSIST SRL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213088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2-21">
            <text:p>21/02/18</text:p>
          </table:table-cell>
          <table:table-cell table:style-name="ce55" office:value-type="currency" office:currency="EUR" office:value="30">
            <text:p>€ 3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5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Generi di conforto per Giunta camerale del 27/2/18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2-27">
            <text:p>27/02/18</text:p>
          </table:table-cell>
          <table:table-cell table:style-name="ce55" office:value-type="currency" office:currency="EUR" office:value="11.34">
            <text:p>€ 11,34</text:p>
          </table:table-cell>
          <table:table-cell office:value-type="float" office:value="1">
            <text:p>1</text:p>
          </table:table-cell>
          <table:table-cell table:style-name="ce58" office:value-type="string">
            <text:p>Esselunga sp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491638015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2-27">
            <text:p>27/02/18</text:p>
          </table:table-cell>
          <table:table-cell table:style-name="ce55" office:value-type="currency" office:currency="EUR" office:value="11.34">
            <text:p>€ 11,34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5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sale per accesso <text:s/>carraio 5 kg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2-28">
            <text:p>28/02/18</text:p>
          </table:table-cell>
          <table:table-cell table:style-name="ce55" office:value-type="currency" office:currency="EUR" office:value="6">
            <text:p>€ 6,00</text:p>
          </table:table-cell>
          <table:table-cell office:value-type="float" office:value="1">
            <text:p>1</text:p>
          </table:table-cell>
          <table:table-cell table:style-name="ce58" office:value-type="string">
            <text:p>Tabaccheria Rizzo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211994098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2-28">
            <text:p>28/02/18</text:p>
          </table:table-cell>
          <table:table-cell table:style-name="ce55" office:value-type="currency" office:currency="EUR" office:value="6">
            <text:p>€ 6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5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mese di febbraio 2018 Fiat Doblò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3-06">
            <text:p>06/03/18</text:p>
          </table:table-cell>
          <table:table-cell table:style-name="ce55" office:value-type="currency" office:currency="EUR" office:value="44.59">
            <text:p>€ 44,59</text:p>
          </table:table-cell>
          <table:table-cell office:value-type="float" office:value="1">
            <text:p>1</text:p>
          </table:table-cell>
          <table:table-cell table:style-name="ce58" office:value-type="string">
            <text:p>Future Fuels srl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95566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3-06">
            <text:p>06/03/18</text:p>
          </table:table-cell>
          <table:table-cell table:style-name="ce55" office:value-type="currency" office:currency="EUR" office:value="44.59">
            <text:p>€ 44,59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5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Fiat Panda gennai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3-06">
            <text:p>06/03/18</text:p>
          </table:table-cell>
          <table:table-cell table:style-name="ce55" office:value-type="currency" office:currency="EUR" office:value="30.3">
            <text:p>€ 30,30</text:p>
          </table:table-cell>
          <table:table-cell office:value-type="float" office:value="1">
            <text:p>1</text:p>
          </table:table-cell>
          <table:table-cell table:style-name="ce58" office:value-type="string">
            <text:p>Future Fuels srl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95566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3-06">
            <text:p>06/03/18</text:p>
          </table:table-cell>
          <table:table-cell table:style-name="ce55" office:value-type="currency" office:currency="EUR" office:value="30.3">
            <text:p>€ 30,3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5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Generi di conforto per Giunta camerale del <text:s/>22/3/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3-21">
            <text:p>21/03/18</text:p>
          </table:table-cell>
          <table:table-cell table:style-name="ce55" office:value-type="currency" office:currency="EUR" office:value="40.1">
            <text:p>€ 40,10</text:p>
          </table:table-cell>
          <table:table-cell office:value-type="float" office:value="1">
            <text:p>1</text:p>
          </table:table-cell>
          <table:table-cell table:style-name="ce58" office:value-type="string">
            <text:p>Esselunga sp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491638015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3-21">
            <text:p>21/03/18</text:p>
          </table:table-cell>
          <table:table-cell table:style-name="ce55" office:value-type="currency" office:currency="EUR" office:value="40.1">
            <text:p>€ 40,1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5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lavaggio interno esterno Fiat Pand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3-28">
            <text:p>28/03/18</text:p>
          </table:table-cell>
          <table:table-cell table:style-name="ce55" office:value-type="currency" office:currency="EUR" office:value="20">
            <text:p>€ 20,00</text:p>
          </table:table-cell>
          <table:table-cell office:value-type="float" office:value="1">
            <text:p>1</text:p>
          </table:table-cell>
          <table:table-cell table:style-name="ce58" office:value-type="string">
            <text:p>Autolavaggio SOLA snc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187701017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3-28">
            <text:p>28/03/18</text:p>
          </table:table-cell>
          <table:table-cell table:style-name="ce55" office:value-type="currency" office:currency="EUR" office:value="20">
            <text:p>€ 2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6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Fiat Panda marz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4-05">
            <text:p>05/04/18</text:p>
          </table:table-cell>
          <table:table-cell table:style-name="ce55" office:value-type="currency" office:currency="EUR" office:value="27.22">
            <text:p>€ 27,22</text:p>
          </table:table-cell>
          <table:table-cell office:value-type="float" office:value="1">
            <text:p>1</text:p>
          </table:table-cell>
          <table:table-cell table:style-name="ce58" office:value-type="string">
            <text:p>Future Fuels srl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95566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4-05">
            <text:p>05/04/18</text:p>
          </table:table-cell>
          <table:table-cell table:style-name="ce55" office:value-type="currency" office:currency="EUR" office:value="27.22">
            <text:p>€ 27,22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6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Fiat Doblò Metano Marzo 2018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4-05">
            <text:p>05/04/18</text:p>
          </table:table-cell>
          <table:table-cell table:style-name="ce55" office:value-type="currency" office:currency="EUR" office:value="59.89">
            <text:p>€ 59,89</text:p>
          </table:table-cell>
          <table:table-cell office:value-type="float" office:value="1">
            <text:p>1</text:p>
          </table:table-cell>
          <table:table-cell table:style-name="ce58" office:value-type="string">
            <text:p>Future Fuels srl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95566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4-05">
            <text:p>05/04/18</text:p>
          </table:table-cell>
          <table:table-cell table:style-name="ce55" office:value-type="currency" office:currency="EUR" office:value="59.89">
            <text:p>€ 59,89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6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lavaggio Doblò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4-06">
            <text:p>06/04/18</text:p>
          </table:table-cell>
          <table:table-cell table:style-name="ce55" office:value-type="currency" office:currency="EUR" office:value="6">
            <text:p>€ 6,00</text:p>
          </table:table-cell>
          <table:table-cell office:value-type="float" office:value="1">
            <text:p>1</text:p>
          </table:table-cell>
          <table:table-cell table:style-name="ce58" office:value-type="string">
            <text:p>Sia Fuel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437023026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4-06">
            <text:p>06/04/18</text:p>
          </table:table-cell>
          <table:table-cell table:style-name="ce55" office:value-type="currency" office:currency="EUR" office:value="6">
            <text:p>€ 6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6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di un microscopio USB per ispezioni orafi come da modello allegat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4-09">
            <text:p>09/04/18</text:p>
          </table:table-cell>
          <table:table-cell table:style-name="ce55" office:value-type="currency" office:currency="EUR" office:value="15">
            <text:p>€ 15,0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Gerry Service di Gaudiano Gerardo</text:p>
          </table:table-cell>
          <table:table-cell table:style-name="ce5" office:value-type="string">
            <text:p>Forma singola</text:p>
          </table:table-cell>
          <table:table-cell table:style-name="ce67" office:value-type="string">
            <text:p>0384303061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4-09">
            <text:p>09/04/18</text:p>
          </table:table-cell>
          <table:table-cell table:style-name="ce55" office:value-type="currency" office:currency="EUR" office:value="15">
            <text:p>€ 15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6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Fornitura materiale primo soccorso: 4 scatole di cerotti <text:s text:c="2"/>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4-16">
            <text:p>16/04/18</text:p>
          </table:table-cell>
          <table:table-cell table:style-name="ce55" office:value-type="currency" office:currency="EUR" office:value="9.3">
            <text:p>€ 9,30</text:p>
          </table:table-cell>
          <table:table-cell office:value-type="float" office:value="1">
            <text:p>1</text:p>
          </table:table-cell>
          <table:table-cell table:style-name="ce58" office:value-type="string">
            <text:p>Farmacia già spedali Civili di Rastrelli e &amp;c snc</text:p>
          </table:table-cell>
          <table:table-cell table:style-name="ce5" office:value-type="string">
            <text:p>Forma singola</text:p>
          </table:table-cell>
          <table:table-cell table:style-name="ce67" office:value-type="string">
            <text:p>0333189017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4-16">
            <text:p>16/04/18</text:p>
          </table:table-cell>
          <table:table-cell table:style-name="ce55" office:value-type="currency" office:currency="EUR" office:value="9.3">
            <text:p>€ 9,3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6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Generi di conforto per Giunta camerale del 17/4/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4-17">
            <text:p>17/04/18</text:p>
          </table:table-cell>
          <table:table-cell table:style-name="ce56" office:value-type="float" office:value="11.3">
            <text:p>11,3</text:p>
          </table:table-cell>
          <table:table-cell office:value-type="float" office:value="1">
            <text:p>1</text:p>
          </table:table-cell>
          <table:table-cell table:style-name="ce58" office:value-type="string">
            <text:p>Esselunga sp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491638015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4-17">
            <text:p>17/04/18</text:p>
          </table:table-cell>
          <table:table-cell table:style-name="ce56" office:value-type="float" office:value="11.3">
            <text:p>11,3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6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benzina <text:s/>Aprile 2018 Fiat Doblò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4-22">
            <text:p>22/04/18</text:p>
          </table:table-cell>
          <table:table-cell table:style-name="ce55" office:value-type="currency" office:currency="EUR" office:value="10">
            <text:p>€ 10,0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Enishop Breda Ramon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78100098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4-22">
            <text:p>22/04/18</text:p>
          </table:table-cell>
          <table:table-cell table:style-name="ce55" office:value-type="currency" office:currency="EUR" office:value="10">
            <text:p>€ 1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6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Duplicato n. 2 chiavi stanza 235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4-27">
            <text:p>27/04/18</text:p>
          </table:table-cell>
          <table:table-cell table:style-name="ce55" office:value-type="currency" office:currency="EUR" office:value="4.4">
            <text:p>€ 4,40</text:p>
          </table:table-cell>
          <table:table-cell office:value-type="float" office:value="1">
            <text:p>1</text:p>
          </table:table-cell>
          <table:table-cell table:style-name="ce58" office:value-type="string">
            <text:p>Casa della Serratur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02234017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4-27">
            <text:p>27/04/18</text:p>
          </table:table-cell>
          <table:table-cell table:style-name="ce55" office:value-type="currency" office:currency="EUR" office:value="4.4">
            <text:p>€ 4,4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6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bandiera italiana 1,5 x 2,20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4-27">
            <text:p>27/04/18</text:p>
          </table:table-cell>
          <table:table-cell table:style-name="ce55" office:value-type="currency" office:currency="EUR" office:value="30">
            <text:p>€ 30,00</text:p>
          </table:table-cell>
          <table:table-cell office:value-type="float" office:value="1">
            <text:p>1</text:p>
          </table:table-cell>
          <table:table-cell table:style-name="ce58" office:value-type="string">
            <text:p>Novali Egidio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146277017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4-27">
            <text:p>27/04/18</text:p>
          </table:table-cell>
          <table:table-cell table:style-name="ce55" office:value-type="currency" office:currency="EUR" office:value="30">
            <text:p>€ 3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6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Fiat Doblò Metano Aprile 2018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5-04">
            <text:p>04/05/18</text:p>
          </table:table-cell>
          <table:table-cell table:style-name="ce55" office:value-type="currency" office:currency="EUR" office:value="52.98">
            <text:p>€ 52,98</text:p>
          </table:table-cell>
          <table:table-cell office:value-type="float" office:value="1">
            <text:p>1</text:p>
          </table:table-cell>
          <table:table-cell table:style-name="ce58" office:value-type="string">
            <text:p>Future Fuels srl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95566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5-04">
            <text:p>04/05/18</text:p>
          </table:table-cell>
          <table:table-cell table:style-name="ce55" office:value-type="currency" office:currency="EUR" office:value="52.98">
            <text:p>€ 52,98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7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Fiat Panda aprile 2018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5-04">
            <text:p>04/05/18</text:p>
          </table:table-cell>
          <table:table-cell table:style-name="ce55" office:value-type="currency" office:currency="EUR" office:value="30.85">
            <text:p>€ 30,85</text:p>
          </table:table-cell>
          <table:table-cell office:value-type="float" office:value="1">
            <text:p>1</text:p>
          </table:table-cell>
          <table:table-cell table:style-name="ce58" office:value-type="string">
            <text:p>Future Fuels srl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95566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5-04">
            <text:p>04/05/18</text:p>
          </table:table-cell>
          <table:table-cell table:style-name="ce55" office:value-type="currency" office:currency="EUR" office:value="30.85">
            <text:p>€ 30,85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7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serratura sostitutiva per nuovo ufficio Qualità Informazioni per il Mercato - V° piano stanza 52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5-04">
            <text:p>04/05/18</text:p>
          </table:table-cell>
          <table:table-cell table:style-name="ce55" office:value-type="currency" office:currency="EUR" office:value="20">
            <text:p>€ 20,00</text:p>
          </table:table-cell>
          <table:table-cell office:value-type="float" office:value="1">
            <text:p>1</text:p>
          </table:table-cell>
          <table:table-cell table:style-name="ce58" office:value-type="string">
            <text:p>Ferramenta Leonessa sas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44292017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5-04">
            <text:p>04/05/18</text:p>
          </table:table-cell>
          <table:table-cell table:style-name="ce55" office:value-type="currency" office:currency="EUR" office:value="20">
            <text:p>€ 2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7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pila 23/a12V per salvavita Beghelli Pablo Tozzi (Uf. Accertamenti e ispezioni)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5-07">
            <text:p>07/05/18</text:p>
          </table:table-cell>
          <table:table-cell table:style-name="ce55" office:value-type="currency" office:currency="EUR" office:value="4">
            <text:p>€ 4,00</text:p>
          </table:table-cell>
          <table:table-cell office:value-type="float" office:value="1">
            <text:p>1</text:p>
          </table:table-cell>
          <table:table-cell table:style-name="ce58" office:value-type="string">
            <text:p>Tabaccheria Rizzo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211994098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5-07">
            <text:p>07/05/18</text:p>
          </table:table-cell>
          <table:table-cell table:style-name="ce55" office:value-type="currency" office:currency="EUR" office:value="4">
            <text:p>€ 4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7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n.ro 1 Adattatore Cavo USB 2,0 Ethernet Lan Scheda di Rete RJ45 per Laptop PC – uff.ced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5-08">
            <text:p>08/05/18</text:p>
          </table:table-cell>
          <table:table-cell table:style-name="ce55" office:value-type="currency" office:currency="EUR" office:value="29.99">
            <text:p>€ 29,99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Mediaworld Mediamarket Spa</text:p>
          </table:table-cell>
          <table:table-cell table:style-name="ce5" office:value-type="string">
            <text:p>Forma singola</text:p>
          </table:table-cell>
          <table:table-cell table:style-name="ce67" office:value-type="string">
            <text:p>0263012016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5-08">
            <text:p>08/05/18</text:p>
          </table:table-cell>
          <table:table-cell table:style-name="ce55" office:value-type="currency" office:currency="EUR" office:value="29.99">
            <text:p>€ 29,99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7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Generi di conforto per Giunta e Consiglio camerale del 21/5/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5-21">
            <text:p>21/05/18</text:p>
          </table:table-cell>
          <table:table-cell table:style-name="ce55" office:value-type="currency" office:currency="EUR" office:value="19.1">
            <text:p>€ 19,10</text:p>
          </table:table-cell>
          <table:table-cell office:value-type="float" office:value="1">
            <text:p>1</text:p>
          </table:table-cell>
          <table:table-cell table:style-name="ce58" office:value-type="string">
            <text:p>Esselunga sp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491638015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5-21">
            <text:p>21/05/18</text:p>
          </table:table-cell>
          <table:table-cell table:style-name="ce55" office:value-type="currency" office:currency="EUR" office:value="19.1">
            <text:p>€ 19,1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7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nastro carta per tracciare nuovi box sportelli piano terr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5-22">
            <text:p>22/05/18</text:p>
          </table:table-cell>
          <table:table-cell table:style-name="ce55" office:value-type="currency" office:currency="EUR" office:value="5.2">
            <text:p>€ 5,20</text:p>
          </table:table-cell>
          <table:table-cell office:value-type="float" office:value="1">
            <text:p>1</text:p>
          </table:table-cell>
          <table:table-cell table:style-name="ce58" office:value-type="string">
            <text:p>Cartolibreria del Commercio snc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19905017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5-22">
            <text:p>22/05/18</text:p>
          </table:table-cell>
          <table:table-cell table:style-name="ce55" office:value-type="currency" office:currency="EUR" office:value="5.2">
            <text:p>€ 5,20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NOCIG0017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Generi di conforto per incontro istituzionale con Abem (soc.Aeroporto Bs e Montichiari)-Unioncamere Lombardia e Segretario Generale del 23/5/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5-23">
            <text:p>23/05/18</text:p>
          </table:table-cell>
          <table:table-cell table:style-name="ce55" office:value-type="currency" office:currency="EUR" office:value="25.2">
            <text:p>€ 25,20</text:p>
          </table:table-cell>
          <table:table-cell office:value-type="float" office:value="1">
            <text:p>1</text:p>
          </table:table-cell>
          <table:table-cell table:style-name="ce58" office:value-type="string">
            <text:p>Esselunga sp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491638015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5-23">
            <text:p>23/05/18</text:p>
          </table:table-cell>
          <table:table-cell table:style-name="ce55" office:value-type="currency" office:currency="EUR" office:value="25.2">
            <text:p>€ 25,2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7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prodotti vari per ispezioni metriche (olive denocciolate, piselli in scatol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5-26">
            <text:p>26/05/18</text:p>
          </table:table-cell>
          <table:table-cell table:style-name="ce55" office:value-type="currency" office:currency="EUR" office:value="6.24">
            <text:p>€ 6,24</text:p>
          </table:table-cell>
          <table:table-cell office:value-type="float" office:value="1">
            <text:p>1</text:p>
          </table:table-cell>
          <table:table-cell table:style-name="ce58" office:value-type="string">
            <text:p>MD Sp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110975667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5-26">
            <text:p>26/05/18</text:p>
          </table:table-cell>
          <table:table-cell table:style-name="ce55" office:value-type="currency" office:currency="EUR" office:value="6.24">
            <text:p>€ 6,24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7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prodotti vari per ispezioni metriche (bacinella, pinzetta)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5-28">
            <text:p>28/05/18</text:p>
          </table:table-cell>
          <table:table-cell table:style-name="ce55" office:value-type="currency" office:currency="EUR" office:value="2.78">
            <text:p>€ 2,78</text:p>
          </table:table-cell>
          <table:table-cell office:value-type="float" office:value="1">
            <text:p>1</text:p>
          </table:table-cell>
          <table:table-cell table:style-name="ce58" office:value-type="string">
            <text:p>JIA HAO2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39370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5-28">
            <text:p>28/05/18</text:p>
          </table:table-cell>
          <table:table-cell table:style-name="ce55" office:value-type="currency" office:currency="EUR" office:value="2.78">
            <text:p>€ 2,78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7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Fiat Panda maggio <text:s/>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5-31">
            <text:p>31/05/18</text:p>
          </table:table-cell>
          <table:table-cell table:style-name="ce55" office:value-type="currency" office:currency="EUR" office:value="22.8">
            <text:p>€ 22,80</text:p>
          </table:table-cell>
          <table:table-cell office:value-type="float" office:value="1">
            <text:p>1</text:p>
          </table:table-cell>
          <table:table-cell table:style-name="ce58" office:value-type="string">
            <text:p>Future Fuels srl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95566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5-31">
            <text:p>31/05/18</text:p>
          </table:table-cell>
          <table:table-cell table:style-name="ce55" office:value-type="currency" office:currency="EUR" office:value="22.8">
            <text:p>€ 22,8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8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Fiat Doblò Metano Aprile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5-31">
            <text:p>31/05/18</text:p>
          </table:table-cell>
          <table:table-cell table:style-name="ce55" office:value-type="currency" office:currency="EUR" office:value="69.43">
            <text:p>€ 69,43</text:p>
          </table:table-cell>
          <table:table-cell office:value-type="float" office:value="1">
            <text:p>1</text:p>
          </table:table-cell>
          <table:table-cell table:style-name="ce58" office:value-type="string">
            <text:p>Future Fuels srl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95566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5-31">
            <text:p>31/05/18</text:p>
          </table:table-cell>
          <table:table-cell table:style-name="ce55" office:value-type="currency" office:currency="EUR" office:value="69.43">
            <text:p>€ 69,43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8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chiesta di n. 600 cartoline AG e n. 1000 buste AG come da modelo allegato delle Poste Italian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6-05">
            <text:p>05/06/18</text:p>
          </table:table-cell>
          <table:table-cell table:style-name="ce55" office:value-type="currency" office:currency="EUR" office:value="27.8">
            <text:p>€ 27,80</text:p>
          </table:table-cell>
          <table:table-cell office:value-type="float" office:value="1">
            <text:p>1</text:p>
          </table:table-cell>
          <table:table-cell table:style-name="ce58" office:value-type="string">
            <text:p>Poste Italiane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111460100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6-05">
            <text:p>05/06/18</text:p>
          </table:table-cell>
          <table:table-cell table:style-name="ce55" office:value-type="currency" office:currency="EUR" office:value="27.8">
            <text:p>€ 27,8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8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chiesta di n. 1000 cartoline AG e n. 1000 buste AG come da modello allegato delle Poste Italian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6-21">
            <text:p>21/06/18</text:p>
          </table:table-cell>
          <table:table-cell table:style-name="ce55" office:value-type="currency" office:currency="EUR" office:value="42.8">
            <text:p>€ 42,80</text:p>
          </table:table-cell>
          <table:table-cell office:value-type="float" office:value="1">
            <text:p>1</text:p>
          </table:table-cell>
          <table:table-cell table:style-name="ce58" office:value-type="string">
            <text:p>Poste Italiane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111460100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6-21">
            <text:p>21/06/18</text:p>
          </table:table-cell>
          <table:table-cell table:style-name="ce55" office:value-type="currency" office:currency="EUR" office:value="42.8">
            <text:p>€ 42,8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8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Generi di conforto per Giunta e Consiglio camerale del 26/6/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6-25">
            <text:p>25/06/18</text:p>
          </table:table-cell>
          <table:table-cell table:style-name="ce55" office:value-type="currency" office:currency="EUR" office:value="39.74">
            <text:p>€ 39,74</text:p>
          </table:table-cell>
          <table:table-cell office:value-type="float" office:value="1">
            <text:p>1</text:p>
          </table:table-cell>
          <table:table-cell table:style-name="ce58" office:value-type="string">
            <text:p>Esselunga spa</text:p>
          </table:table-cell>
          <table:table-cell table:style-name="ce5" office:value-type="string">
            <text:p>Forma singola</text:p>
          </table:table-cell>
          <table:table-cell table:style-name="ce67" office:value-type="string">
            <text:p>0491638015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6-25">
            <text:p>25/06/18</text:p>
          </table:table-cell>
          <table:table-cell table:style-name="ce55" office:value-type="currency" office:currency="EUR" office:value="39.74">
            <text:p>€ 39,74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8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lavaggio interno esterno Fiat Panda cameral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6-27">
            <text:p>27/06/18</text:p>
          </table:table-cell>
          <table:table-cell table:style-name="ce55" office:value-type="currency" office:currency="EUR" office:value="18">
            <text:p>€ 18,00</text:p>
          </table:table-cell>
          <table:table-cell office:value-type="float" office:value="1">
            <text:p>1</text:p>
          </table:table-cell>
          <table:table-cell table:style-name="ce58" office:value-type="string">
            <text:p>B&amp;O di Biondi Michel Autolavaggio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896620980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6-27">
            <text:p>27/06/18</text:p>
          </table:table-cell>
          <table:table-cell table:style-name="ce55" office:value-type="currency" office:currency="EUR" office:value="18">
            <text:p>€ 18,00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NOCIG0018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n. 2 cuffie intrauriculari (cuffiette) per i 2 Digital Promoter in servizio presso l'Ufficio Competitività delle impres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6-28">
            <text:p>28/06/18</text:p>
          </table:table-cell>
          <table:table-cell table:style-name="ce55" office:value-type="currency" office:currency="EUR" office:value="19.8">
            <text:p>€ 19,8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Asia Phone di Zhongvi</text:p>
          </table:table-cell>
          <table:table-cell table:style-name="ce5" office:value-type="string">
            <text:p>Forma singola</text:p>
          </table:table-cell>
          <table:table-cell table:style-name="ce67" office:value-type="string">
            <text:p>0352522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6-28">
            <text:p>28/06/18</text:p>
          </table:table-cell>
          <table:table-cell table:style-name="ce55" office:value-type="currency" office:currency="EUR" office:value="19.8">
            <text:p>€ 19,8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8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cavetto USB per cellulare HUAWEI P20 in dotazione geom. M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6-28">
            <text:p>28/06/18</text:p>
          </table:table-cell>
          <table:table-cell table:style-name="ce55" office:value-type="currency" office:currency="EUR" office:value="6.9">
            <text:p>€ 6,9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Asia Phone di Zhongvi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52522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6-28">
            <text:p>28/06/18</text:p>
          </table:table-cell>
          <table:table-cell table:style-name="ce55" office:value-type="currency" office:currency="EUR" office:value="6.9">
            <text:p>€ 6,9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8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n. 2 batterie 9 V per impianto irrigazione fioriere esterne sed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7-02">
            <text:p>02/07/18</text:p>
          </table:table-cell>
          <table:table-cell table:style-name="ce55" office:value-type="currency" office:currency="EUR" office:value="10">
            <text:p>€ 10,00</text:p>
          </table:table-cell>
          <table:table-cell office:value-type="float" office:value="1">
            <text:p>1</text:p>
          </table:table-cell>
          <table:table-cell table:style-name="ce58" office:value-type="string">
            <text:p>tabaccheria Rizzo Via Moretto Brescia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211994098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7-02">
            <text:p>02/07/18</text:p>
          </table:table-cell>
          <table:table-cell table:style-name="ce55" office:value-type="currency" office:currency="EUR" office:value="10">
            <text:p>€ 1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8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di giocattoli vari per analisi conformità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7-02">
            <text:p>02/07/18</text:p>
          </table:table-cell>
          <table:table-cell table:style-name="ce55" office:value-type="currency" office:currency="EUR" office:value="58.83">
            <text:p>€ 58,83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ditta Emporio Pedrali snc - Palazzolo S/O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061228098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7-02">
            <text:p>02/07/18</text:p>
          </table:table-cell>
          <table:table-cell table:style-name="ce55" office:value-type="currency" office:currency="EUR" office:value="58.83">
            <text:p>€ 58,83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8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Fiat Doblò Metano giugno 2018 <text:s/>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7-03">
            <text:p>03/07/18</text:p>
          </table:table-cell>
          <table:table-cell table:style-name="ce55" office:value-type="currency" office:currency="EUR" office:value="66.38">
            <text:p>€ 66,38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Future Fuels <text:s/>srl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3955660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7-03">
            <text:p>03/07/18</text:p>
          </table:table-cell>
          <table:table-cell table:style-name="ce55" office:value-type="currency" office:currency="EUR" office:value="66.38">
            <text:p>€ 66,38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9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Fiat Panda giugno <text:s/>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7-03">
            <text:p>03/07/18</text:p>
          </table:table-cell>
          <table:table-cell table:style-name="ce55" office:value-type="currency" office:currency="EUR" office:value="25.39">
            <text:p>€ 25,39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Future Fuels <text:s/>srl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090189532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7-03">
            <text:p>03/07/18</text:p>
          </table:table-cell>
          <table:table-cell table:style-name="ce55" office:value-type="currency" office:currency="EUR" office:value="25.39">
            <text:p>€ 25,39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9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Porta listini per registro minute spese – P.IV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7-12">
            <text:p>12/07/18</text:p>
          </table:table-cell>
          <table:table-cell table:style-name="ce55" office:value-type="currency" office:currency="EUR" office:value="8.5">
            <text:p>€ 8,50</text:p>
          </table:table-cell>
          <table:table-cell office:value-type="float" office:value="1">
            <text:p>1</text:p>
          </table:table-cell>
          <table:table-cell table:style-name="ce58" office:value-type="string">
            <text:p>Cartolibreria del Commercio snc - via Einaudi, 16 Brescia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19905017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7-12">
            <text:p>12/07/18</text:p>
          </table:table-cell>
          <table:table-cell table:style-name="ce55" office:value-type="currency" office:currency="EUR" office:value="8.5">
            <text:p>€ 8,5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9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sacchi (20 rotoli) plastica per raccolta differenziata rifiuti sed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7-12">
            <text:p>12/07/18</text:p>
          </table:table-cell>
          <table:table-cell table:style-name="ce55" office:value-type="currency" office:currency="EUR" office:value="30">
            <text:p>€ 30,0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Aprica spa Via Codignole Bs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080225017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7-12">
            <text:p>12/07/18</text:p>
          </table:table-cell>
          <table:table-cell table:style-name="ce55" office:value-type="currency" office:currency="EUR" office:value="30">
            <text:p>€ 3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9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Generi di conforto per Giunta camerale del 16/7/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7-16">
            <text:p>16/07/18</text:p>
          </table:table-cell>
          <table:table-cell table:style-name="ce55" office:value-type="currency" office:currency="EUR" office:value="40.8">
            <text:p>€ 40,80</text:p>
          </table:table-cell>
          <table:table-cell office:value-type="float" office:value="1">
            <text:p>1</text:p>
          </table:table-cell>
          <table:table-cell table:style-name="ce58" office:value-type="string">
            <text:p>Esselunga spa</text:p>
          </table:table-cell>
          <table:table-cell table:style-name="ce5" office:value-type="string">
            <text:p>Forma singola</text:p>
          </table:table-cell>
          <table:table-cell table:style-name="ce67" office:value-type="string">
            <text:p>0491638015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7-16">
            <text:p>16/07/18</text:p>
          </table:table-cell>
          <table:table-cell table:style-name="ce55" office:value-type="currency" office:currency="EUR" office:value="40.8">
            <text:p>€ 40,8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9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di giocattoli vari per analisi conformità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7-30">
            <text:p>30/07/18</text:p>
          </table:table-cell>
          <table:table-cell table:style-name="ce55" office:value-type="currency" office:currency="EUR" office:value="30.2">
            <text:p>€ 30,20</text:p>
          </table:table-cell>
          <table:table-cell office:value-type="float" office:value="1">
            <text:p>1</text:p>
          </table:table-cell>
          <table:table-cell table:style-name="ce58" office:value-type="string">
            <text:p>Famila Maxi Di srl - Castrezzato (Bs)-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054209023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7-30">
            <text:p>30/07/18</text:p>
          </table:table-cell>
          <table:table-cell table:style-name="ce55" office:value-type="currency" office:currency="EUR" office:value="30.2">
            <text:p>€ 30,2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9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di giocattoli vari per analisi conformità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7-30">
            <text:p>30/07/18</text:p>
          </table:table-cell>
          <table:table-cell table:style-name="ce55" office:value-type="currency" office:currency="EUR" office:value="63.38">
            <text:p>€ 63,38</text:p>
          </table:table-cell>
          <table:table-cell office:value-type="float" office:value="1">
            <text:p>1</text:p>
          </table:table-cell>
          <table:table-cell table:style-name="ce58" office:value-type="string">
            <text:p>La Desenzanese Libreria Anson srl -Desenzano DG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219785020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7-30">
            <text:p>30/07/18</text:p>
          </table:table-cell>
          <table:table-cell table:style-name="ce55" office:value-type="currency" office:currency="EUR" office:value="63.38">
            <text:p>€ 63,38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9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di giocattoli vari per analisi conformità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7-30">
            <text:p>30/07/18</text:p>
          </table:table-cell>
          <table:table-cell table:style-name="ce55" office:value-type="currency" office:currency="EUR" office:value="17.44">
            <text:p>€ 17,44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Ni Hao s c Srl - Manerba dg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86509098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7-30">
            <text:p>30/07/18</text:p>
          </table:table-cell>
          <table:table-cell table:style-name="ce55" office:value-type="currency" office:currency="EUR" office:value="17.44">
            <text:p>€ 17,44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9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benzina luglio 2018 Fiat Doblò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7-31">
            <text:p>31/07/18</text:p>
          </table:table-cell>
          <table:table-cell table:style-name="ce55" office:value-type="currency" office:currency="EUR" office:value="10">
            <text:p>€ 10,00</text:p>
          </table:table-cell>
          <table:table-cell office:value-type="float" office:value="1">
            <text:p>1</text:p>
          </table:table-cell>
          <table:table-cell table:style-name="ce58" office:value-type="string">
            <text:p>Enishop Breda Ramon <text:s/>- Bresci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78100098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7-31">
            <text:p>31/07/18</text:p>
          </table:table-cell>
          <table:table-cell table:style-name="ce55" office:value-type="currency" office:currency="EUR" office:value="10">
            <text:p>€ 1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9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Fiat Doblò Metano lugli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8-02">
            <text:p>02/08/18</text:p>
          </table:table-cell>
          <table:table-cell table:style-name="ce56" office:value-type="float" office:value="68.92">
            <text:p>68,92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Future Fuels <text:s/>srl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3955660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8-02">
            <text:p>02/08/18</text:p>
          </table:table-cell>
          <table:table-cell table:style-name="ce56" office:value-type="float" office:value="68.92">
            <text:p>68,92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19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Fiat Panda luglio <text:s/>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8-02">
            <text:p>02/08/18</text:p>
          </table:table-cell>
          <table:table-cell table:style-name="ce56" office:value-type="float" office:value="21.94">
            <text:p>21,94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Future Fuels <text:s/>srl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090189532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8-02">
            <text:p>02/08/18</text:p>
          </table:table-cell>
          <table:table-cell table:style-name="ce56" office:value-type="float" office:value="21.94">
            <text:p>21,94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0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di prodotti (occhiali) da sottoporre a controllo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8-08">
            <text:p>08/08/18</text:p>
          </table:table-cell>
          <table:table-cell table:style-name="ce55" office:value-type="currency" office:currency="EUR" office:value="663.4">
            <text:p>€ 663,40</text:p>
          </table:table-cell>
          <table:table-cell office:value-type="float" office:value="1">
            <text:p>1</text:p>
          </table:table-cell>
          <table:table-cell table:style-name="ce58" office:value-type="string">
            <text:p>Salmoiraghi &amp;Vigano' - Mazzano (Bs)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1294925015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8-08">
            <text:p>08/08/18</text:p>
          </table:table-cell>
          <table:table-cell table:style-name="ce55" office:value-type="currency" office:currency="EUR" office:value="663.4">
            <text:p>€ 663,4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0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di prodotti (occhiali) di cui al codice del consumo da sottoporre a controll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8-14">
            <text:p>14/08/18</text:p>
          </table:table-cell>
          <table:table-cell table:style-name="ce55" office:value-type="currency" office:currency="EUR" office:value="284">
            <text:p>€ 284,00</text:p>
          </table:table-cell>
          <table:table-cell office:value-type="float" office:value="1">
            <text:p>1</text:p>
          </table:table-cell>
          <table:table-cell table:style-name="ce58" office:value-type="string">
            <text:p>Salmoiraghi &amp;Vigano' - Mazzano (Bs)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1294925015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8-14">
            <text:p>14/08/18</text:p>
          </table:table-cell>
          <table:table-cell table:style-name="ce55" office:value-type="currency" office:currency="EUR" office:value="284">
            <text:p>€ 284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0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cquisto di prodotti (sgabelli) da sottoporre a controll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8-14">
            <text:p>14/08/18</text:p>
          </table:table-cell>
          <table:table-cell table:style-name="ce55" office:value-type="currency" office:currency="EUR" office:value="109.75">
            <text:p>€ 109,75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Ciesseci Spa - Rovato (Bs)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2049930130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8-14">
            <text:p>14/08/18</text:p>
          </table:table-cell>
          <table:table-cell table:style-name="ce55" office:value-type="currency" office:currency="EUR" office:value="109.75">
            <text:p>€ 109,75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NOCIG0020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Ufficio Tutela del Mercato - <text:s/>n. 800 cartoline avviso di ricevimento per raccomandate Poste Italiane( 4 confezioni da 200 )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8-21">
            <text:p>21/08/18</text:p>
          </table:table-cell>
          <table:table-cell table:style-name="ce55" office:value-type="currency" office:currency="EUR" office:value="14.44">
            <text:p>€ 14,44</text:p>
          </table:table-cell>
          <table:table-cell office:value-type="float" office:value="1">
            <text:p>1</text:p>
          </table:table-cell>
          <table:table-cell table:style-name="ce58" office:value-type="string">
            <text:p>Poste Italiane</text:p>
          </table:table-cell>
          <table:table-cell table:style-name="ce5" office:value-type="string">
            <text:p>Forma singola</text:p>
          </table:table-cell>
          <table:table-cell table:style-name="ce68" office:value-type="string">
            <text:p>0111460100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8-21">
            <text:p>21/08/18</text:p>
          </table:table-cell>
          <table:table-cell table:style-name="ce55" office:value-type="currency" office:currency="EUR" office:value="14.44">
            <text:p>€ 14,44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0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3" office:value-type="string">
            <text:p>n. 4 pile per fioriere 1^ piano terrazz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8-27">
            <text:p>27/08/18</text:p>
          </table:table-cell>
          <table:table-cell table:style-name="ce55" office:value-type="currency" office:currency="EUR" office:value="14">
            <text:p>€ 14,0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Cartoliberia del Commercio - Via Einaudi BS P.I.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19905017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8-27">
            <text:p>27/08/18</text:p>
          </table:table-cell>
          <table:table-cell table:style-name="ce55" office:value-type="currency" office:currency="EUR" office:value="14">
            <text:p>€ 14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0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3" office:value-type="string">
            <text:p>SPESA cavetto usb per IPAD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8-27">
            <text:p>27/08/18</text:p>
          </table:table-cell>
          <table:table-cell table:style-name="ce55" office:value-type="currency" office:currency="EUR" office:value="5">
            <text:p>€ 5,00</text:p>
          </table:table-cell>
          <table:table-cell office:value-type="float" office:value="1">
            <text:p>1</text:p>
          </table:table-cell>
          <table:table-cell table:style-name="ce58" office:value-type="string">
            <text:p>Asia Phone Via Stazione BS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525220988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8-27">
            <text:p>27/08/18</text:p>
          </table:table-cell>
          <table:table-cell table:style-name="ce55" office:value-type="currency" office:currency="EUR" office:value="5">
            <text:p>€ 5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0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dattatore sim cellulare Camerale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8-28">
            <text:p>28/08/18</text:p>
          </table:table-cell>
          <table:table-cell table:style-name="ce55" office:value-type="currency" office:currency="EUR" office:value="5">
            <text:p>€ 5,00</text:p>
          </table:table-cell>
          <table:table-cell office:value-type="float" office:value="1">
            <text:p>1</text:p>
          </table:table-cell>
          <table:table-cell table:style-name="ce58" office:value-type="string">
            <text:p>Telecom center 23 Via X giornate BS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2601144098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8-28">
            <text:p>28/08/18</text:p>
          </table:table-cell>
          <table:table-cell table:style-name="ce55" office:value-type="currency" office:currency="EUR" office:value="5">
            <text:p>€ 5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0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Fiat Panda agosto <text:s/>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9-03">
            <text:p>03/09/18</text:p>
          </table:table-cell>
          <table:table-cell table:style-name="ce55" office:value-type="currency" office:currency="EUR" office:value="16.71">
            <text:p>€ 16,71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Future Fuels srl - Bresci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95566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9-03">
            <text:p>03/09/18</text:p>
          </table:table-cell>
          <table:table-cell table:style-name="ce55" office:value-type="currency" office:currency="EUR" office:value="16.71">
            <text:p>€ 16,71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0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3" office:value-type="string">
            <text:p>rifornimento Fiat Doblò Metano agosto 2018 - pagam.con carta prepagata L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9-03">
            <text:p>03/09/18</text:p>
          </table:table-cell>
          <table:table-cell table:style-name="ce55" office:value-type="currency" office:currency="EUR" office:value="39.45">
            <text:p>€ 39,45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Future Fuels srl - Bresci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95566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9-03">
            <text:p>03/09/18</text:p>
          </table:table-cell>
          <table:table-cell table:style-name="ce55" office:value-type="currency" office:currency="EUR" office:value="39.45">
            <text:p>€ 39,45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0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3" office:value-type="string">
            <text:p>acquisto di 8 prodotti elettrici da sottoporre a controllo - <text:s text:c="2"/>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9-06">
            <text:p>06/09/18</text:p>
          </table:table-cell>
          <table:table-cell table:style-name="ce55" office:value-type="currency" office:currency="EUR" office:value="522.79">
            <text:p>€ 522,79</text:p>
          </table:table-cell>
          <table:table-cell office:value-type="float" office:value="1">
            <text:p>1</text:p>
          </table:table-cell>
          <table:table-cell table:style-name="ce58" office:value-type="string">
            <text:p>ditta 1971 srl - Darfo BT -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58973098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9-06">
            <text:p>06/09/18</text:p>
          </table:table-cell>
          <table:table-cell table:style-name="ce55" office:value-type="currency" office:currency="EUR" office:value="522.79">
            <text:p>€ 522,79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1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3" office:value-type="string">
            <text:p>scheda adattatore sim cellulare Camerale -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9-10">
            <text:p>10/09/18</text:p>
          </table:table-cell>
          <table:table-cell table:style-name="ce55" office:value-type="currency" office:currency="EUR" office:value="9.99">
            <text:p>€ 9,99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Mediaworld - Bresci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263012016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9-10">
            <text:p>10/09/18</text:p>
          </table:table-cell>
          <table:table-cell table:style-name="ce55" office:value-type="currency" office:currency="EUR" office:value="9.99">
            <text:p>€ 9,99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NOCIG0021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materiale per centro stampa ( utensili/ alcool/solvente)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9-12">
            <text:p>12/09/18</text:p>
          </table:table-cell>
          <table:table-cell table:style-name="ce55" office:value-type="currency" office:currency="EUR" office:value="48">
            <text:p>€ 48,0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FERRAMENTA LEONESSA SERVICE SAS di Mor A. Via solferino, 13 Bs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44292017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9-12">
            <text:p>12/09/18</text:p>
          </table:table-cell>
          <table:table-cell table:style-name="ce55" office:value-type="currency" office:currency="EUR" office:value="48">
            <text:p>€ 48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1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3" office:value-type="string">
            <text:p>n. 1 bacinella diametro 30 cm in plastica per ispezioni prodotti preconfezionati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9-14">
            <text:p>14/09/18</text:p>
          </table:table-cell>
          <table:table-cell table:style-name="ce55" office:value-type="currency" office:currency="EUR" office:value="3.9">
            <text:p>€ 3,90</text:p>
          </table:table-cell>
          <table:table-cell office:value-type="float" office:value="1">
            <text:p>1</text:p>
          </table:table-cell>
          <table:table-cell table:style-name="ce59" office:value-type="string">
            <text:p>Aumai Spa – Desenzano d/G (Bs)</text:p>
          </table:table-cell>
          <table:table-cell table:style-name="ce5" office:value-type="string">
            <text:p>Forma singola</text:p>
          </table:table-cell>
          <table:table-cell table:style-name="ce69" office:value-type="string">
            <text:p>0269471098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9-14">
            <text:p>14/09/18</text:p>
          </table:table-cell>
          <table:table-cell table:style-name="ce55" office:value-type="currency" office:currency="EUR" office:value="3.9">
            <text:p>€ 3,9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1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3" office:value-type="string">
            <text:p>Generi di conforto per Giunta e Consiglio cameral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9-18">
            <text:p>18/09/18</text:p>
          </table:table-cell>
          <table:table-cell table:style-name="ce55" office:value-type="currency" office:currency="EUR" office:value="50.35">
            <text:p>€ 50,35</text:p>
          </table:table-cell>
          <table:table-cell office:value-type="float" office:value="1">
            <text:p>1</text:p>
          </table:table-cell>
          <table:table-cell table:style-name="ce58" office:value-type="string">
            <text:p>- Esselunga spa Bresci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491638015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9-18">
            <text:p>18/09/18</text:p>
          </table:table-cell>
          <table:table-cell table:style-name="ce55" office:value-type="currency" office:currency="EUR" office:value="50.35">
            <text:p>€ 50,35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1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di <text:s/>n. 8 prodotti elettrici da sottoporre a controll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9-18">
            <text:p>18/09/18</text:p>
          </table:table-cell>
          <table:table-cell table:style-name="ce55" office:value-type="currency" office:currency="EUR" office:value="198.5">
            <text:p>€ 198,5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ditta ETI Spa - Milano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430929015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9-18">
            <text:p>18/09/18</text:p>
          </table:table-cell>
          <table:table-cell table:style-name="ce55" office:value-type="currency" office:currency="EUR" office:value="198.5">
            <text:p>€ 198,5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1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3" office:value-type="string">
            <text:p>acquisto di 8 prodotti elettrici da sottoporre a controllo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9-19">
            <text:p>19/09/18</text:p>
          </table:table-cell>
          <table:table-cell table:style-name="ce55" office:value-type="currency" office:currency="EUR" office:value="330">
            <text:p>€ 330,00</text:p>
          </table:table-cell>
          <table:table-cell office:value-type="float" office:value="1">
            <text:p>1</text:p>
          </table:table-cell>
          <table:table-cell table:style-name="ce58" office:value-type="string">
            <text:p>ditta Off.Valtrompia di Buffoli C. - Marcheno VT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067068098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9-19">
            <text:p>19/09/18</text:p>
          </table:table-cell>
          <table:table-cell table:style-name="ce55" office:value-type="currency" office:currency="EUR" office:value="330">
            <text:p>€ 33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1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3" office:value-type="string">
            <text:p>acquisto di 10 rotoli per bancomat per sportelli Area anagrafica - <text:s text:c="2"/>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9-20">
            <text:p>20/09/18</text:p>
          </table:table-cell>
          <table:table-cell table:style-name="ce55" office:value-type="currency" office:currency="EUR" office:value="4.4">
            <text:p>€ 4,40</text:p>
          </table:table-cell>
          <table:table-cell office:value-type="float" office:value="1">
            <text:p>1</text:p>
          </table:table-cell>
          <table:table-cell table:style-name="ce58" office:value-type="string">
            <text:p>Cartolibreria del Commercio - Via Einaudi BS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139905017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9-20">
            <text:p>20/09/18</text:p>
          </table:table-cell>
          <table:table-cell table:style-name="ce55" office:value-type="currency" office:currency="EUR" office:value="4.4">
            <text:p>€ 4,40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NOCIG0021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40 teli per coprire le scrivanie - 1 nastro adesivo giallo e nero x segnalare il gradino al 4 piano - e rotolo nastro rosso bianco x cantiere -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09-28">
            <text:p>28/09/18</text:p>
          </table:table-cell>
          <table:table-cell table:style-name="ce55" office:value-type="currency" office:currency="EUR" office:value="35.74">
            <text:p>€ 35,74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Leroy Merlin Italia srl - Via Genova 93 - 25125 Bresci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056071096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09-28">
            <text:p>28/09/18</text:p>
          </table:table-cell>
          <table:table-cell table:style-name="ce55" office:value-type="currency" office:currency="EUR" office:value="35.74">
            <text:p>€ 35,74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1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1" office:value-type="string">
            <text:p>acquisto di prodotti elettrici da sottoporre a controllo - ft.elettronica n.1 del 4.10.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0-03">
            <text:p>03/10/18</text:p>
          </table:table-cell>
          <table:table-cell table:style-name="ce55" office:value-type="currency" office:currency="EUR" office:value="650">
            <text:p>€ 650,0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ditta Ilcar di Bugatti Srl - Lumezzane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0552330987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0-03">
            <text:p>03/10/18</text:p>
          </table:table-cell>
          <table:table-cell table:style-name="ce55" office:value-type="currency" office:currency="EUR" office:value="650">
            <text:p>€ 65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1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Fiat Doblò Metano settembre 2018 <text:s/>- pagam.con carta prepagata L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0-03">
            <text:p>03/10/18</text:p>
          </table:table-cell>
          <table:table-cell table:style-name="ce55" office:value-type="currency" office:currency="EUR" office:value="64.92">
            <text:p>€ 64,92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Future Fuels <text:s/>srl <text:s/>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3955660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0-03">
            <text:p>03/10/18</text:p>
          </table:table-cell>
          <table:table-cell table:style-name="ce55" office:value-type="currency" office:currency="EUR" office:value="64.92">
            <text:p>€ 64,92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2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Fiat Panda settembre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0-03">
            <text:p>03/10/18</text:p>
          </table:table-cell>
          <table:table-cell table:style-name="ce55" office:value-type="currency" office:currency="EUR" office:value="14.47">
            <text:p>€ 14,47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Future Fuels <text:s/>srl <text:s/>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3955660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0-03">
            <text:p>03/10/18</text:p>
          </table:table-cell>
          <table:table-cell table:style-name="ce55" office:value-type="currency" office:currency="EUR" office:value="14.47">
            <text:p>€ 14,47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2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outer wi-fi mobile TIM <text:s/>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0-08">
            <text:p>08/10/18</text:p>
          </table:table-cell>
          <table:table-cell table:style-name="ce55" office:value-type="currency" office:currency="EUR" office:value="45">
            <text:p>€ 45,00</text:p>
          </table:table-cell>
          <table:table-cell office:value-type="float" office:value="1">
            <text:p>1</text:p>
          </table:table-cell>
          <table:table-cell table:style-name="ce58" office:value-type="string">
            <text:p>ditta Telecom Center 2 – Bresci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2601440981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0-08">
            <text:p>08/10/18</text:p>
          </table:table-cell>
          <table:table-cell table:style-name="ce55" office:value-type="currency" office:currency="EUR" office:value="45">
            <text:p>€ 45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2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GENERI DI CONFORTO GIUNTA DEL 15/10/18 -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0-12">
            <text:p>12/10/18</text:p>
          </table:table-cell>
          <table:table-cell table:style-name="ce55" office:value-type="currency" office:currency="EUR" office:value="17.6">
            <text:p>€ 17,6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Esselung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491638015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0-12">
            <text:p>12/10/18</text:p>
          </table:table-cell>
          <table:table-cell table:style-name="ce55" office:value-type="currency" office:currency="EUR" office:value="17.6">
            <text:p>€ 17,6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2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Fiat Doblò benzina ottobre 2018 <text:s/>- pagam.con carta prepagata T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0-30">
            <text:p>30/10/18</text:p>
          </table:table-cell>
          <table:table-cell table:style-name="ce55" office:value-type="currency" office:currency="EUR" office:value="10">
            <text:p>€ 10,0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ENI di Ramon Breda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78100098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0-30">
            <text:p>30/10/18</text:p>
          </table:table-cell>
          <table:table-cell table:style-name="ce55" office:value-type="currency" office:currency="EUR" office:value="10">
            <text:p>€ 1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2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materiale vario Ced ( cavi/adattatori) <text:s/>- P.I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1-07">
            <text:p>07/11/18</text:p>
          </table:table-cell>
          <table:table-cell table:style-name="ce55" office:value-type="currency" office:currency="EUR" office:value="161.78">
            <text:p>€ 161,78</text:p>
          </table:table-cell>
          <table:table-cell office:value-type="float" office:value="1">
            <text:p>1</text:p>
          </table:table-cell>
          <table:table-cell table:style-name="ce58" office:value-type="string">
            <text:p>O.B. srl <text:s/>Via Genova 4 Bs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32510017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1-07">
            <text:p>07/11/18</text:p>
          </table:table-cell>
          <table:table-cell table:style-name="ce55" office:value-type="currency" office:currency="EUR" office:value="161.78">
            <text:p>€ 161,78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2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VACCINI PER DIPENDENTI CAMERALI ANNO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1-07">
            <text:p>07/11/18</text:p>
          </table:table-cell>
          <table:table-cell table:style-name="ce55" office:value-type="currency" office:currency="EUR" office:value="169.8">
            <text:p>€ 169,80</text:p>
          </table:table-cell>
          <table:table-cell office:value-type="float" office:value="1">
            <text:p>1</text:p>
          </table:table-cell>
          <table:table-cell table:style-name="ce58" office:value-type="string">
            <text:p>Farmacia già spedali Civili di Rastrelli e &amp;c snc</text:p>
          </table:table-cell>
          <table:table-cell table:style-name="ce5" office:value-type="string">
            <text:p>Forma singola</text:p>
          </table:table-cell>
          <table:table-cell table:style-name="ce67" office:value-type="string">
            <text:p>03331890172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1-07">
            <text:p>07/11/18</text:p>
          </table:table-cell>
          <table:table-cell table:style-name="ce55" office:value-type="currency" office:currency="EUR" office:value="169.8">
            <text:p>€ 169,8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2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<text:s/>generi di conforto giunta del 12/11/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1-12">
            <text:p>12/11/18</text:p>
          </table:table-cell>
          <table:table-cell table:style-name="ce55" office:value-type="currency" office:currency="EUR" office:value="37.75">
            <text:p>€ 37,75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Esselunga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491638015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1-12">
            <text:p>12/11/18</text:p>
          </table:table-cell>
          <table:table-cell table:style-name="ce55" office:value-type="currency" office:currency="EUR" office:value="37.75">
            <text:p>€ 37,75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2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generi di conforto per riunioni presidente e organi camerali bimestre novembre/dicembre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1-13">
            <text:p>13/11/18</text:p>
          </table:table-cell>
          <table:table-cell table:style-name="ce55" office:value-type="currency" office:currency="EUR" office:value="11.78">
            <text:p>€ 11,78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PAM Panorama - Brescia -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203644027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1-13">
            <text:p>13/11/18</text:p>
          </table:table-cell>
          <table:table-cell table:style-name="ce55" office:value-type="currency" office:currency="EUR" office:value="11.78">
            <text:p>€ 11,78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2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Fiat Doblò Metano ottobre 2018- pagam.con carta prepagata T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1-15">
            <text:p>15/11/18</text:p>
          </table:table-cell>
          <table:table-cell table:style-name="ce55" office:value-type="currency" office:currency="EUR" office:value="73.64">
            <text:p>€ 73,64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Future Fuels <text:s/>srl <text:s/>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3955660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1-15">
            <text:p>15/11/18</text:p>
          </table:table-cell>
          <table:table-cell table:style-name="ce55" office:value-type="currency" office:currency="EUR" office:value="73.64">
            <text:p>€ 73,64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2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Fiat Panda ottobre 2018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1-15">
            <text:p>15/11/18</text:p>
          </table:table-cell>
          <table:table-cell table:style-name="ce55" office:value-type="currency" office:currency="EUR" office:value="25.69">
            <text:p>€ 25,69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Future Fuels <text:s/>srl <text:s/>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3955660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1-15">
            <text:p>15/11/18</text:p>
          </table:table-cell>
          <table:table-cell table:style-name="ce55" office:value-type="currency" office:currency="EUR" office:value="25.69">
            <text:p>€ 25,69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3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Materiale <text:s/>x CED ( cavi) Integrazione acquisto con mov. n. 126/2018 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1-19">
            <text:p>19/11/18</text:p>
          </table:table-cell>
          <table:table-cell table:style-name="ce55" office:value-type="currency" office:currency="EUR" office:value="4.85">
            <text:p>€ 4,85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O.B. srl Via Genova BS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32510017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1-19">
            <text:p>19/11/18</text:p>
          </table:table-cell>
          <table:table-cell table:style-name="ce55" office:value-type="currency" office:currency="EUR" office:value="4.85">
            <text:p>€ 4,85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3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vetro protettivo per Smartphone Huawei 8.20 inv.16674 in dotazione a geom.Mosc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1-29">
            <text:p>29/11/18</text:p>
          </table:table-cell>
          <table:table-cell table:style-name="ce55" office:value-type="currency" office:currency="EUR" office:value="22.95">
            <text:p>€ 22,95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Mediaworld Mediamarket Spa</text:p>
          </table:table-cell>
          <table:table-cell table:style-name="ce5" office:value-type="string">
            <text:p>Forma singola</text:p>
          </table:table-cell>
          <table:table-cell table:style-name="ce67" office:value-type="string">
            <text:p>02630120166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1-29">
            <text:p>29/11/18</text:p>
          </table:table-cell>
          <table:table-cell table:style-name="ce55" office:value-type="currency" office:currency="EUR" office:value="22.95">
            <text:p>€ 22,95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3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di prodotti <text:s/>tessili e calzature (maglioni) <text:s/>da sottoporre a controll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2-03">
            <text:p>03/12/18</text:p>
          </table:table-cell>
          <table:table-cell table:style-name="ce55" office:value-type="currency" office:currency="EUR" office:value="60.9">
            <text:p>€ 60,9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Maglificio Liliana Snc - Montichiari -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1788840989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2-03">
            <text:p>03/12/18</text:p>
          </table:table-cell>
          <table:table-cell table:style-name="ce55" office:value-type="currency" office:currency="EUR" office:value="60.9">
            <text:p>€ 60,9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33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di di prodotti elettrici (forni) da sottoporre a controll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2-05">
            <text:p>05/12/18</text:p>
          </table:table-cell>
          <table:table-cell table:style-name="ce55" office:value-type="currency" office:currency="EUR" office:value="981.12">
            <text:p>€ 981,12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Brescia Trade Srl (Trony)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97054096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2-05">
            <text:p>05/12/18</text:p>
          </table:table-cell>
          <table:table-cell table:style-name="ce55" office:value-type="currency" office:currency="EUR" office:value="981.12">
            <text:p>€ 981,12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34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metano Fiat Panda novembre 2018 - Future Fuels srl - Brescia P.iva 03955660984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2-05">
            <text:p>05/12/18</text:p>
          </table:table-cell>
          <table:table-cell table:style-name="ce55" office:value-type="currency" office:currency="EUR" office:value="33">
            <text:p>€ 33,0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Future Fuels <text:s/>srl <text:s/>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3955660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2-05">
            <text:p>05/12/18</text:p>
          </table:table-cell>
          <table:table-cell table:style-name="ce55" office:value-type="currency" office:currency="EUR" office:value="33">
            <text:p>€ 33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35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di prodotti <text:s/>tessili e calzature (calzature) <text:s/>da sottoporre a controll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2-05">
            <text:p>05/12/18</text:p>
          </table:table-cell>
          <table:table-cell table:style-name="ce55" office:value-type="currency" office:currency="EUR" office:value="9">
            <text:p>€ 9,00</text:p>
          </table:table-cell>
          <table:table-cell office:value-type="float" office:value="1">
            <text:p>1</text:p>
          </table:table-cell>
          <table:table-cell table:style-name="ce58" office:value-type="string">
            <text:p>Calzaturifio Patrizia - Carpenedolo (BS) <text:s/>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067935098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2-05">
            <text:p>05/12/18</text:p>
          </table:table-cell>
          <table:table-cell table:style-name="ce55" office:value-type="currency" office:currency="EUR" office:value="9">
            <text:p>€ 9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36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Fiat Doblò Metano novembre 2018 <text:s/>- pagam.con carta prepagata L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2-05">
            <text:p>05/12/18</text:p>
          </table:table-cell>
          <table:table-cell table:style-name="ce55" office:value-type="currency" office:currency="EUR" office:value="53.57">
            <text:p>€ 53,57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Future Fuels <text:s/>srl <text:s/>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3955660098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2-05">
            <text:p>05/12/18</text:p>
          </table:table-cell>
          <table:table-cell table:style-name="ce55" office:value-type="currency" office:currency="EUR" office:value="53.57">
            <text:p>€ 53,57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37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cquisto maniglia porta corridoio primo piano sede camerale per sostituzione di quella guasta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2-05">
            <text:p>05/12/18</text:p>
          </table:table-cell>
          <table:table-cell table:style-name="ce55" office:value-type="currency" office:currency="EUR" office:value="40">
            <text:p>€ 40,00</text:p>
          </table:table-cell>
          <table:table-cell office:value-type="float" office:value="1">
            <text:p>1</text:p>
          </table:table-cell>
          <table:table-cell table:style-name="ce58" office:value-type="string">
            <text:p>Ferramenta Leonessa sas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44292017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2-05">
            <text:p>05/12/18</text:p>
          </table:table-cell>
          <table:table-cell table:style-name="ce55" office:value-type="currency" office:currency="EUR" office:value="40">
            <text:p>€ 4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38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ornitura di n. 2 borchie per porta legno area rappresentanza piano primo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2-11">
            <text:p>11/12/18</text:p>
          </table:table-cell>
          <table:table-cell table:style-name="ce55" office:value-type="currency" office:currency="EUR" office:value="20">
            <text:p>€ 20,00</text:p>
          </table:table-cell>
          <table:table-cell office:value-type="float" office:value="1">
            <text:p>1</text:p>
          </table:table-cell>
          <table:table-cell table:style-name="ce58" office:value-type="string">
            <text:p>Ferramenta Leonessa sas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44292017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2-11">
            <text:p>11/12/18</text:p>
          </table:table-cell>
          <table:table-cell table:style-name="ce55" office:value-type="currency" office:currency="EUR" office:value="20">
            <text:p>€ 20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39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alimentatore pc portatile Lenovo in dotazione alla d.ssa <text:s/>V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2-12">
            <text:p>12/12/18</text:p>
          </table:table-cell>
          <table:table-cell table:style-name="ce55" office:value-type="currency" office:currency="EUR" office:value="46.35">
            <text:p>€ 46,35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O.B. srl Via Genova BS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32510017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2-12">
            <text:p>12/12/18</text:p>
          </table:table-cell>
          <table:table-cell table:style-name="ce55" office:value-type="currency" office:currency="EUR" office:value="46.35">
            <text:p>€ 46,35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40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timbro datario per uff postalizzazione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2-12">
            <text:p>12/12/18</text:p>
          </table:table-cell>
          <table:table-cell table:style-name="ce55" office:value-type="currency" office:currency="EUR" office:value="21">
            <text:p>€ 21,00</text:p>
          </table:table-cell>
          <table:table-cell office:value-type="float" office:value="1">
            <text:p>1</text:p>
          </table:table-cell>
          <table:table-cell table:style-name="ce58" office:value-type="string">
            <text:p>Timbri Rossetti Marco - Via S.Zeno BS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16131501714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2-12">
            <text:p>12/12/18</text:p>
          </table:table-cell>
          <table:table-cell table:style-name="ce55" office:value-type="currency" office:currency="EUR" office:value="21">
            <text:p>€ 21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41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rifornimento Fiat Doblò Metano dicembre 2018 <text:s/>- pagam.con carta prepagata T.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2-19">
            <text:p>19/12/18</text:p>
          </table:table-cell>
          <table:table-cell table:style-name="ce55" office:value-type="currency" office:currency="EUR" office:value="18">
            <text:p>€ 18,0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ENI di Ramon Breda 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781000983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2-19">
            <text:p>19/12/18</text:p>
          </table:table-cell>
          <table:table-cell table:style-name="ce55" office:value-type="currency" office:currency="EUR" office:value="18">
            <text:p>€ 18,00</text:p>
          </table:table-cell>
          <table:table-cell table:number-columns-repeated="996"/>
        </table:table-row>
        <table:table-row table:style-name="ro5">
          <table:table-cell table:style-name="ce4" office:value-type="string">
            <text:p>NOCIG00242</text:p>
          </table:table-cell>
          <table:table-cell table:style-name="ce15" office:value-type="string">
            <text:p>Camera di Commercio di Brescia</text:p>
          </table:table-cell>
          <table:table-cell table:style-name="ce20" office:value-type="string">
            <text:p>80013870177</text:p>
          </table:table-cell>
          <table:table-cell table:style-name="ce32" office:value-type="string">
            <text:p>DPI protezione (imbragature e elmetti) per sopralluoghi manut. straord. tetto sede -</text:p>
          </table:table-cell>
          <table:table-cell table:number-columns-repeated="5"/>
          <table:table-cell table:style-name="ce37" office:value-type="string">
            <text:p>23-AFFIDAMENTO IN ECONOMIA - AFFIDAMENTO DIRETTO</text:p>
          </table:table-cell>
          <table:table-cell/>
          <table:table-cell table:style-name="ce46" office:value-type="date" office:date-value="2018-12-20">
            <text:p>20/12/18</text:p>
          </table:table-cell>
          <table:table-cell table:style-name="ce55" office:value-type="currency" office:currency="EUR" office:value="440">
            <text:p>€ 440,00</text:p>
          </table:table-cell>
          <table:table-cell office:value-type="float" office:value="1">
            <text:p>1</text:p>
          </table:table-cell>
          <table:table-cell table:style-name="ce58" office:value-type="string">
            <text:p><text:s/>Blocco Mentale di Seghezzi V. Via S.Gervasio BS <text:s/></text:p>
          </table:table-cell>
          <table:table-cell table:style-name="ce5" office:value-type="string">
            <text:p>Forma singola</text:p>
          </table:table-cell>
          <table:table-cell table:style-name="ce66" office:value-type="string">
            <text:p>03446070165</text:p>
          </table:table-cell>
          <table:table-cell table:number-columns-repeated="7"/>
          <table:table-cell table:style-name="ce9" office:value-type="string">
            <text:p>Si</text:p>
          </table:table-cell>
          <table:table-cell table:number-columns-repeated="2" table:style-name="ce46" office:value-type="date" office:date-value="2018-12-20">
            <text:p>20/12/18</text:p>
          </table:table-cell>
          <table:table-cell table:style-name="ce55" office:value-type="currency" office:currency="EUR" office:value="440">
            <text:p>€ 440,00</text:p>
          </table:table-cell>
          <table:table-cell table:number-columns-repeated="996"/>
        </table:table-row>
        <table:table-row table:style-name="ro5" table:number-rows-repeated="10481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 table:print="false">
        <office:forms form:automatic-focus="false" form:apply-design-mode="false"/>
        <table:table-column table:style-name="co22" table:number-columns-repeated="256" table:default-cell-style-name="Default"/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0" number:min-integer-digits="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199cm" fo:margin-bottom="1.199cm" fo:margin-left="1.199cm" fo:margin-right="1.199cm" style:scale-to="40%" style:writing-mode="lr-tb" style:print="charts drawings grid objects zero-values"/>
      <style:header-style>
        <style:header-footer-properties fo:min-height="0.751cm" fo:margin-left="0.7cm" fo:margin-right="0.7cm" fo:margin-bottom="0.25cm"/>
      </style:header-style>
      <style:footer-style>
        <style:header-footer-properties fo:min-height="0.751cm" fo:margin-left="0.7cm" fo:margin-right="0.7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17/01/2019</text:date>, <text:time>16.2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Procedure" style:display-name="PageStyle_Elenco Procedu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AC_20_190-2012" style:display-name="PageStyle_ANAC 190-20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7T16:24:29.66</dc:date>
    <meta:editing-cycles>400</meta:editing-cycles>
    <meta:editing-duration>P2DT7H46M49S</meta:editing-duration>
    <meta:generator>OpenOffice/4.1.4$Win32 OpenOffice.org_project/414m5$Build-9788</meta:generator>
    <meta:document-statistic meta:table-count="2" meta:cell-count="6260" meta:object-count="0"/>
  </office:meta>
</office:document-meta>
</file>