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141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10.488cm"/>
    </style:style>
    <style:style style:name="co7" style:family="table-column">
      <style:table-column-properties fo:break-before="auto" style:column-width="6.657cm"/>
    </style:style>
    <style:style style:name="co8" style:family="table-column">
      <style:table-column-properties fo:break-before="auto" style:column-width="3.764cm"/>
    </style:style>
    <style:style style:name="co9" style:family="table-column">
      <style:table-column-properties fo:break-before="auto" style:column-width="3.422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4.175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3.671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2.644cm"/>
    </style:style>
    <style:style style:name="co16" style:family="table-column">
      <style:table-column-properties fo:break-before="auto" style:column-width="4.293cm"/>
    </style:style>
    <style:style style:name="co17" style:family="table-column">
      <style:table-column-properties fo:break-before="auto" style:column-width="7.56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9.999cm"/>
    </style:style>
    <style:style style:name="co20" style:family="table-column">
      <style:table-column-properties fo:break-before="auto" style:column-width="4.14cm"/>
    </style:style>
    <style:style style:name="co21" style:family="table-column">
      <style:table-column-properties fo:break-before="auto" style:column-width="4.25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743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1.93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3.632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DATASET_20_APPALTI">
      <style:table-properties table:display="true" style:writing-mode="lr-tb" tableooo:tab-color="#008080"/>
    </style:style>
    <style:style style:name="ta2" style:family="table" style:master-page-name="PageStyle_5f_HIDDEN_5f_COMBO">
      <style:table-properties table:display="false" style:writing-mode="lr-tb" tableooo:tab-color="#ff0000"/>
    </style:style>
    <style:style style:name="ta3" style:family="table" style:master-page-name="PageStyle_5f_METADATA">
      <style:table-properties table:display="fals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0.035cm solid #31363b"/>
    </style:style>
    <style:style style:name="ce4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none"/>
    </style:style>
    <style:style style:name="ce5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0.035cm solid #31363b"/>
    </style:style>
    <style:style style:name="ce9" style:family="table-cell" style:parent-style-name="Default">
      <style:table-cell-properties fo:background-color="#808080"/>
    </style:style>
    <style:style style:name="ce10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808080" style:diagonal-bl-tr="none" style:diagonal-tl-br="none" fo:border-left="0.035cm solid #000000" fo:border-right="0.035cm solid #000000" style:rotation-align="none" fo:border-top="none"/>
    </style:style>
    <style:style style:name="ce15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808080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0.035cm solid #31363b" fo:border-right="0.035cm solid #000000" style:rotation-align="none" fo:border-top="none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25" style:family="table-cell" style:parent-style-name="Default">
      <style:table-cell-properties fo:background-color="#ffcc00"/>
    </style:style>
    <style:style style:name="ce26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7" style:family="table-cell" style:parent-style-name="Default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035cm solid #31363b" style:direction="ltr" fo:border-right="0.035cm solid #31363b" style:rotation-angle="0" style:rotation-align="none" style:shrink-to-fit="false" fo:border-top="non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cc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none" style:direction="ltr" fo:border-right="0.035cm solid #31363b" style:rotation-angle="0" style:rotation-align="none" style:shrink-to-fit="false" fo:border-top="non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9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44" style:family="table-cell" style:parent-style-name="Default">
      <style:table-cell-properties fo:background-color="#ffcc99"/>
    </style:style>
    <style:style style:name="ce4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31363b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31363b" fo:background-color="#99cc00" style:cell-protect="none" style:print-content="true" style:diagonal-bl-tr="none" style:diagonal-tl-br="none" style:text-align-source="fix" style:repeat-content="false" fo:wrap-option="no-wrap" fo:border-left="0.035cm solid #31363b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53" style:family="table-cell" style:parent-style-name="Default">
      <style:table-cell-properties fo:background-color="#339966"/>
    </style:style>
    <style:style style:name="ce54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ackground-color="#b2b2b2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0" style:family="table-cell" style:parent-style-name="Default">
      <style:table-cell-properties fo:background-color="#339966" style:diagonal-bl-tr="none" style:diagonal-tl-br="none" fo:border="none" style:rotation-align="none"/>
    </style:style>
    <style:style style:name="ce61" style:family="table-cell" style:parent-style-name="Default">
      <style:table-cell-properties style:glyph-orientation-vertical="0" fo:border-bottom="0.035cm solid #31363b" fo:background-color="#339966" style:cell-protect="none" style:print-content="true" style:diagonal-bl-tr="none" style:diagonal-tl-br="none" style:text-align-source="fix" style:repeat-content="false" fo:wrap-option="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2" style:family="table-cell" style:parent-style-name="Default">
      <style:table-cell-properties fo:background-color="#b2b2b2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9" style:family="table-cell" style:parent-style-name="Default">
      <style:table-cell-properties fo:background-color="#00ff00"/>
    </style:style>
    <style:style style:name="ce70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35cm solid #31363b" fo:border-right="none" style:rotation-align="none" fo:border-top="none"/>
    </style:style>
    <style:style style:name="ce8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0" table:allow-empty-cell="true" table:base-cell-address="'DATASET APPALTI'.A15">
          <table:help-message table:display="true">
            <text:p>ID Sintel della procedura /</text:p>
            <text:p>Lotto / 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0" table:allow-empty-cell="true" table:base-cell-address="'DATASET APPALTI'.B15">
          <table:help-message table:display="true">
            <text:p>ID Sintel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3" table:condition="of:cell-content-text-length()&gt;=0" table:allow-empty-cell="true" table:base-cell-address="'DATASET APPALTI'.C15">
          <table:help-message table:display="true">
            <text:p>Oggetto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4" table:condition="of:cell-content-is-date() and cell-content()&gt;=25569" table:allow-empty-cell="true" table:base-cell-address="'DATASET APPALTI'.D15">
          <table:help-message table:display="true">
            <text:p>Data di pubblicazione</text:p>
            <text:p>della procedura</text:p>
            <text:p>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5" table:base-cell-address="'DATASET APPALTI'.E15">
          <table:help-message table:display="true">
            <text:p>RUP della procedura /</text:p>
            <text:p>PO dell'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6" table:base-cell-address="'DATASET APPALTI'.F15">
          <table:error-message table:message-type="stop" table:display="true"/>
        </table:content-validation>
        <table:content-validation table:name="val7" table:condition="of:cell-content-text-length()=10" table:allow-empty-cell="true" table:base-cell-address="'DATASET APPALTI'.AN7">
          <table:help-message table:display="true">
            <text:p>Codice Identificativo Gara rilasciato</text:p>
            <text:p>dall’Autorità</text:p>
            <text:p/>
            <text:p>(Esattamente 10 caratteri)</text:p>
            <text:p/>
            <text:p>NOTA: in caso di CIG non disponibile</text:p>
            <text:p>(es. <text:s/>affidamenti diretti a società in</text:p>
            <text:p>house, acquisti tramite cassa economale,</text:p>
            <text:p>ecc.) utilizzare la sintassi NOCIGxxxxx</text:p>
          </table:help-message>
          <table:error-message table:message-type="stop" table:display="true"/>
        </table:content-validation>
        <table:content-validation table:name="val8" table:condition="of:cell-content-text-length()=11" table:allow-empty-cell="true" table:base-cell-address="'DATASET APPALTI'.AB7">
          <table:help-message table:display="true">
            <text:p>Codice Fiscale della Stazione</text:p>
            <text:p>Appaltante responsabile</text:p>
            <text:p>del procedimento di</text:p>
            <text:p>scelta del contraente</text:p>
          </table:help-message>
          <table:error-message table:message-type="stop" table:display="true">
            <text:p>Il codice fiscale della Stazione Appaltante deve essere lungo 11 caratteri</text:p>
          </table:error-message>
        </table:content-validation>
        <table:content-validation table:name="val9" table:condition="of:cell-content-text-length-is-between(1,250)" table:allow-empty-cell="true" table:base-cell-address="'DATASET APPALTI'.AC7">
          <table:help-message table:display="true">
            <text:p>Denominazione della</text:p>
            <text:p>Stazione Appaltante</text:p>
            <text:p>responsabile del</text:p>
            <text:p>procedimento di scelta del</text:p>
            <text:p>contraente</text:p>
            <text:p/>
            <text:p>(Max 250 caratteri)</text:p>
          </table:help-message>
          <table:error-message table:message-type="stop" table:display="true">
            <text:p>La ragione socirale della stazione appaltante non può essere più lunga di 250 caratteri</text:p>
          </table:error-message>
        </table:content-validation>
        <table:content-validation table:name="val10" table:condition="of:cell-content-text-length-is-between(1,250)" table:allow-empty-cell="true" table:base-cell-address="'DATASET APPALTI'.AD15">
          <table:help-message table:display="true">
            <text:p>Oggetto del lotto</text:p>
            <text:p>identificato dal CIG</text:p>
            <text:p/>
            <text:p>(Max 250 caratteri)</text:p>
          </table:help-message>
          <table:error-message table:message-type="stop" table:display="true">
            <text:p>L'oggetto della procedura non può essere più lungo di 250 caratteri</text:p>
          </table:error-message>
        </table:content-validation>
        <table:content-validation table:name="val11" table:condition="of:cell-content-is-in-list(SCELTA_CONTRAENTE)" table:allow-empty-cell="true" table:display-list="unsorted" table:base-cell-address="'DATASET APPALTI'.AE7">
          <table:help-message table:display="true">
            <text:p>Procedura di</text:p>
            <text:p>scelta del</text:p>
            <text:p>contraente</text:p>
          </table:help-message>
          <table:error-message table:message-type="stop" table:display="true"/>
        </table:content-validation>
        <table:content-validation table:name="val12" table:condition="of:cell-content-is-in-list(NA())" table:allow-empty-cell="true" table:display-list="unsorted" table:base-cell-address="'DATASET APPALTI'.AE34">
          <table:help-message table:display="true">
            <text:p>Procedura di</text:p>
            <text:p>scelta del</text:p>
            <text:p>contraente</text:p>
          </table:help-message>
          <table:error-message table:message-type="stop" table:display="true"/>
        </table:content-validation>
        <table:content-validation table:name="val13" table:condition="of:cell-content-is-decimal-number() and cell-content()&gt;=0" table:allow-empty-cell="true" table:base-cell-address="'DATASET APPALTI'.AI8">
          <table:help-message table:display="true">
            <text:p>Importo di</text:p>
            <text:p>aggiudicazione al</text:p>
            <text:p>lordo degli oneri di</text:p>
            <text:p>sicurezza ed al netto</text:p>
            <text:p>dell’IVA</text:p>
          </table:help-message>
          <table:error-message table:message-type="stop" table:display="true"/>
        </table:content-validation>
        <table:content-validation table:name="val14" table:condition="of:cell-content-is-decimal-number() and cell-content()&gt;=0" table:allow-empty-cell="true" table:base-cell-address="'DATASET APPALTI'.AI16">
          <table:help-message table:display="true">
            <text:p>Importo</text:p>
            <text:p>complessivo</text:p>
            <text:p>dell’appalto al</text:p>
            <text:p>netto dell’IVA</text:p>
          </table:help-message>
          <table:error-message table:message-type="stop" table:display="true"/>
        </table:content-validation>
        <table:content-validation table:name="val15" table:condition="of:cell-content-is-date() and cell-content()&gt;=25569" table:allow-empty-cell="true" table:base-cell-address="'DATASET APPALTI'.AG7">
          <table:help-message table:display="true">
            <text:p>Data di effettivo</text:p>
            <text:p>inizio lavori,</text:p>
            <text:p>servizi o</text:p>
            <text:p>forniture</text:p>
          </table:help-message>
          <table:error-message table:message-type="stop" table:display="true">
            <text:p>Inserire una data</text:p>
          </table:error-message>
        </table:content-validation>
        <table:content-validation table:name="val16" table:condition="of:cell-content-is-date() and cell-content()&gt;25569" table:allow-empty-cell="true" table:base-cell-address="'DATASET APPALTI'.AH15">
          <table:help-message table:display="true">
            <text:p>Data di</text:p>
            <text:p>ultimazione</text:p>
            <text:p>lavori, servizi o</text:p>
            <text:p>forniture</text:p>
          </table:help-message>
          <table:error-message table:message-type="stop" table:display="true">
            <text:p>Inserire una data</text:p>
          </table:error-message>
        </table:content-validation>
        <table:content-validation table:name="val17" table:condition="of:cell-content-is-whole-number() and cell-content()&gt;0" table:allow-empty-cell="true" table:base-cell-address="'DATASET APPALTI'.AJ7">
          <table:help-message table:display="true">
            <text:p>ID univoco di</text:p>
            <text:p>raggruppamento dei</text:p>
            <text:p>membri partecipanti</text:p>
            <text:p>(partire da 1 per ogni</text:p>
            <text:p>lotto)</text:p>
          </table:help-message>
          <table:error-message table:message-type="stop" table:display="true"/>
        </table:content-validation>
        <table:content-validation table:name="val18" table:condition="of:cell-content-is-in-list(TIPOLOGIA_RAGGRUPPAMENTO)" table:allow-empty-cell="true" table:display-list="unsorted" table:base-cell-address="'DATASET APPALTI'.AK7">
          <table:help-message table:display="true">
            <text:p>Tipologia di raggruppamento</text:p>
            <text:p>degli Operatori Economici</text:p>
            <text:p/>
            <text:p>FORMA SINGOLA: operatore</text:p>
            <text:p>singolo</text:p>
            <text:p>RAGGRUPPAMENTO:</text:p>
            <text:p>raggruppamento di più operatori</text:p>
            <text:p>(es. RTI, consorzi, ecc.)</text:p>
          </table:help-message>
          <table:error-message table:message-type="stop" table:display="true"/>
        </table:content-validation>
        <table:content-validation table:name="val19" table:condition="of:cell-content-is-in-list(NA())" table:allow-empty-cell="true" table:display-list="unsorted" table:base-cell-address="'DATASET APPALTI'.AK34">
          <table:help-message table:display="true">
            <text:p>Tipologia di raggruppamento</text:p>
            <text:p>degli Operatori Economici</text:p>
            <text:p/>
            <text:p>FORMA SINGOLA: operatore</text:p>
            <text:p>singolo</text:p>
            <text:p>RAGGRUPPAMENTO:</text:p>
            <text:p>raggruppamento di più operatori</text:p>
            <text:p>(es. RTI, consorzi, ecc.)</text:p>
          </table:help-message>
          <table:error-message table:message-type="stop" table:display="true"/>
        </table:content-validation>
        <table:content-validation table:name="val20" table:condition="of:cell-content-is-in-list(AGGIUDICATARIO)" table:allow-empty-cell="true" table:display-list="unsorted" table:base-cell-address="'DATASET APPALTI'.AL7">
          <table:help-message table:display="true">
            <text:p>Operatore/i</text:p>
            <text:p>aggiudicatorio/i</text:p>
            <text:p/>
            <text:p>Utilizzare l'opzione</text:p>
            <text:p>CONVENZIONE in caso di</text:p>
            <text:p>adesione a convenzioni.</text:p>
          </table:help-message>
          <table:error-message table:message-type="stop" table:display="true"/>
        </table:content-validation>
        <table:content-validation table:name="val21" table:condition="of:cell-content-is-in-list(RUOLO)" table:allow-empty-cell="true" table:display-list="unsorted" table:base-cell-address="'DATASET APPALTI'.AM15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22" table:condition="of:cell-content-text-length-is-between(11,16)" table:allow-empty-cell="true" table:base-cell-address="'DATASET APPALTI'.AN9">
          <table:help-message table:display="true">
            <text:p>Codice Fiscale OE</text:p>
            <text:p>aggiudicatario della</text:p>
            <text:p>procedura di scelta</text:p>
            <text:p>del contraente</text:p>
          </table:help-message>
          <table:error-message table:message-type="stop" table:display="true">
            <text:p>Il codice fiscale dell'Operatore Economico deve essere lungo 11 o 16 caratteri</text:p>
          </table:error-message>
        </table:content-validation>
        <table:content-validation table:name="val23" table:base-cell-address="'DATASET APPALTI'.AO15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  <table:content-validation table:name="val24" table:base-cell-address="'DATASET APPALTI'.AO34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  <table:content-validation table:name="val25" table:condition="of:cell-content-text-length-is-between(1,250)" table:allow-empty-cell="true" table:base-cell-address="'DATASET APPALTI'.AP7">
          <table:help-message table:display="true">
            <text:p>Ragione sociale OE</text:p>
            <text:p/>
            <text:p>(Max 250 caratteri)</text:p>
          </table:help-message>
          <table:error-message table:message-type="stop" table:display="true"/>
        </table:content-validation>
      </table:content-validations>
      <table:table table:name="DATASET APPALTI" table:style-name="ta1" table:print="false">
        <office:forms form:automatic-focus="false" form:apply-design-mode="false"/>
        <table:table-column table:style-name="co1" table:visibility="collapse" table:number-columns-repeated="3" table:default-cell-style-name="Default"/>
        <table:table-column table:style-name="co2" table:default-cell-style-name="Default"/>
        <table:table-column table:style-name="co1" table:visibility="collapse" table:number-columns-repeated="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8"/>
        <table:table-column table:style-name="co7" table:default-cell-style-name="ce28"/>
        <table:table-column table:style-name="co8" table:default-cell-style-name="ce36"/>
        <table:table-column table:style-name="co9" table:default-cell-style-name="Default"/>
        <table:table-column table:style-name="co10" table:default-cell-style-name="Default"/>
        <table:table-column table:style-name="co11" table:default-cell-style-name="ce3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36"/>
        <table:table-column table:style-name="co3" table:default-cell-style-name="Default"/>
        <table:table-column table:style-name="co17" table:default-cell-style-name="ce28"/>
        <table:table-column table:style-name="co1" table:number-columns-repeated="214" table:default-cell-style-name="Default"/>
        <table:table-column table:style-name="co18" table:number-columns-repeated="768" table:default-cell-style-name="Default"/>
        <table:table-row table:style-name="ro1">
          <table:table-cell table:style-name="ce1" office:value-type="string">
            <text:p>ANAC – pubblicazione dei dati ai sensi dell’art. 1 comma 32 Legge n. 190/2012</text:p>
          </table:table-cell>
          <table:table-cell table:style-name="ce1" table:number-columns-repeated="25"/>
          <table:table-cell/>
          <table:table-cell table:style-name="ce1"/>
          <table:table-cell table:number-columns-repeated="996"/>
        </table:table-row>
        <table:table-row table:style-name="ro2">
          <table:table-cell table:style-name="ce2" table:number-columns-repeated="26"/>
          <table:table-cell table:style-name="ce19" office:value-type="string" table:number-columns-spanned="9" table:number-rows-spanned="1">
            <text:p>LOTTO</text:p>
          </table:table-cell>
          <table:covered-table-cell table:number-columns-repeated="8" table:style-name="ce19"/>
          <table:table-cell table:style-name="ce51" office:value-type="string" table:number-columns-spanned="7" table:number-rows-spanned="1">
            <text:p>OPERATORI ECONOMICI PARTECIPANTI</text:p>
          </table:table-cell>
          <table:covered-table-cell table:number-columns-repeated="6" table:style-name="ce51"/>
          <table:table-cell table:number-columns-repeated="982"/>
        </table:table-row>
        <table:table-row table:style-name="ro3">
          <table:table-cell table:style-name="ce3"/>
          <table:table-cell table:style-name="ce8"/>
          <table:table-cell table:style-name="ce11"/>
          <table:table-cell table:style-name="ce14"/>
          <table:table-cell table:style-name="ce16" table:number-columns-repeated="22"/>
          <table:table-cell table:style-name="ce20"/>
          <table:table-cell table:style-name="ce24" office:value-type="string" table:number-columns-spanned="2" table:number-rows-spanned="1">
            <text:p>struttura proponente</text:p>
          </table:table-cell>
          <table:covered-table-cell table:style-name="ce24"/>
          <table:table-cell table:style-name="ce29"/>
          <table:table-cell table:style-name="ce34"/>
          <table:table-cell table:style-name="ce37"/>
          <table:table-cell table:style-name="ce43" office:value-type="string" table:number-columns-spanned="3" table:number-rows-spanned="1">
            <text:p>contratto</text:p>
          </table:table-cell>
          <table:covered-table-cell table:number-columns-repeated="2" table:style-name="ce43"/>
          <table:table-cell table:style-name="ce52" office:value-type="string" table:number-columns-spanned="4" table:number-rows-spanned="1">
            <text:p>forma singola / raggruppamento</text:p>
          </table:table-cell>
          <table:covered-table-cell table:number-columns-repeated="3" table:style-name="ce52"/>
          <table:table-cell table:style-name="ce63" office:value-type="string" table:number-columns-spanned="3" table:number-rows-spanned="1">
            <text:p>operatore economico</text:p>
          </table:table-cell>
          <table:covered-table-cell table:number-columns-repeated="2" table:style-name="ce63"/>
          <table:table-cell table:style-name="ce79"/>
          <table:table-cell table:number-columns-repeated="981"/>
        </table:table-row>
        <table:table-row table:style-name="ro4" table:visibility="collapse">
          <table:table-cell table:style-name="ce4"/>
          <table:table-cell table:style-name="ce9" table:number-columns-repeated="25"/>
          <table:table-cell table:style-name="ce21"/>
          <table:table-cell table:style-name="ce25" table:number-columns-repeated="2"/>
          <table:table-cell table:style-name="ce30"/>
          <table:table-cell table:style-name="ce34"/>
          <table:table-cell table:style-name="ce37"/>
          <table:table-cell table:style-name="ce44" table:number-columns-repeated="2"/>
          <table:table-cell table:style-name="ce49"/>
          <table:table-cell table:style-name="ce53" table:number-columns-repeated="3"/>
          <table:table-cell table:style-name="ce60"/>
          <table:table-cell table:style-name="ce64"/>
          <table:table-cell table:style-name="ce69"/>
          <table:table-cell table:style-name="ce72"/>
          <table:table-cell table:number-columns-repeated="982"/>
        </table:table-row>
        <table:table-row table:style-name="ro5">
          <table:table-cell table:style-name="ce5" office:value-type="string">
            <text:p>ID Sintel</text:p>
          </table:table-cell>
          <table:table-cell table:style-name="ce10" office:value-type="string">
            <text:p>ID multilotto Sintel</text:p>
          </table:table-cell>
          <table:table-cell table:style-name="ce12" office:value-type="string">
            <text:p>oggetto multilotto </text:p>
          </table:table-cell>
          <table:table-cell table:style-name="ce12" office:value-type="string">
            <text:p>data pubblicazione</text:p>
          </table:table-cell>
          <table:table-cell table:style-name="ce17" office:value-type="string">
            <text:p>RUP / PO</text:p>
          </table:table-cell>
          <table:table-cell table:style-name="ce17" office:value-type="string">
            <text:p>Progressivo</text:p>
          </table:table-cell>
          <table:table-cell table:number-columns-repeated="20" table:style-name="ce17" office:value-type="string">
            <text:p>#</text:p>
          </table:table-cell>
          <table:table-cell table:style-name="ce22" office:value-type="string">
            <text:p>cig</text:p>
          </table:table-cell>
          <table:table-cell table:style-name="ce26" office:value-type="string">
            <text:p>C.F.</text:p>
          </table:table-cell>
          <table:table-cell table:style-name="ce26" office:value-type="string">
            <text:p>ragione sociale</text:p>
          </table:table-cell>
          <table:table-cell table:style-name="ce31" office:value-type="string">
            <text:p>oggetto della procedura</text:p>
          </table:table-cell>
          <table:table-cell table:style-name="ce35" office:value-type="string">
            <text:p>modalità di scelta del contraente</text:p>
          </table:table-cell>
          <table:table-cell table:style-name="ce38" office:value-type="string">
            <text:p>importo di</text:p>
            <text:p>aggiudicazione</text:p>
          </table:table-cell>
          <table:table-cell table:style-name="ce45" office:value-type="string">
            <text:p>data inizio</text:p>
          </table:table-cell>
          <table:table-cell table:style-name="ce45" office:value-type="string">
            <text:p>data fine</text:p>
          </table:table-cell>
          <table:table-cell table:style-name="ce50" office:value-type="string">
            <text:p>importo somme</text:p>
            <text:p>Liquidate<text:span text:style-name="T1"> </text:span></text:p>
            <text:p><text:span text:style-name="T2">(dato in aggiornamento)</text:span></text:p>
          </table:table-cell>
          <table:table-cell table:style-name="ce54" office:value-type="string">
            <text:p>id</text:p>
          </table:table-cell>
          <table:table-cell table:style-name="ce54" office:value-type="string">
            <text:p>tipologia</text:p>
          </table:table-cell>
          <table:table-cell table:style-name="ce54" office:value-type="string">
            <text:p>aggiudicatario</text:p>
          </table:table-cell>
          <table:table-cell table:style-name="ce61" office:value-type="string">
            <text:p>ruolo</text:p>
            <text:p><text:span text:style-name="T3">(solo raggruppamenti)</text:span></text:p>
          </table:table-cell>
          <table:table-cell table:style-name="ce65" office:value-type="string">
            <text:p>C.F.</text:p>
          </table:table-cell>
          <table:table-cell table:style-name="ce70" office:value-type="string">
            <text:p>identificativo fiscale</text:p>
            <text:p>estero</text:p>
          </table:table-cell>
          <table:table-cell table:style-name="ce73" office:value-type="string">
            <text:p>ragione sociale</text:p>
          </table:table-cell>
          <table:table-cell table:style-name="ce79"/>
          <table:table-cell table:number-columns-repeated="981"/>
        </table:table-row>
        <table:table-row table:style-name="ro6">
          <table:table-cell table:style-name="ce6" table:number-columns-repeated="2"/>
          <table:table-cell table:style-name="ce13"/>
          <table:table-cell table:style-name="ce15" office:value-type="date" office:date-value="2021-01-14">
            <text:p>14/01/2021</text:p>
          </table:table-cell>
          <table:table-cell table:style-name="ce15"/>
          <table:table-cell table:style-name="ce18" office:value-type="float" office:value="36">
            <text:p>36,00</text:p>
          </table:table-cell>
          <table:table-cell table:style-name="ce15" table:number-columns-repeated="20"/>
          <table:table-cell table:style-name="ce23" office:value-type="string">
            <text:p>8547865159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office:value-type="string">
            <text:p>Servizio di assistenza tecnico – sistemistica per la rete camerale per il biennio 2021/2022 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office:value-type="float" office:value="58960">
            <text:p>€ 58.960,00</text:p>
          </table:table-cell>
          <table:table-cell table:style-name="ce46" table:content-validation-name="val15" office:value-type="date" office:date-value="2021-01-01">
            <text:p>01/01/2021</text:p>
          </table:table-cell>
          <table:table-cell table:style-name="ce46" table:content-validation-name="val15" office:value-type="date" office:date-value="2022-12-31">
            <text:p>31/12/2022</text:p>
          </table:table-cell>
          <table:table-cell table:style-name="ce41" table:content-validation-name="val13" office:value-type="float" office:value="29480">
            <text:p>€ 29.48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/>
          <table:table-cell table:style-name="ce23" table:content-validation-name="val7" office:value-type="string">
            <text:p>03091060230</text:p>
          </table:table-cell>
          <table:table-cell table:style-name="ce23" table:content-validation-name="val7"/>
          <table:table-cell table:style-name="ce74" table:content-validation-name="val25" office:value-type="string">
            <text:p>VULCANIA SYSTEM SRL</text:p>
          </table:table-cell>
          <table:table-cell table:number-columns-repeated="982"/>
        </table:table-row>
        <table:table-row table:style-name="ro7">
          <table:table-cell table:style-name="ce6" table:number-columns-repeated="2"/>
          <table:table-cell table:style-name="ce13"/>
          <table:table-cell table:style-name="ce15" office:value-type="date" office:date-value="2021-01-22">
            <text:p>22/01/2021</text:p>
          </table:table-cell>
          <table:table-cell table:style-name="ce15"/>
          <table:table-cell table:style-name="ce18" office:value-type="float" office:value="37">
            <text:p>37,00</text:p>
          </table:table-cell>
          <table:table-cell table:style-name="ce15" table:number-columns-repeated="20"/>
          <table:table-cell table:style-name="ce23" office:value-type="string">
            <text:p>ZC93026A71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office:value-type="string">
            <text:p>Servizio di assistenza audio video sugli impianti multimediali della camera di commercio di Brescia per il biennio 2021/2022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office:value-type="float" office:value="10100">
            <text:p>€ 10.100,00</text:p>
          </table:table-cell>
          <table:table-cell table:style-name="ce46" table:content-validation-name="val15" office:value-type="date" office:date-value="2021-01-01">
            <text:p>01/01/2021</text:p>
          </table:table-cell>
          <table:table-cell table:style-name="ce46" table:content-validation-name="val15" office:value-type="date" office:date-value="2022-12-31">
            <text:p>31/12/2022</text:p>
          </table:table-cell>
          <table:table-cell table:style-name="ce40" table:content-validation-name="val13" office:value-type="float" office:value="6405">
            <text:p>€ 6.405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/>
          <table:table-cell table:style-name="ce23" table:content-validation-name="val7" office:value-type="string">
            <text:p>01743490987</text:p>
          </table:table-cell>
          <table:table-cell table:style-name="ce23" table:content-validation-name="val7"/>
          <table:table-cell table:style-name="ce74" table:content-validation-name="val25" office:value-type="string">
            <text:p>FRIALDI SNC DI FRIALDI CLAUDIO E C.</text:p>
          </table:table-cell>
          <table:table-cell table:number-columns-repeated="982"/>
        </table:table-row>
        <table:table-row table:style-name="ro6">
          <table:table-cell table:style-name="ce6" table:number-columns-repeated="2"/>
          <table:table-cell table:style-name="ce13"/>
          <table:table-cell table:style-name="ce15" office:value-type="date" office:date-value="2020-11-06">
            <text:p>06/11/2020</text:p>
          </table:table-cell>
          <table:table-cell table:style-name="ce15"/>
          <table:table-cell table:style-name="ce18" office:value-type="float" office:value="39">
            <text:p>39,00</text:p>
          </table:table-cell>
          <table:table-cell table:style-name="ce15" table:number-columns-repeated="20"/>
          <table:table-cell table:style-name="ce23" office:value-type="string">
            <text:p>8598571542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office:value-type="string">
            <text:p>Servizio di pulizia, facchinaggio, apertura e chiusura della sede della Camera di Commercio di Brescia </text:p>
          </table:table-cell>
          <table:table-cell table:style-name="ce32" table:content-validation-name="val11" office:value-type="string">
            <text:p>33-PROCEDURA NEGOZIATA PER AFFIDAMENTI SOTTO SOGLIA</text:p>
          </table:table-cell>
          <table:table-cell table:style-name="ce39" office:value-type="float" office:value="145292.72">
            <text:p>€ 145.292,72</text:p>
          </table:table-cell>
          <table:table-cell table:style-name="ce46" table:content-validation-name="val15" office:value-type="date" office:date-value="2021-05-01">
            <text:p>01/05/2021</text:p>
          </table:table-cell>
          <table:table-cell table:style-name="ce46" table:content-validation-name="val15" office:value-type="date" office:date-value="2023-04-30">
            <text:p>30/04/2023</text:p>
          </table:table-cell>
          <table:table-cell table:style-name="ce41" table:content-validation-name="val13" office:value-type="float" office:value="70556.53">
            <text:p>€ 70.556,53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/>
          <table:table-cell table:style-name="ce23" table:content-validation-name="val22" office:value-type="string">
            <text:p>03509390989</text:p>
          </table:table-cell>
          <table:table-cell table:style-name="ce23" table:content-validation-name="val7"/>
          <table:table-cell table:style-name="ce74" table:content-validation-name="val25" office:value-type="string">
            <text:p>SILVI SRL</text:p>
          </table:table-cell>
          <table:table-cell table:number-columns-repeated="982"/>
        </table:table-row>
        <table:table-row table:style-name="ro8">
          <table:table-cell table:style-name="ce6" table:number-columns-repeated="2"/>
          <table:table-cell table:style-name="ce13"/>
          <table:table-cell table:style-name="ce15" table:number-columns-repeated="2"/>
          <table:table-cell table:style-name="ce18" office:value-type="float" office:value="40">
            <text:p>40,00</text:p>
          </table:table-cell>
          <table:table-cell table:style-name="ce15" table:number-columns-repeated="20"/>
          <table:table-cell table:style-name="ce23" office:value-type="string">
            <text:p>8598571542</text:p>
          </table:table-cell>
          <table:table-cell table:style-name="ce23"/>
          <table:table-cell table:style-name="ce27" table:content-validation-name="val9"/>
          <table:table-cell table:style-name="ce32" table:number-columns-repeated="2"/>
          <table:table-cell table:style-name="ce39"/>
          <table:table-cell table:style-name="ce46" table:content-validation-name="val15" table:number-columns-repeated="2"/>
          <table:table-cell table:style-name="ce39" table:content-validation-name="val13"/>
          <table:table-cell table:style-name="ce56" office:value-type="float" office:value="2">
            <text:p>2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office:value-type="string">
            <text:p>NO</text:p>
          </table:table-cell>
          <table:table-cell table:style-name="ce27"/>
          <table:table-cell table:style-name="ce23" table:content-validation-name="val22" office:value-type="string">
            <text:p>03523460651</text:p>
          </table:table-cell>
          <table:table-cell table:style-name="ce23" table:content-validation-name="val7"/>
          <table:table-cell table:style-name="ce74" table:content-validation-name="val25" office:value-type="string">
            <text:p>PULIM 2000 SOC. COOP</text:p>
          </table:table-cell>
          <table:table-cell table:number-columns-repeated="982"/>
        </table:table-row>
        <table:table-row table:style-name="ro8">
          <table:table-cell table:style-name="ce6" table:number-columns-repeated="2"/>
          <table:table-cell table:style-name="ce13"/>
          <table:table-cell table:style-name="ce15" table:number-columns-repeated="2"/>
          <table:table-cell table:style-name="ce18" office:value-type="float" office:value="41">
            <text:p>41,00</text:p>
          </table:table-cell>
          <table:table-cell table:style-name="ce15" table:number-columns-repeated="20"/>
          <table:table-cell table:style-name="ce23" office:value-type="string">
            <text:p>8598571542</text:p>
          </table:table-cell>
          <table:table-cell table:style-name="ce23"/>
          <table:table-cell table:style-name="ce27" table:content-validation-name="val9"/>
          <table:table-cell table:style-name="ce32" table:number-columns-repeated="2"/>
          <table:table-cell table:style-name="ce39"/>
          <table:table-cell table:style-name="ce46" table:content-validation-name="val15" table:number-columns-repeated="2"/>
          <table:table-cell table:style-name="ce39" table:content-validation-name="val13"/>
          <table:table-cell table:style-name="ce55" table:content-validation-name="val17" office:value-type="float" office:value="3">
            <text:p>3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office:value-type="string">
            <text:p>NO</text:p>
          </table:table-cell>
          <table:table-cell table:style-name="ce27"/>
          <table:table-cell table:style-name="ce23" table:content-validation-name="val22" office:value-type="string">
            <text:p>03486630126</text:p>
          </table:table-cell>
          <table:table-cell table:style-name="ce23" table:content-validation-name="val7"/>
          <table:table-cell table:style-name="ce74" table:content-validation-name="val25" office:value-type="string">
            <text:p>TORO SRL</text:p>
          </table:table-cell>
          <table:table-cell table:number-columns-repeated="982"/>
        </table:table-row>
        <table:table-row table:style-name="ro8">
          <table:table-cell table:style-name="ce6" table:number-columns-repeated="2"/>
          <table:table-cell table:style-name="ce13"/>
          <table:table-cell table:style-name="ce15" table:number-columns-repeated="2"/>
          <table:table-cell table:style-name="ce18" office:value-type="float" office:value="42">
            <text:p>42,00</text:p>
          </table:table-cell>
          <table:table-cell table:style-name="ce15" table:number-columns-repeated="20"/>
          <table:table-cell table:style-name="ce23" office:value-type="string">
            <text:p>8598571542</text:p>
          </table:table-cell>
          <table:table-cell table:style-name="ce23"/>
          <table:table-cell table:style-name="ce27" table:content-validation-name="val9"/>
          <table:table-cell table:style-name="ce32" table:number-columns-repeated="2"/>
          <table:table-cell table:style-name="ce39"/>
          <table:table-cell table:style-name="ce46" table:content-validation-name="val15" table:number-columns-repeated="2"/>
          <table:table-cell table:style-name="ce39" table:content-validation-name="val13"/>
          <table:table-cell table:style-name="ce55" table:content-validation-name="val17" office:value-type="float" office:value="4">
            <text:p>4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office:value-type="string">
            <text:p>NO</text:p>
          </table:table-cell>
          <table:table-cell table:style-name="ce27"/>
          <table:table-cell table:style-name="ce23" table:content-validation-name="val22" office:value-type="string">
            <text:p>00505590224</text:p>
          </table:table-cell>
          <table:table-cell table:style-name="ce23" table:content-validation-name="val7"/>
          <table:table-cell table:style-name="ce74" table:content-validation-name="val25" office:value-type="string">
            <text:p>MIORELLI SERVICE SPA</text:p>
          </table:table-cell>
          <table:table-cell table:number-columns-repeated="982"/>
        </table:table-row>
        <table:table-row table:style-name="ro8">
          <table:table-cell table:style-name="ce6" table:number-columns-repeated="2"/>
          <table:table-cell table:style-name="ce13"/>
          <table:table-cell table:style-name="ce15" table:number-columns-repeated="2"/>
          <table:table-cell table:style-name="ce18" office:value-type="float" office:value="43">
            <text:p>43,00</text:p>
          </table:table-cell>
          <table:table-cell table:style-name="ce15" table:number-columns-repeated="20"/>
          <table:table-cell table:style-name="ce23" office:value-type="string">
            <text:p>8598571542</text:p>
          </table:table-cell>
          <table:table-cell table:style-name="ce23"/>
          <table:table-cell table:style-name="ce27" table:content-validation-name="val9"/>
          <table:table-cell table:style-name="ce32" table:number-columns-repeated="2"/>
          <table:table-cell table:style-name="ce39"/>
          <table:table-cell table:style-name="ce46" table:content-validation-name="val15" table:number-columns-repeated="2"/>
          <table:table-cell table:style-name="ce39" table:content-validation-name="val13"/>
          <table:table-cell table:style-name="ce55" table:content-validation-name="val17" office:value-type="float" office:value="5">
            <text:p>5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office:value-type="string">
            <text:p>NO</text:p>
          </table:table-cell>
          <table:table-cell table:style-name="ce27"/>
          <table:table-cell table:style-name="ce23" table:content-validation-name="val22" office:value-type="string">
            <text:p>04033760820</text:p>
          </table:table-cell>
          <table:table-cell table:style-name="ce23" table:content-validation-name="val7"/>
          <table:table-cell table:style-name="ce74" table:content-validation-name="val25" office:value-type="string">
            <text:p>EUROSERVICE SRL</text:p>
          </table:table-cell>
          <table:table-cell table:number-columns-repeated="982"/>
        </table:table-row>
        <table:table-row table:style-name="ro9">
          <table:table-cell table:style-name="ce6" table:number-columns-repeated="2"/>
          <table:table-cell table:style-name="ce13"/>
          <table:table-cell table:style-name="ce15" office:value-type="date" office:date-value="2021-02-01">
            <text:p>01/02/2021</text:p>
          </table:table-cell>
          <table:table-cell table:style-name="ce15"/>
          <table:table-cell table:style-name="ce18" office:value-type="float" office:value="44">
            <text:p>44,00</text:p>
          </table:table-cell>
          <table:table-cell table:style-name="ce15" table:number-columns-repeated="20"/>
          <table:table-cell table:style-name="ce23" office:value-type="string">
            <text:p>Z88304C29E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office:value-type="string">
            <text:p>Fornitura di cancelleria e materiale di consumo per gli uffici camerali, con servizio di consegna ai piani dal 16/03/2021 al 15/03/2023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office:value-type="float" office:value="24295.79">
            <text:p>€ 24.295,79</text:p>
          </table:table-cell>
          <table:table-cell table:style-name="ce46" table:content-validation-name="val15" office:value-type="date" office:date-value="2021-03-16">
            <text:p>16/03/2021</text:p>
          </table:table-cell>
          <table:table-cell table:style-name="ce46" table:content-validation-name="val15" office:value-type="date" office:date-value="2023-03-15">
            <text:p>15/03/2023</text:p>
          </table:table-cell>
          <table:table-cell table:style-name="ce41" table:content-validation-name="val13" office:value-type="float" office:value="6476">
            <text:p>€ 6.476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/>
          <table:table-cell table:style-name="ce23" table:content-validation-name="val7" office:value-type="string">
            <text:p>01705680179</text:p>
          </table:table-cell>
          <table:table-cell table:style-name="ce23" table:content-validation-name="val7"/>
          <table:table-cell table:style-name="ce74" table:content-validation-name="val25" office:value-type="string">
            <text:p>INGROS CARTA GIUSTACCHINI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02-09">
            <text:p>09/02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C63073E01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Divise per nuova addetta personale ausiliario – Dotazione estiva e invernale per il triennio 2021/2023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table:content-validation-name="val13" office:value-type="float" office:value="3849.41">
            <text:p>€ 3.849,41</text:p>
          </table:table-cell>
          <table:table-cell table:style-name="ce46" table:content-validation-name="val15" office:value-type="date" office:date-value="2021-02-10">
            <text:p>10/02/2021</text:p>
          </table:table-cell>
          <table:table-cell table:style-name="ce46" table:content-validation-name="val16" office:value-type="date" office:date-value="2023-12-31">
            <text:p>31/12/2023</text:p>
          </table:table-cell>
          <table:table-cell table:style-name="ce39" table:content-validation-name="val13" office:value-type="float" office:value="3849.41">
            <text:p>€ 3.849,41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GVZLSN76D60B157Z</text:p>
          </table:table-cell>
          <table:table-cell table:style-name="ce23" table:content-validation-name="val23"/>
          <table:table-cell table:style-name="ce32" table:content-validation-name="val25" office:value-type="string">
            <text:p>GAVEZZOLI ALESSANDR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03-31">
            <text:p>31/03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1C311E6E9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istema di domotica Siemens Desigo della sede camerale: affidamento del servizio di manutenzione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table:content-validation-name="val13" office:value-type="float" office:value="39870">
            <text:p>€ 39.870,00</text:p>
          </table:table-cell>
          <table:table-cell table:style-name="ce46" table:content-validation-name="val15" office:value-type="date" office:date-value="2021-02-01">
            <text:p>01/02/2021</text:p>
          </table:table-cell>
          <table:table-cell table:style-name="ce46" table:content-validation-name="val16" office:value-type="date" office:date-value="2024-01-31">
            <text:p>31/01/2024</text:p>
          </table:table-cell>
          <table:table-cell table:style-name="ce40" table:content-validation-name="val14" office:value-type="float" office:value="5537.5">
            <text:p>€ 5.537,5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0751160151</text:p>
          </table:table-cell>
          <table:table-cell table:style-name="ce23" table:content-validation-name="val23"/>
          <table:table-cell table:style-name="ce32" table:content-validation-name="val25" office:value-type="string">
            <text:p>SIEMENS SP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02-19">
            <text:p>19/02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6F309D2EC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ricognizione, deposito, custodia e fruibilità al pubblico dei volumi del Fondo Camera di Commercio, per il triennio 2021/2023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table:content-validation-name="val13" office:value-type="float" office:value="39900">
            <text:p>€ 39.900,00</text:p>
          </table:table-cell>
          <table:table-cell table:style-name="ce46" table:content-validation-name="val15" office:value-type="date" office:date-value="2021-01-01">
            <text:p>01/01/2021</text:p>
          </table:table-cell>
          <table:table-cell table:style-name="ce46" table:content-validation-name="val16" office:value-type="date" office:date-value="2023-12-31">
            <text:p>31/12/2023</text:p>
          </table:table-cell>
          <table:table-cell table:style-name="ce39" table:content-validation-name="val13" office:value-type="float" office:value="39900">
            <text:p>€ 39.90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98013490176</text:p>
          </table:table-cell>
          <table:table-cell table:style-name="ce23" table:content-validation-name="val23"/>
          <table:table-cell table:style-name="ce32" table:content-validation-name="val25" office:value-type="string">
            <text:p>FONDAZIONE CIVILTÀ BRESCIANA ONLUS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04-01">
            <text:p>01/04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8686594423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noleggio quinquennale di n. 9 fotocopiatrici a colori per gli uffici camerali</text:p>
          </table:table-cell>
          <table:table-cell table:style-name="ce32" table:content-validation-name="val11" office:value-type="string">
            <text:p>26-AFFIDAMENTO DIRETTO IN ADESIONE AD ACCORDO QUADRO/CONVENZIONE</text:p>
          </table:table-cell>
          <table:table-cell table:style-name="ce39" table:content-validation-name="val13" office:value-type="float" office:value="62623.8">
            <text:p>€ 62.623,80</text:p>
          </table:table-cell>
          <table:table-cell table:style-name="ce46" table:content-validation-name="val15" office:value-type="date" office:date-value="2021-05-01">
            <text:p>01/05/2021</text:p>
          </table:table-cell>
          <table:table-cell table:style-name="ce46" table:content-validation-name="val16" office:value-type="date" office:date-value="2026-04-30">
            <text:p>30/04/2026</text:p>
          </table:table-cell>
          <table:table-cell table:style-name="ce40" table:content-validation-name="val14" office:value-type="float" office:value="6262.37">
            <text:p>€ 6.262,37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1788080156</text:p>
          </table:table-cell>
          <table:table-cell table:style-name="ce23" table:content-validation-name="val23"/>
          <table:table-cell table:style-name="ce32" table:content-validation-name="val25" office:value-type="string">
            <text:p>KYOCERA DOCUMENT SOLUTIONS ITALIA S.P.A.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05-18">
            <text:p>18/05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8631BBDDF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manutenzione antincendio della Camera di Commercio di Brescia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table:content-validation-name="val13" office:value-type="float" office:value="17392.08">
            <text:p>€ 17.392,08</text:p>
          </table:table-cell>
          <table:table-cell table:style-name="ce46" table:content-validation-name="val15" office:value-type="date" office:date-value="2021-05-18">
            <text:p>18/05/2021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40" table:content-validation-name="val14" office:value-type="float" office:value="5252.17">
            <text:p>€ 5.252,17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8146980969</text:p>
          </table:table-cell>
          <table:table-cell table:style-name="ce23" table:content-validation-name="val23"/>
          <table:table-cell table:style-name="ce32" table:content-validation-name="val25" office:value-type="string">
            <text:p>SPARK ENGINEERING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08-09">
            <text:p>09/08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904503897A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sostitutivo di mensa a mezzo buoni pasto per il personale camerale – adesione alla convenzione Consip Buoni pasto 9</text:p>
          </table:table-cell>
          <table:table-cell table:style-name="ce32" table:content-validation-name="val11" office:value-type="string">
            <text:p>26-AFFIDAMENTO DIRETTO IN ADESIONE AD ACCORDO QUADRO/CONVENZIONE</text:p>
          </table:table-cell>
          <table:table-cell table:style-name="ce39" table:content-validation-name="val13" office:value-type="float" office:value="211320">
            <text:p>€ 211.320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3-12-31">
            <text:p>31/12/2023</text:p>
          </table:table-cell>
          <table:table-cell table:style-name="ce41" table:content-validation-name="val14" office:value-type="float" office:value="14768.92">
            <text:p>€ 14.768,92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543000370</text:p>
          </table:table-cell>
          <table:table-cell table:style-name="ce23" table:content-validation-name="val23"/>
          <table:table-cell table:style-name="ce32" table:content-validation-name="val25" office:value-type="string">
            <text:p>DAY RISTOSERVICE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09-06">
            <text:p>06/09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6832E0D4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telefonia mobile - adesione all'offerta mepa “Public sector mobile plans” e fornitura smartphone.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table:content-validation-name="val13" office:value-type="float" office:value="2090.4">
            <text:p>€ 2.090,40</text:p>
          </table:table-cell>
          <table:table-cell table:style-name="ce46" table:content-validation-name="val15" office:value-type="date" office:date-value="2021-10-01">
            <text:p>01/10/2021</text:p>
          </table:table-cell>
          <table:table-cell table:style-name="ce46" table:content-validation-name="val16" office:value-type="date" office:date-value="2023-09-30">
            <text:p>30/09/2023</text:p>
          </table:table-cell>
          <table:table-cell table:style-name="ce40" table:content-validation-name="val14" office:value-type="float" office:value="93.72">
            <text:p>€ 93,72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93026890017</text:p>
          </table:table-cell>
          <table:table-cell table:style-name="ce23" table:content-validation-name="val23"/>
          <table:table-cell table:style-name="ce32" table:content-validation-name="val25" office:value-type="string">
            <text:p>VODAFONE ITALIA SPA</text:p>
          </table:table-cell>
          <table:table-cell table:number-columns-repeated="982"/>
        </table:table-row>
        <table:table-row table:style-name="ro11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07-12">
            <text:p>12/07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DE3228096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consegna e ritiro di plichi tra la sede di Brescia e la sede staccata di Breno, ritiro e consegne dei certificati di origine ed eventuali altre spedizioni sul territorio nazionale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table:content-validation-name="val13" office:value-type="float" office:value="14805">
            <text:p>€ 14.805,00</text:p>
          </table:table-cell>
          <table:table-cell table:style-name="ce46" table:content-validation-name="val15" office:value-type="date" office:date-value="2021-07-01">
            <text:p>01/07/2021</text:p>
          </table:table-cell>
          <table:table-cell table:style-name="ce46" table:content-validation-name="val16" office:value-type="date" office:date-value="2023-06-30">
            <text:p>30/06/2023</text:p>
          </table:table-cell>
          <table:table-cell table:style-name="ce41" table:content-validation-name="val14" office:value-type="float" office:value="226.3">
            <text:p>€ 226,3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2912930985</text:p>
          </table:table-cell>
          <table:table-cell table:style-name="ce23" table:content-validation-name="val23"/>
          <table:table-cell table:style-name="ce32" table:content-validation-name="val25" office:value-type="string">
            <text:p>NRG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07-19">
            <text:p>19/07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8815587487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Progetto di formazione e accompagnamento al processo di sviluppo organizzativo della Camera di Commercio di Brescia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table:content-validation-name="val13" office:value-type="float" office:value="67000">
            <text:p>€ 67.000,00</text:p>
          </table:table-cell>
          <table:table-cell table:style-name="ce46" table:content-validation-name="val15" office:value-type="date" office:date-value="2021-07-19">
            <text:p>19/07/2021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3" office:value-type="float" office:value="67000">
            <text:p>€ 67.00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628350153</text:p>
          </table:table-cell>
          <table:table-cell table:style-name="ce23" table:content-validation-name="val23"/>
          <table:table-cell table:style-name="ce32" table:content-validation-name="val25" office:value-type="string">
            <text:p>SDA BOCCONI SCHOOL OF MANAGEMENT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11-05">
            <text:p>05/11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8533A1CB8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pulizia della sede staccata di Breno – Periodo dal 01/01/2022-31/12/2023 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table:content-validation-name="val13" office:value-type="float" office:value="3520">
            <text:p>€ 3.520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3-12-31">
            <text:p>31/12/2023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SLVSVN49C47B149O</text:p>
          </table:table-cell>
          <table:table-cell table:style-name="ce23" table:content-validation-name="val23"/>
          <table:table-cell table:style-name="ce32" table:content-validation-name="val25" office:value-type="string">
            <text:p>LA NUOVA CRISTAL DI SALVETTI SALVINA</text:p>
          </table:table-cell>
          <table:table-cell table:number-columns-repeated="982"/>
        </table:table-row>
        <table:table-row table:style-name="ro11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11-05">
            <text:p>05/11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A7339C5CC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noleggio auto per servizi ispettivi - adesione accordo quadro Consip noleggio Fiat fiorino – sostituzione del veicolo precedentemente ordinato non piu in produzione</text:p>
          </table:table-cell>
          <table:table-cell table:style-name="ce32" table:content-validation-name="val11" office:value-type="string">
            <text:p>26-AFFIDAMENTO DIRETTO IN ADESIONE AD ACCORDO QUADRO/CONVENZIONE</text:p>
          </table:table-cell>
          <table:table-cell table:style-name="ce40" table:content-validation-name="val13" office:value-type="float" office:value="17394">
            <text:p>€ 17.394,00</text:p>
          </table:table-cell>
          <table:table-cell table:style-name="ce46" table:content-validation-name="val15" office:value-type="date" office:date-value="2022-05-01">
            <text:p>01/05/2022</text:p>
          </table:table-cell>
          <table:table-cell table:style-name="ce46" table:content-validation-name="val16" office:value-type="date" office:date-value="2027-04-30">
            <text:p>30/04/2027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6496050151</text:p>
          </table:table-cell>
          <table:table-cell table:style-name="ce23" table:content-validation-name="val23"/>
          <table:table-cell table:style-name="ce32" table:content-validation-name="val25" office:value-type="string">
            <text:p>LEASE PLAN ITALIA S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11-12">
            <text:p>12/11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CF33A143B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Manutenzione degli impianti elettrici della Camera di Commercio di Brescia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table:content-validation-name="val13" office:value-type="float" office:value="15414">
            <text:p>€ 15.414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8146980969</text:p>
          </table:table-cell>
          <table:table-cell table:style-name="ce23" table:content-validation-name="val23"/>
          <table:table-cell table:style-name="ce32" table:content-validation-name="val25" office:value-type="string">
            <text:p>SPARK ENGINEERING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11-22">
            <text:p>22/11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9133E16BD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manutenzione ordinaria dell’impianto di condizionamento e sanitario della Camera di Commercio di Brescia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table:content-validation-name="val13" office:value-type="float" office:value="33345">
            <text:p>€ 33.345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3-12-31">
            <text:p>31/12/2023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706810169</text:p>
          </table:table-cell>
          <table:table-cell table:style-name="ce23" table:content-validation-name="val23"/>
          <table:table-cell table:style-name="ce32" table:content-validation-name="val25" office:value-type="string">
            <text:p>GRUPPO NOVAGAS SRL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12-16">
            <text:p>16/12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31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 Software elaborazione paghe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16427">
            <text:p>€ 16.427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7" office:value-type="string">
            <text:p>02313821007</text:p>
          </table:table-cell>
          <table:table-cell table:style-name="ce23" table:content-validation-name="val7"/>
          <table:table-cell table:style-name="ce74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12-16">
            <text:p>16/12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41346016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 Software rilevazione presenze 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table:content-validation-name="val13" office:value-type="float" office:value="3000">
            <text:p>€ 3.000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4238040986</text:p>
          </table:table-cell>
          <table:table-cell table:style-name="ce23" table:content-validation-name="val23"/>
          <table:table-cell table:style-name="ce32" table:content-validation-name="val25" office:value-type="string">
            <text:p>FOLLI SISTEMI CP S.R.L.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12-22">
            <text:p>22/12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89346A9D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manutenzione ordinaria degli impianti ascensori della sede camerale di via Einaudi 23 dal 1/1/2022 al 31/12/2024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table:content-validation-name="val13" office:value-type="float" office:value="32750">
            <text:p>€ 32.750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4-12-31">
            <text:p>31/12/2024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5069070158</text:p>
          </table:table-cell>
          <table:table-cell table:style-name="ce23" table:content-validation-name="val23"/>
          <table:table-cell table:style-name="ce32" table:content-validation-name="val25" office:value-type="string">
            <text:p>KONE S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11-03">
            <text:p>03/11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6033A4C98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formativo in materia previdenziale e pensionistica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table:content-validation-name="val13" office:value-type="float" office:value="7488">
            <text:p>€ 7.488,00</text:p>
          </table:table-cell>
          <table:table-cell table:style-name="ce46" table:content-validation-name="val15" office:value-type="date" office:date-value="2021-11-03">
            <text:p>03/11/2021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VNNFBA79R16F870A</text:p>
          </table:table-cell>
          <table:table-cell table:style-name="ce23" table:content-validation-name="val23"/>
          <table:table-cell table:style-name="ce32" table:content-validation-name="val25" office:value-type="string">
            <text:p>FABIO VENANZI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11-05">
            <text:p>05/11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C1333647B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progettazione organizzativa e operativa del nuovo Centro Studi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table:content-validation-name="val13" office:value-type="float" office:value="30000">
            <text:p>€ 30.000,00</text:p>
          </table:table-cell>
          <table:table-cell table:style-name="ce46" table:content-validation-name="val15" office:value-type="date" office:date-value="2021-11-05">
            <text:p>05/11/2021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98007650173</text:p>
          </table:table-cell>
          <table:table-cell table:style-name="ce23" table:content-validation-name="val23"/>
          <table:table-cell table:style-name="ce32" table:content-validation-name="val25" office:value-type="string">
            <text:p>UNIVERSITÀ DEGLI STUDI BRESCI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1-12-23">
            <text:p>23/12/2021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8233DF352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Realizzazione di un progetto sul turismo sostenibile</text:p>
          </table:table-cell>
          <table:table-cell table:style-name="ce32" table:content-validation-name="val11" office:value-type="string">
            <text:p>23-AFFIDAMENTO DIRETTO</text:p>
          </table:table-cell>
          <table:table-cell table:style-name="ce39" table:content-validation-name="val13" office:value-type="float" office:value="32786.89">
            <text:p>€ 32.786,89</text:p>
          </table:table-cell>
          <table:table-cell table:style-name="ce46" table:content-validation-name="val15" office:value-type="date" office:date-value="2021-12-23">
            <text:p>23/12/2021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98007650173</text:p>
          </table:table-cell>
          <table:table-cell table:style-name="ce23" table:content-validation-name="val23"/>
          <table:table-cell table:style-name="ce32" table:content-validation-name="val25" office:value-type="string">
            <text:p>UNIVERSITÀ DEGLI STUDI BRESCI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5" table:content-validation-name="val4" office:value-type="date" office:date-value="2020-10-05">
            <text:p>05/10/2020</text:p>
          </table:table-cell>
          <table:table-cell table:style-name="ce15" table:content-validation-name="val4"/>
          <table:table-cell table:style-name="ce18" table:content-validation-name="val6"/>
          <table:table-cell table:style-name="ce15" table:content-validation-name="val4" table:number-columns-repeated="20"/>
          <table:table-cell table:style-name="ce23" table:content-validation-name="val7" office:value-type="string">
            <text:p>NOCIG0003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9" office:value-type="string">
            <text:p>Connettività Icrete per la sede staccata di Breno (2020-2023)</text:p>
          </table:table-cell>
          <table:table-cell table:style-name="ce32" table:content-validation-name="val12" office:value-type="string">
            <text:p>24-AFFIDAMENTO DIRETTO A SOCIETA' IN HOUSE</text:p>
          </table:table-cell>
          <table:table-cell table:style-name="ce39" table:content-validation-name="val13" office:value-type="float" office:value="9000">
            <text:p>€ 9.000,00</text:p>
          </table:table-cell>
          <table:table-cell table:style-name="ce46" table:content-validation-name="val15" office:value-type="date" office:date-value="2020-10-01">
            <text:p>01/10/2020</text:p>
          </table:table-cell>
          <table:table-cell table:style-name="ce46" table:content-validation-name="val15" office:value-type="date" office:date-value="2023-09-30">
            <text:p>30/09/2023</text:p>
          </table:table-cell>
          <table:table-cell table:style-name="ce40" table:content-validation-name="val13" office:value-type="float" office:value="2045">
            <text:p>€ 2.045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9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5" table:content-validation-name="val4" office:value-type="date" office:date-value="2020-10-29">
            <text:p>29/10/2020</text:p>
          </table:table-cell>
          <table:table-cell table:style-name="ce15" table:content-validation-name="val4"/>
          <table:table-cell table:style-name="ce18" table:content-validation-name="val6"/>
          <table:table-cell table:style-name="ce15" table:content-validation-name="val4" table:number-columns-repeated="20"/>
          <table:table-cell table:style-name="ce23" table:content-validation-name="val7" office:value-type="string">
            <text:p>8488140AB5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9" office:value-type="string">
            <text:p>Servizi in materia contabile e fiscale per la Camera di commercio di Brescia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39900">
            <text:p>€ 39.900,00</text:p>
          </table:table-cell>
          <table:table-cell table:style-name="ce46" table:content-validation-name="val15" office:value-type="date" office:date-value="2021-01-01">
            <text:p>01/01/2021</text:p>
          </table:table-cell>
          <table:table-cell table:style-name="ce46" table:content-validation-name="val15" office:value-type="date" office:date-value="2023-12-31">
            <text:p>31/12/2023</text:p>
          </table:table-cell>
          <table:table-cell table:style-name="ce40" table:content-validation-name="val13" office:value-type="float" office:value="8437.52">
            <text:p>€ 8.437,52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9"/>
          <table:table-cell table:style-name="ce66" table:content-validation-name="val22" office:value-type="string">
            <text:p>02830120982</text:p>
          </table:table-cell>
          <table:table-cell table:style-name="ce71" table:content-validation-name="val24"/>
          <table:table-cell table:style-name="ce75" table:content-validation-name="val25" office:value-type="string">
            <text:p>ERGON - COMMERCIALISTI E REVISORI LEGALI DEI CONTI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5" table:content-validation-name="val4" office:value-type="date" office:date-value="2020-11-03">
            <text:p>03/11/2020</text:p>
          </table:table-cell>
          <table:table-cell table:style-name="ce15" table:content-validation-name="val4"/>
          <table:table-cell table:style-name="ce18" table:content-validation-name="val6"/>
          <table:table-cell table:style-name="ce15" table:content-validation-name="val4" table:number-columns-repeated="20"/>
          <table:table-cell table:style-name="ce23" table:content-validation-name="val7" office:value-type="string">
            <text:p>NOCIG00034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9" office:value-type="string">
            <text:p>Acquisto servizi webinar e meeting con piattaforma zoom – affidamento in house a Infocamere </text:p>
          </table:table-cell>
          <table:table-cell table:style-name="ce32" table:content-validation-name="val12" office:value-type="string">
            <text:p>24-AFFIDAMENTO DIRETTO A SOCIETA' IN HOUSE</text:p>
          </table:table-cell>
          <table:table-cell table:style-name="ce39" table:content-validation-name="val13" office:value-type="float" office:value="6240">
            <text:p>€ 6.240,00</text:p>
          </table:table-cell>
          <table:table-cell table:style-name="ce46" table:content-validation-name="val15" office:value-type="date" office:date-value="2020-11-15">
            <text:p>15/11/2020</text:p>
          </table:table-cell>
          <table:table-cell table:style-name="ce46" table:content-validation-name="val15" office:value-type="date" office:date-value="2023-11-14">
            <text:p>14/11/2023</text:p>
          </table:table-cell>
          <table:table-cell table:style-name="ce40" table:content-validation-name="val13" office:value-type="float" office:value="1560">
            <text:p>€ 1.56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9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15" table:content-validation-name="val4" office:value-type="date" office:date-value="2020-11-25">
            <text:p>25/11/2020</text:p>
          </table:table-cell>
          <table:table-cell table:style-name="ce15" table:content-validation-name="val4"/>
          <table:table-cell table:style-name="ce18" table:content-validation-name="val6"/>
          <table:table-cell table:style-name="ce15" table:content-validation-name="val4" table:number-columns-repeated="20"/>
          <table:table-cell table:style-name="ce23" table:content-validation-name="val7" office:value-type="string">
            <text:p>NOCIG00035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9" office:value-type="string">
            <text:p>Servizio di supporto al punto impresa digitale – rinnovo affidamento in house </text:p>
          </table:table-cell>
          <table:table-cell table:style-name="ce32" table:content-validation-name="val12" office:value-type="string">
            <text:p>24-AFFIDAMENTO DIRETTO A SOCIETA' IN HOUSE</text:p>
          </table:table-cell>
          <table:table-cell table:style-name="ce39" table:content-validation-name="val13" office:value-type="float" office:value="194000">
            <text:p>€ 194.000,00</text:p>
          </table:table-cell>
          <table:table-cell table:style-name="ce46" table:content-validation-name="val15" office:value-type="date" office:date-value="2021-01-01">
            <text:p>01/01/2021</text:p>
          </table:table-cell>
          <table:table-cell table:style-name="ce46" table:content-validation-name="val15" office:value-type="date" office:date-value="2022-12-31">
            <text:p>31/12/2022</text:p>
          </table:table-cell>
          <table:table-cell table:style-name="ce41" table:content-validation-name="val13" office:value-type="float" office:value="85250">
            <text:p>€ 85.25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9"/>
          <table:table-cell table:style-name="ce23" table:content-validation-name="val7" office:value-type="string">
            <text:p>04408300285</text:p>
          </table:table-cell>
          <table:table-cell table:style-name="ce71" table:content-validation-name="val24"/>
          <table:table-cell table:style-name="ce75" table:content-validation-name="val25" office:value-type="string">
            <text:p>IC OUTSOURCING S.C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15" table:content-validation-name="val4" office:value-type="date" office:date-value="2020-12-30">
            <text:p>30/12/2020</text:p>
          </table:table-cell>
          <table:table-cell table:style-name="ce15" table:content-validation-name="val4"/>
          <table:table-cell table:style-name="ce18" table:content-validation-name="val6"/>
          <table:table-cell table:style-name="ce15" table:content-validation-name="val4" table:number-columns-repeated="20"/>
          <table:table-cell table:style-name="ce23" table:content-validation-name="val7" office:value-type="string">
            <text:p>ZE92FFEAFA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9" office:value-type="string">
            <text:p>Servizio di sorveglianza sanitaria dei dipendenti e nomina del medico competente in applicazione del D.Lgs. N. 81/2008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2000">
            <text:p>€ 12.000,00</text:p>
          </table:table-cell>
          <table:table-cell table:style-name="ce46" table:content-validation-name="val15" office:value-type="date" office:date-value="2021-01-01">
            <text:p>01/01/2021</text:p>
          </table:table-cell>
          <table:table-cell table:style-name="ce46" table:content-validation-name="val15" office:value-type="date" office:date-value="2022-12-31">
            <text:p>31/12/2022</text:p>
          </table:table-cell>
          <table:table-cell table:style-name="ce41" table:content-validation-name="val13" office:value-type="float" office:value="2282">
            <text:p>€ 2.282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9"/>
          <table:table-cell table:style-name="ce23" table:content-validation-name="val7" office:value-type="string">
            <text:p>TGLFLL73C52D284A</text:p>
          </table:table-cell>
          <table:table-cell table:style-name="ce23" table:content-validation-name="val7"/>
          <table:table-cell table:style-name="ce76" table:content-validation-name="val25" office:value-type="string">
            <text:p>FIORELLA TAGLIANI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1-03">
            <text:p>03/01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6734B1AD1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Reintegro macchina affrancatrice Matrix matricola 54200011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4500">
            <text:p>€ 4.500,00</text:p>
          </table:table-cell>
          <table:table-cell table:number-columns-repeated="2" table:style-name="ce46" table:content-validation-name="val15" office:value-type="date" office:date-value="2022-01-03">
            <text:p>03/01/2022</text:p>
          </table:table-cell>
          <table:table-cell table:style-name="ce39" table:content-validation-name="val13" office:value-type="float" office:value="4500">
            <text:p>€ 4.50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1228580153</text:p>
          </table:table-cell>
          <table:table-cell table:style-name="ce23" table:content-validation-name="val23"/>
          <table:table-cell table:style-name="ce32" table:content-validation-name="val25" office:value-type="string">
            <text:p>FRANCOPOST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1-19">
            <text:p>19/01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0434E2CF1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fornitura <text:s/>mascherine ffp2 - stima fabbisogno per 4 mesi (febbraio/maggio 2022)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2940">
            <text:p>€ 2.940,00</text:p>
          </table:table-cell>
          <table:table-cell table:style-name="ce46" table:content-validation-name="val15" office:value-type="date" office:date-value="2022-01-19">
            <text:p>19/01/2022</text:p>
          </table:table-cell>
          <table:table-cell table:style-name="ce46" table:content-validation-name="val16" office:value-type="date" office:date-value="2022-02-07">
            <text:p>07/02/2022</text:p>
          </table:table-cell>
          <table:table-cell table:style-name="ce39" table:content-validation-name="val13" office:value-type="float" office:value="2940">
            <text:p>€ 2.94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166250179</text:p>
          </table:table-cell>
          <table:table-cell table:style-name="ce23" table:content-validation-name="val23"/>
          <table:table-cell table:style-name="ce32" table:content-validation-name="val25" office:value-type="string">
            <text:p>FARCO S.R.L.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1-27">
            <text:p>27/01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EE34B3275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Fornitura lettori CIE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360">
            <text:p>€ 360,00</text:p>
          </table:table-cell>
          <table:table-cell table:style-name="ce46" table:content-validation-name="val15" office:value-type="date" office:date-value="2022-01-27">
            <text:p>27/01/2022</text:p>
          </table:table-cell>
          <table:table-cell table:style-name="ce46" table:content-validation-name="val16" office:value-type="date" office:date-value="2022-03-11">
            <text:p>11/03/2022</text:p>
          </table:table-cell>
          <table:table-cell table:style-name="ce39" table:content-validation-name="val13" office:value-type="float" office:value="360">
            <text:p>€ 36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091060230</text:p>
          </table:table-cell>
          <table:table-cell table:style-name="ce23" table:content-validation-name="val23"/>
          <table:table-cell table:style-name="ce32" table:content-validation-name="val25" office:value-type="string">
            <text:p>VULCANIA SYSTEM S.R.L.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2-08">
            <text:p>08/02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5035217DB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Rivalutazione documentale di 1 giocattolo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20">
            <text:p>€ 120,00</text:p>
          </table:table-cell>
          <table:table-cell table:style-name="ce46" table:content-validation-name="val15" office:value-type="date" office:date-value="2022-02-08">
            <text:p>08/02/2022</text:p>
          </table:table-cell>
          <table:table-cell table:style-name="ce46" table:content-validation-name="val16" office:value-type="date" office:date-value="2022-06-30">
            <text:p>30/06/2022</text:p>
          </table:table-cell>
          <table:table-cell table:style-name="ce39" table:content-validation-name="val13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10343230156</text:p>
          </table:table-cell>
          <table:table-cell table:style-name="ce23" table:content-validation-name="val23"/>
          <table:table-cell table:style-name="ce32" table:content-validation-name="val25" office:value-type="string">
            <text:p>NUOVO ISTITUTO ITALIANO SICUREZZA DEI GIOCATTOLI SRL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2-08">
            <text:p>08/02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6A351F1C3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Materiale di consumo per manutenzione elettrica programmata mese di gennaio 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62.66">
            <text:p>€ 62,66</text:p>
          </table:table-cell>
          <table:table-cell table:number-columns-repeated="2" table:style-name="ce46" table:content-validation-name="val15" office:value-type="date" office:date-value="2022-02-08">
            <text:p>08/02/2022</text:p>
          </table:table-cell>
          <table:table-cell table:style-name="ce39" table:content-validation-name="val13" office:value-type="float" office:value="62.66">
            <text:p>€ 62,66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8146980969</text:p>
          </table:table-cell>
          <table:table-cell table:style-name="ce23" table:content-validation-name="val23"/>
          <table:table-cell table:style-name="ce32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2-03">
            <text:p>03/02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2B351C94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Fornitura metano fiat Doblò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50">
            <text:p>€ 150,00</text:p>
          </table:table-cell>
          <table:table-cell table:number-columns-repeated="2" table:style-name="ce46" table:content-validation-name="val15" office:value-type="date" office:date-value="2022-02-03">
            <text:p>03/02/2022</text:p>
          </table:table-cell>
          <table:table-cell table:style-name="ce39" table:content-validation-name="val13" office:value-type="float" office:value="150">
            <text:p>€ 15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955660984</text:p>
          </table:table-cell>
          <table:table-cell table:style-name="ce23" table:content-validation-name="val23"/>
          <table:table-cell table:style-name="ce32" table:content-validation-name="val25" office:value-type="string">
            <text:p>FUTURE FUELS SRL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2-08">
            <text:p>08/02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1D3527014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Microfono PROEL BMG2 e relative spese postali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53">
            <text:p>€ 53,00</text:p>
          </table:table-cell>
          <table:table-cell table:style-name="ce46" table:content-validation-name="val15" office:value-type="date" office:date-value="2022-02-08">
            <text:p>08/02/2022</text:p>
          </table:table-cell>
          <table:table-cell table:style-name="ce46" table:content-validation-name="val16" office:value-type="date" office:date-value="2022-02-28">
            <text:p>28/02/2022</text:p>
          </table:table-cell>
          <table:table-cell table:style-name="ce39" table:content-validation-name="val13" office:value-type="float" office:value="53">
            <text:p>€ 53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MRTFNC80M08A345A</text:p>
          </table:table-cell>
          <table:table-cell table:style-name="ce23" table:content-validation-name="val23"/>
          <table:table-cell table:style-name="ce32" table:content-validation-name="val25" office:value-type="string">
            <text:p>COMPUTER MANIA DI MORETTI FRANCESCO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2-10">
            <text:p>10/02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8E35280CF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Fornitura punzoni acciaio temperato CE <text:s/>- anno 2022 </text:p>
            <text:p/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342">
            <text:p>€ 342,00</text:p>
          </table:table-cell>
          <table:table-cell table:style-name="ce46" table:content-validation-name="val15" office:value-type="date" office:date-value="2022-02-10">
            <text:p>10/02/2022</text:p>
          </table:table-cell>
          <table:table-cell table:style-name="ce46" table:content-validation-name="val16" office:value-type="date" office:date-value="2022-06-30">
            <text:p>30/06/2022</text:p>
          </table:table-cell>
          <table:table-cell table:style-name="ce39" table:content-validation-name="val13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0299850248</text:p>
          </table:table-cell>
          <table:table-cell table:style-name="ce23" table:content-validation-name="val23"/>
          <table:table-cell table:style-name="ce32" table:content-validation-name="val25" office:value-type="string">
            <text:p>E. DAL MONICO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2-21">
            <text:p>21/02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0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Carta filigranata - risma da 1.000 fogli - 10 scatole - codice articolo S-5TELC-CARTAF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250">
            <text:p>€ 250,00</text:p>
          </table:table-cell>
          <table:table-cell table:number-columns-repeated="2" table:style-name="ce46" table:content-validation-name="val15" office:value-type="date" office:date-value="2022-02-21">
            <text:p>21/02/2022</text:p>
          </table:table-cell>
          <table:table-cell table:style-name="ce39" table:content-validation-name="val13" office:value-type="float" office:value="250">
            <text:p>€ 25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2313821007</text:p>
          </table:table-cell>
          <table:table-cell table:style-name="ce23" table:content-validation-name="val23"/>
          <table:table-cell table:style-name="ce32" table:content-validation-name="val25" office:value-type="string">
            <text:p>INFOCAMERE - SOC.CONSORTILE INFORMATICA P.A.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3-01">
            <text:p>01/03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2A3567B09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Materiale di consumo per manutenzione elettrica a chiamata mese di febbraio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305.99">
            <text:p>€ 1.305,99</text:p>
          </table:table-cell>
          <table:table-cell table:number-columns-repeated="2" table:style-name="ce46" table:content-validation-name="val15" office:value-type="date" office:date-value="2022-03-01">
            <text:p>01/03/2022</text:p>
          </table:table-cell>
          <table:table-cell table:style-name="ce39" table:content-validation-name="val13" office:value-type="float" office:value="1305.99">
            <text:p>€ 1.305,99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8146980969</text:p>
          </table:table-cell>
          <table:table-cell table:style-name="ce23" table:content-validation-name="val23"/>
          <table:table-cell table:style-name="ce32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3-02">
            <text:p>02/03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20356B61C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Fornitura licenze Proxmox (in scadenza il 14/3/2022) – server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555">
            <text:p>€ 555,00</text:p>
          </table:table-cell>
          <table:table-cell table:style-name="ce46" table:content-validation-name="val15" office:value-type="date" office:date-value="2022-03-02">
            <text:p>02/03/2022</text:p>
          </table:table-cell>
          <table:table-cell table:style-name="ce46" table:content-validation-name="val16" office:value-type="date" office:date-value="2022-03-30">
            <text:p>30/03/2022</text:p>
          </table:table-cell>
          <table:table-cell table:style-name="ce39" table:content-validation-name="val13" office:value-type="float" office:value="555">
            <text:p>€ 555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2185540164</text:p>
          </table:table-cell>
          <table:table-cell table:style-name="ce23" table:content-validation-name="val23"/>
          <table:table-cell table:style-name="ce32" table:content-validation-name="val25" office:value-type="string">
            <text:p>CD BERGAMO S.R.L. UNIPERSONALE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3-09">
            <text:p>09/03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293588947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Materiale di consumo per impianto rilevatore fumi da sostituire durante la manutenzione periodica obbligatoria 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2303.5">
            <text:p>€ 2.303,50</text:p>
          </table:table-cell>
          <table:table-cell table:style-name="ce46" table:content-validation-name="val15" office:value-type="date" office:date-value="2022-03-09">
            <text:p>09/03/2022</text:p>
          </table:table-cell>
          <table:table-cell table:style-name="ce46" table:content-validation-name="val16" office:value-type="date" office:date-value="2022-04-19">
            <text:p>19/04/2022</text:p>
          </table:table-cell>
          <table:table-cell table:style-name="ce39" table:content-validation-name="val13" office:value-type="float" office:value="2303.5">
            <text:p>€ 2.303,5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8146980969</text:p>
          </table:table-cell>
          <table:table-cell table:style-name="ce23" table:content-validation-name="val23"/>
          <table:table-cell table:style-name="ce32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3-31">
            <text:p>31/03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E835D789E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Materiale di consumo per manutenzione elettrica a chiamata mese di marzo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570.85">
            <text:p>€ 570,85</text:p>
          </table:table-cell>
          <table:table-cell table:number-columns-repeated="2" table:style-name="ce46" table:content-validation-name="val15" office:value-type="date" office:date-value="2022-03-31">
            <text:p>31/03/2022</text:p>
          </table:table-cell>
          <table:table-cell table:style-name="ce39" table:content-validation-name="val13" office:value-type="float" office:value="570.85">
            <text:p>€ 570,85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8146980969</text:p>
          </table:table-cell>
          <table:table-cell table:style-name="ce23" table:content-validation-name="val23"/>
          <table:table-cell table:style-name="ce32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1-19">
            <text:p>19/01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0434CF331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 di supporto operativo alla commissione d'esame per l'abilitazione all'esercizio dell'attività di agente di affari in mediazione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26000">
            <text:p>€ 26.000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4-12-31">
            <text:p>31/12/2024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2481950984</text:p>
          </table:table-cell>
          <table:table-cell table:style-name="ce23" table:content-validation-name="val23"/>
          <table:table-cell table:style-name="ce32" table:content-validation-name="val25" office:value-type="string">
            <text:p>CENTRO FORMATIVO PROVINCIALE ZANARDELLI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1-25">
            <text:p>25/01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C034E90A3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affrancatura della corrispondenza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35000">
            <text:p>€ 35.000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3" office:value-type="float" office:value="35000">
            <text:p>€ 35.00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1228580153</text:p>
          </table:table-cell>
          <table:table-cell table:style-name="ce23" table:content-validation-name="val23"/>
          <table:table-cell table:style-name="ce32" table:content-validation-name="val25" office:value-type="string">
            <text:p>FRANCOPOST SRL</text:p>
          </table:table-cell>
          <table:table-cell table:number-columns-repeated="982"/>
        </table:table-row>
        <table:table-row table:style-name="ro11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1-25">
            <text:p>25/01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90026158E9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triennale per la progettazione e realizzazione di corsi formativi in favore di studenti e tutor scolastici ed aziendali impegnati in attivita' previste nell'ambito dei P.C.T.O.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89700">
            <text:p>€ 89.700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4-12-31">
            <text:p>31/12/2024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98167050172</text:p>
          </table:table-cell>
          <table:table-cell table:style-name="ce23" table:content-validation-name="val23"/>
          <table:table-cell table:style-name="ce32" table:content-validation-name="val25" office:value-type="string">
            <text:p>FONDAZIONE AIB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1-25">
            <text:p>25/01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E634CC82D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Attività di service multimediale nelle sale convegni della sede della Camera di commercio di Brescia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0000">
            <text:p>€ 10.000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3-12-31">
            <text:p>31/12/2023</text:p>
          </table:table-cell>
          <table:table-cell table:style-name="ce39" table:content-validation-name="val14" office:value-type="float" office:value="106.25">
            <text:p>€ 106,25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2198100238</text:p>
          </table:table-cell>
          <table:table-cell table:style-name="ce23" table:content-validation-name="val23"/>
          <table:table-cell table:style-name="ce32" table:content-validation-name="val25" office:value-type="string">
            <text:p>DOC SERVIZI SOC COOP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1-25">
            <text:p>25/01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3634D7E2B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Acquisto targa per il XV premio nazionale di poesia Santi Faustino e Giovita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70">
            <text:p>€ 70,00</text:p>
          </table:table-cell>
          <table:table-cell table:style-name="ce46" table:content-validation-name="val15" office:value-type="date" office:date-value="2022-01-25">
            <text:p>25/01/2022</text:p>
          </table:table-cell>
          <table:table-cell table:style-name="ce46" table:content-validation-name="val16" office:value-type="date" office:date-value="2022-02-15">
            <text:p>15/02/2022</text:p>
          </table:table-cell>
          <table:table-cell table:style-name="ce39" table:content-validation-name="val14" office:value-type="float" office:value="70">
            <text:p>€ 7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0090100173</text:p>
          </table:table-cell>
          <table:table-cell table:style-name="ce23" table:content-validation-name="val23"/>
          <table:table-cell table:style-name="ce32" table:content-validation-name="val25" office:value-type="string">
            <text:p>ZANOLLI SRL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1-26">
            <text:p>26/01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D834C47E2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 legali a favore della Camera di Commercio di Brescia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35000">
            <text:p>€ 35.000,00</text:p>
          </table:table-cell>
          <table:table-cell table:style-name="ce46" table:content-validation-name="val15" office:value-type="date" office:date-value="2022-02-07">
            <text:p>07/02/2022</text:p>
          </table:table-cell>
          <table:table-cell table:style-name="ce46" table:content-validation-name="val16" office:value-type="date" office:date-value="2025-02-07">
            <text:p>07/02/2025</text:p>
          </table:table-cell>
          <table:table-cell table:style-name="ce39" table:content-validation-name="val14" office:value-type="float" office:value="364">
            <text:p>€ 364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3" office:value-type="string">
            <text:p>BZZDNC62T13B157F</text:p>
          </table:table-cell>
          <table:table-cell table:style-name="ce23" table:content-validation-name="val23"/>
          <table:table-cell table:style-name="ce32" table:content-validation-name="val25" office:value-type="string">
            <text:p>DOMENICO BEZZI</text:p>
          </table:table-cell>
          <table:table-cell table:number-columns-repeated="982"/>
        </table:table-row>
        <table:table-row table:style-name="ro11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1-26">
            <text:p>26/01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01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Contact center per l'area anagrafica e per il servizio regolazione del mercato – Servizio supporto specialistico Registro imprese per l'area anagrafica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97440">
            <text:p>€ 97.440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1-26">
            <text:p>26/01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02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Attività di riconoscimento a distanza per il rilascio di dispositivi di CNS e firma digitale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10080">
            <text:p>€ 10.080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2-09">
            <text:p>09/02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AC34F32E8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per l'espletamento delle prove di concorso nelle selezioni per l'assunzione dall'esterno di personale con contratto di formazione e lavoro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6900">
            <text:p>€ 6.900,00</text:p>
          </table:table-cell>
          <table:table-cell table:style-name="ce46" table:content-validation-name="val15" office:value-type="date" office:date-value="2022-02-09">
            <text:p>09/02/2022</text:p>
          </table:table-cell>
          <table:table-cell table:style-name="ce46" table:content-validation-name="val16" office:value-type="date" office:date-value="2022-06-30">
            <text:p>30/06/2022</text:p>
          </table:table-cell>
          <table:table-cell table:style-name="ce39" table:content-validation-name="val14" office:value-type="float" office:value="3300">
            <text:p>€ 3.30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12852900153</text:p>
          </table:table-cell>
          <table:table-cell table:style-name="ce23" table:content-validation-name="val23"/>
          <table:table-cell table:style-name="ce32" table:content-validation-name="val25" office:value-type="string">
            <text:p>SELEXI SRL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2-09">
            <text:p>09/02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03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Mailing del diritto annuale per l'anno 2022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2325">
            <text:p>€ 2.325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2-22">
            <text:p>22/02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04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firma digitale massiva per l'area anagrafica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28245.5">
            <text:p>€ 28.245,5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2-22">
            <text:p>22/02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05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Acquisto stampati per certificati d'origine e carnet ata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7793.43">
            <text:p>€ 17.793,43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1484460587</text:p>
          </table:table-cell>
          <table:table-cell table:style-name="ce23" table:content-validation-name="val23"/>
          <table:table-cell table:style-name="ce32" table:content-validation-name="val25" office:value-type="string">
            <text:p>UNIONE ITALIANA CCIA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2-23">
            <text:p>23/02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06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Accordo istituzionale per la tutela della legalità nel sistema economico locale. Adesione al sistema applicativo Rex – Regional ExploreR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3200">
            <text:p>€ 3.200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2-23">
            <text:p>23/02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07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Fornitura supporti, certificati di autenticazione e di sottoscrizione per l'emissione della Carta nazionale dei servizi (CNS) per il 2022 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66900">
            <text:p>€ 66.900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2-23">
            <text:p>23/02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08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Emissioni di carte tachigrafiche per il 2022 – Affidamento in house a Infocamere ScpA 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72030">
            <text:p>€ 72.030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11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3-02">
            <text:p>02/03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EE355C77E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 tecnico-amministrativi per la connessione dell'impianto fotovoltaico della sede camerale alla rete elettrica e attivazione con scambio sul posto dell'energia prodotta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3000">
            <text:p>€ 3.000,00</text:p>
          </table:table-cell>
          <table:table-cell table:style-name="ce46" table:content-validation-name="val15" office:value-type="date" office:date-value="2022-03-02">
            <text:p>02/03/2022</text:p>
          </table:table-cell>
          <table:table-cell table:style-name="ce46" table:content-validation-name="val16" office:value-type="date" office:date-value="2022-05-31">
            <text:p>31/05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594140984</text:p>
          </table:table-cell>
          <table:table-cell table:style-name="ce23" table:content-validation-name="val23"/>
          <table:table-cell table:style-name="ce32" table:content-validation-name="val25" office:value-type="string">
            <text:p>NEWATT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3-11">
            <text:p>11/03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09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manutenzione dell'applicativo di gestione on line esami abilitanti all'esercizio dell'attività di agente d'affari in mediazione 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14000">
            <text:p>€ 14.000,00</text:p>
          </table:table-cell>
          <table:table-cell table:style-name="ce46" table:content-validation-name="val15" office:value-type="date" office:date-value="2022-01-01">
            <text:p>01/01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3-11">
            <text:p>11/03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1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Borsa dei Laghi - Workshop internazionale per la promozione della destinazione turistica “Laghi del nord Italia” - XX edizione 2022 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100000">
            <text:p>€ 100.000,00</text:p>
          </table:table-cell>
          <table:table-cell table:style-name="ce46" table:content-validation-name="val15" office:value-type="date" office:date-value="2022-03-11">
            <text:p>11/03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3" office:value-type="float" office:value="100000">
            <text:p>€ 100.00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2403340983</text:p>
          </table:table-cell>
          <table:table-cell table:style-name="ce23" table:content-validation-name="val23"/>
          <table:table-cell table:style-name="ce32" table:content-validation-name="val25" office:value-type="string">
            <text:p>BRESCIATOURISM SCARL</text:p>
          </table:table-cell>
          <table:table-cell table:number-columns-repeated="982"/>
        </table:table-row>
        <table:table-row table:style-name="ro12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3-16">
            <text:p>16/03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C1357EF22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 di progettazione, direzione lavori e sicurezza dei lavori di fornitura e posa impianto di illuminazione di emergenza e integrazione sistemi domotici della sede camerale konnex e desigo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7000">
            <text:p>€ 7.000,00</text:p>
          </table:table-cell>
          <table:table-cell table:style-name="ce46" table:content-validation-name="val15" office:value-type="date" office:date-value="2022-03-16">
            <text:p>16/03/2022</text:p>
          </table:table-cell>
          <table:table-cell table:style-name="ce46" table:content-validation-name="val16" office:value-type="date" office:date-value="2022-06-30">
            <text:p>30/06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3" office:value-type="string">
            <text:p>BRNNDR68T02A794V</text:p>
          </table:table-cell>
          <table:table-cell table:style-name="ce23" table:content-validation-name="val23"/>
          <table:table-cell table:style-name="ce32" table:content-validation-name="val25" office:value-type="string">
            <text:p>ANDREA BRONZONI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3-21">
            <text:p>21/03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11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Progetto per lo sviluppo dell'applicativo sistema informatico “Quality check per il registro delle imprese” – servizio di analisi e monitoraggio – Sesta fase 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48360">
            <text:p>€ 48.360,00</text:p>
          </table:table-cell>
          <table:table-cell table:style-name="ce46" table:content-validation-name="val15" office:value-type="date" office:date-value="2022-03-21">
            <text:p>21/03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2-17">
            <text:p>17/02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20351E89A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Chiusura del piano 5° della sede camerale –Lavori edili 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9650">
            <text:p>€ 9.650,00</text:p>
          </table:table-cell>
          <table:table-cell table:style-name="ce46" table:content-validation-name="val15" office:value-type="date" office:date-value="2022-02-17">
            <text:p>17/02/2022</text:p>
          </table:table-cell>
          <table:table-cell table:style-name="ce46" table:content-validation-name="val16" office:value-type="date" office:date-value="2022-03-31">
            <text:p>31/03/2022</text:p>
          </table:table-cell>
          <table:table-cell table:style-name="ce39" table:content-validation-name="val14" office:value-type="float" office:value="9650">
            <text:p>€ 9.65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508230988</text:p>
          </table:table-cell>
          <table:table-cell table:style-name="ce23" table:content-validation-name="val23"/>
          <table:table-cell table:style-name="ce32" table:content-validation-name="val25" office:value-type="string">
            <text:p>IMPRESA EDILE BINDONI F. E ZENI G. S.N.C.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3-18">
            <text:p>18/03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A43586E9F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Licenza antivirus ESET triennale 2022-2025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7980">
            <text:p>€ 7.980,00</text:p>
          </table:table-cell>
          <table:table-cell table:style-name="ce46" table:content-validation-name="val15" office:value-type="date" office:date-value="2022-03-18">
            <text:p>18/03/2022</text:p>
          </table:table-cell>
          <table:table-cell table:style-name="ce46" table:content-validation-name="val16" office:value-type="date" office:date-value="2025-03-18">
            <text:p>18/03/2025</text:p>
          </table:table-cell>
          <table:table-cell table:style-name="ce39" table:content-validation-name="val14" office:value-type="float" office:value="7980">
            <text:p>€ 7.98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091060230</text:p>
          </table:table-cell>
          <table:table-cell table:style-name="ce23" table:content-validation-name="val23"/>
          <table:table-cell table:style-name="ce32" table:content-validation-name="val25" office:value-type="string">
            <text:p>VULCANIA SYSTEM S.R.L.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07">
            <text:p>07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2935EDB0D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RAM <text:s/>da 6 banchi da 16gb per espansione memoria server utilizzato per i backup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310">
            <text:p>€ 310,00</text:p>
          </table:table-cell>
          <table:table-cell table:style-name="ce46" table:content-validation-name="val15" office:value-type="date" office:date-value="2022-04-07">
            <text:p>07/04/2022</text:p>
          </table:table-cell>
          <table:table-cell table:style-name="ce46" table:content-validation-name="val16" office:value-type="date" office:date-value="2022-06-10">
            <text:p>10/06/2022</text:p>
          </table:table-cell>
          <table:table-cell table:style-name="ce39" table:content-validation-name="val14" office:value-type="float" office:value="310">
            <text:p>€ 31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091060230</text:p>
          </table:table-cell>
          <table:table-cell table:style-name="ce23" table:content-validation-name="val23"/>
          <table:table-cell table:style-name="ce32" table:content-validation-name="val25" office:value-type="string">
            <text:p>VULCANIA SYSTEM S.R.L.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07">
            <text:p>07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4A35EE2F7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Riattivazione casella pec regolamentate.camcom.bs@arubapec.it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4">
            <text:p>€ 4,00</text:p>
          </table:table-cell>
          <table:table-cell table:number-columns-repeated="2" table:style-name="ce46" table:content-validation-name="val15" office:value-type="date" office:date-value="2022-04-07">
            <text:p>07/04/2022</text:p>
          </table:table-cell>
          <table:table-cell table:style-name="ce39" table:content-validation-name="val14" office:value-type="float" office:value="4">
            <text:p>€ 4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1879020517</text:p>
          </table:table-cell>
          <table:table-cell table:style-name="ce23" table:content-validation-name="val23"/>
          <table:table-cell table:style-name="ce32" table:content-validation-name="val25" office:value-type="string">
            <text:p>ARUBA PEC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21">
            <text:p>21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933615E6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Fornitura e smaltimento filtri per UTA e materiale idraulico per impianto di condizionamento/sanitario della sede Camerale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480.7">
            <text:p>€ 1.480,70</text:p>
          </table:table-cell>
          <table:table-cell table:style-name="ce46" table:content-validation-name="val15" office:value-type="date" office:date-value="2022-04-21">
            <text:p>21/04/2022</text:p>
          </table:table-cell>
          <table:table-cell table:style-name="ce46" table:content-validation-name="val16" office:value-type="date" office:date-value="2022-07-31">
            <text:p>31/07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706810169</text:p>
          </table:table-cell>
          <table:table-cell table:style-name="ce23" table:content-validation-name="val23"/>
          <table:table-cell table:style-name="ce32" table:content-validation-name="val25" office:value-type="string">
            <text:p>GRUPPO NOVAGAS S.R.L.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5-12">
            <text:p>12/05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3F3661B2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Fornitura mascherine FFP2 (consumo stimato per 5 mesi)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568">
            <text:p>€ 1.568,00</text:p>
          </table:table-cell>
          <table:table-cell table:style-name="ce46" table:content-validation-name="val15" office:value-type="date" office:date-value="2022-05-12">
            <text:p>12/05/2022</text:p>
          </table:table-cell>
          <table:table-cell table:style-name="ce46" table:content-validation-name="val16" office:value-type="date" office:date-value="2022-05-23">
            <text:p>23/05/2022</text:p>
          </table:table-cell>
          <table:table-cell table:style-name="ce39" table:content-validation-name="val14" office:value-type="float" office:value="1568">
            <text:p>€ 1.568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11274250965</text:p>
          </table:table-cell>
          <table:table-cell table:style-name="ce23" table:content-validation-name="val23"/>
          <table:table-cell table:style-name="ce32" table:content-validation-name="val25" office:value-type="string">
            <text:p>MASK FORCE ITALIA S.R.L.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5-19">
            <text:p>19/05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78367A202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Matrici per orafi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342">
            <text:p>€ 342,00</text:p>
          </table:table-cell>
          <table:table-cell table:style-name="ce46" table:content-validation-name="val15" office:value-type="date" office:date-value="2022-05-19">
            <text:p>19/05/2022</text:p>
          </table:table-cell>
          <table:table-cell table:style-name="ce46" table:content-validation-name="val16" office:value-type="date" office:date-value="2022-02-05">
            <text:p>05/02/2022</text:p>
          </table:table-cell>
          <table:table-cell table:style-name="ce39" table:content-validation-name="val14" office:value-type="float" office:value="342">
            <text:p>€ 342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0299850248</text:p>
          </table:table-cell>
          <table:table-cell table:style-name="ce23" table:content-validation-name="val23"/>
          <table:table-cell table:style-name="ce32" table:content-validation-name="val25" office:value-type="string">
            <text:p>E. DAL MONICO SRL</text:p>
          </table:table-cell>
          <table:table-cell table:number-columns-repeated="982"/>
        </table:table-row>
        <table:table-row table:style-name="ro13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5-27">
            <text:p>27/05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F03696DD6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Analisi <text:s/>di laboratorio di n. 4 prodotti di piccola pelletteria <text:s/>c/o il laboratorio accreditato Stazione Sperimentale per l'Industria delle pelli e delle materie concianti, via Campi Flegrei Poggioreale, 39 - Pozzuoli (Na), secondo quanto previsto dalla normativa vigente. PIRA: n. 12-004-004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710.4">
            <text:p>€ 710,40</text:p>
          </table:table-cell>
          <table:table-cell table:style-name="ce46" table:content-validation-name="val15" office:value-type="date" office:date-value="2022-05-27">
            <text:p>27/05/2022</text:p>
          </table:table-cell>
          <table:table-cell table:style-name="ce46" table:content-validation-name="val16" office:value-type="date" office:date-value="2022-09-30">
            <text:p>30/09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7936981211</text:p>
          </table:table-cell>
          <table:table-cell table:style-name="ce23" table:content-validation-name="val23"/>
          <table:table-cell table:style-name="ce32" table:content-validation-name="val25" office:value-type="string">
            <text:p>STAZIONE SPERIMENTALE PER L'INDUSTRIA DELLE PELLI E DELLE MATERIE CONCIANTI (SSIP)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01">
            <text:p>01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A736A63DE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analisi di laboratorio n. 3 misuratori del gas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2261">
            <text:p>€ 2.261,00</text:p>
          </table:table-cell>
          <table:table-cell table:style-name="ce46" table:content-validation-name="val15" office:value-type="date" office:date-value="2022-06-01">
            <text:p>01/06/2022</text:p>
          </table:table-cell>
          <table:table-cell table:style-name="ce46" table:content-validation-name="val16" office:value-type="date" office:date-value="2022-09-30">
            <text:p>30/09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0489490011</text:p>
          </table:table-cell>
          <table:table-cell table:style-name="ce23" table:content-validation-name="val23"/>
          <table:table-cell table:style-name="ce32" table:content-validation-name="val25" office:value-type="string">
            <text:p>ITALGAS RETI S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09">
            <text:p>09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5536BC73F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Pacchetto Agenzia Brevivet per missione del Presidente a Darmstadt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715">
            <text:p>€ 715,00</text:p>
          </table:table-cell>
          <table:table-cell table:style-name="ce46" table:content-validation-name="val15" office:value-type="date" office:date-value="2022-06-09">
            <text:p>09/06/2022</text:p>
          </table:table-cell>
          <table:table-cell table:style-name="ce46" table:content-validation-name="val16" office:value-type="date" office:date-value="2022-06-09">
            <text:p>09/06/2022</text:p>
          </table:table-cell>
          <table:table-cell table:style-name="ce39" table:content-validation-name="val14" office:value-type="float" office:value="715">
            <text:p>€ 715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1091470177</text:p>
          </table:table-cell>
          <table:table-cell table:style-name="ce23" table:content-validation-name="val23"/>
          <table:table-cell table:style-name="ce32" table:content-validation-name="val25" office:value-type="string">
            <text:p>BREVIVET SP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10">
            <text:p>10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5536BC73F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Integrazione ordine 27/2022 - Pacchetto Agenzia Brevivet per missione del Presidente a Darmstadt - Incremento costo pacchetto di euro 60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60">
            <text:p>€ 60,00</text:p>
          </table:table-cell>
          <table:table-cell table:style-name="ce46" table:content-validation-name="val15" office:value-type="date" office:date-value="2022-06-10">
            <text:p>10/06/2022</text:p>
          </table:table-cell>
          <table:table-cell table:style-name="ce46" table:content-validation-name="val16" office:value-type="date" office:date-value="2022-06-10">
            <text:p>10/06/2022</text:p>
          </table:table-cell>
          <table:table-cell table:style-name="ce39" table:content-validation-name="val14" office:value-type="float" office:value="60">
            <text:p>€ 6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1091470177</text:p>
          </table:table-cell>
          <table:table-cell table:style-name="ce23" table:content-validation-name="val23"/>
          <table:table-cell table:style-name="ce32" table:content-validation-name="val25" office:value-type="string">
            <text:p>BREVIVET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13">
            <text:p>13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B036C8092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Fornitura materiale idraulico per impianto di condizionamento/sanitario della sede Camerale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203.72">
            <text:p>€ 1.203,72</text:p>
          </table:table-cell>
          <table:table-cell table:style-name="ce46" table:content-validation-name="val15" office:value-type="date" office:date-value="2022-06-13">
            <text:p>13/06/2022</text:p>
          </table:table-cell>
          <table:table-cell table:style-name="ce46" table:content-validation-name="val16" office:value-type="date" office:date-value="2022-07-31">
            <text:p>31/07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706810169</text:p>
          </table:table-cell>
          <table:table-cell table:style-name="ce23" table:content-validation-name="val23"/>
          <table:table-cell table:style-name="ce32" table:content-validation-name="val25" office:value-type="string">
            <text:p>GRUPPO NOVAGAS S.R.L.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16">
            <text:p>16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503701EBB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Richiesta analisi di laboratorio presso Azienda Speciale della Camera di commercio di Asti di n. 4 contatori dell'acqua - PIRA: n. 12-004-004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229">
            <text:p>€ 1.229,00</text:p>
          </table:table-cell>
          <table:table-cell table:style-name="ce46" table:content-validation-name="val15" office:value-type="date" office:date-value="2022-06-16">
            <text:p>16/06/2022</text:p>
          </table:table-cell>
          <table:table-cell table:style-name="ce46" table:content-validation-name="val16" office:value-type="date" office:date-value="2022-09-30">
            <text:p>30/09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1382360053</text:p>
          </table:table-cell>
          <table:table-cell table:style-name="ce23" table:content-validation-name="val23"/>
          <table:table-cell table:style-name="ce32" table:content-validation-name="val25" office:value-type="string">
            <text:p>AZIENDA SPECIALE DELLA CAMERA DI COMMERCIO DI ASTI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21">
            <text:p>21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1036DF72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canone per il mese di luglio 2022 per terminali pos mantenuti in servizio (fino all'installazione dei pos del nuovo istituto cassiere).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75.5">
            <text:p>€ 175,50</text:p>
          </table:table-cell>
          <table:table-cell table:style-name="ce46" table:content-validation-name="val15" office:value-type="date" office:date-value="2022-06-21">
            <text:p>21/06/2022</text:p>
          </table:table-cell>
          <table:table-cell table:style-name="ce46" table:content-validation-name="val16" office:value-type="date" office:date-value="2022-06-21">
            <text:p>21/06/2022</text:p>
          </table:table-cell>
          <table:table-cell table:style-name="ce39" table:content-validation-name="val14" office:value-type="float" office:value="175.5">
            <text:p>€ 175,5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0053810149</text:p>
          </table:table-cell>
          <table:table-cell table:style-name="ce23" table:content-validation-name="val23"/>
          <table:table-cell table:style-name="ce32" table:content-validation-name="val25" office:value-type="string">
            <text:p>BANCA POPOLARE DI SONDRIO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28">
            <text:p>28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DB36F6892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Fornitura materiale idraulico per riparazione guasto centrale idrica della sede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560">
            <text:p>€ 560,00</text:p>
          </table:table-cell>
          <table:table-cell table:style-name="ce46" table:content-validation-name="val15" office:value-type="date" office:date-value="2022-06-28">
            <text:p>28/06/2022</text:p>
          </table:table-cell>
          <table:table-cell table:style-name="ce46" table:content-validation-name="val16" office:value-type="date" office:date-value="2022-07-31">
            <text:p>31/07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706810169</text:p>
          </table:table-cell>
          <table:table-cell table:style-name="ce23" table:content-validation-name="val23"/>
          <table:table-cell table:style-name="ce32" table:content-validation-name="val25" office:value-type="string">
            <text:p>GRUPPO NOVAGAS S.R.L.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11">
            <text:p>11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15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“data entry” per l'istruttoria e il caricamento delle pratiche di bilanci di esercizio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16996.8">
            <text:p>€ 16.996,80</text:p>
          </table:table-cell>
          <table:table-cell table:style-name="ce46" table:content-validation-name="val15" office:value-type="date" office:date-value="2022-04-11">
            <text:p>11/04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7" office:value-type="string">
            <text:p>04408300285</text:p>
          </table:table-cell>
          <table:table-cell table:style-name="ce71" table:content-validation-name="val24"/>
          <table:table-cell table:style-name="ce75" table:content-validation-name="val25" office:value-type="string">
            <text:p>IC OUTSOURCING S.C.R.L.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15">
            <text:p>15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B335E3354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manutenzione degli armadi compattabili dell'archivio camerale piani interrati della sede e delle vidimatrici camerali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4680">
            <text:p>€ 4.680,00</text:p>
          </table:table-cell>
          <table:table-cell table:style-name="ce46" table:content-validation-name="val15" office:value-type="date" office:date-value="2022-04-01">
            <text:p>01/04/2022</text:p>
          </table:table-cell>
          <table:table-cell table:style-name="ce46" table:content-validation-name="val16" office:value-type="date" office:date-value="2024-03-31">
            <text:p>31/03/2024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1236080170</text:p>
          </table:table-cell>
          <table:table-cell table:style-name="ce23" table:content-validation-name="val23"/>
          <table:table-cell table:style-name="ce32" table:content-validation-name="val25" office:value-type="string">
            <text:p>CAGE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15">
            <text:p>15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6235F6EC7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Polizza assicurativa di responsabilità civile patrimoniale per il servizio di mediazione obbligatoria della camera di commercio di Brescia (D.lgs.28/2010)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222.5">
            <text:p>€ 1.222,50</text:p>
          </table:table-cell>
          <table:table-cell table:style-name="ce46" table:content-validation-name="val15" office:value-type="date" office:date-value="2022-05-01">
            <text:p>01/05/2022</text:p>
          </table:table-cell>
          <table:table-cell table:style-name="ce46" table:content-validation-name="val16" office:value-type="date" office:date-value="2023-04-30">
            <text:p>30/04/2023</text:p>
          </table:table-cell>
          <table:table-cell table:style-name="ce39" table:content-validation-name="val13" office:value-type="float" office:value="1222.5">
            <text:p>€ 1.222,5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8" office:value-type="string">
            <text:p>FORMA SINGOLA</text:p>
          </table:table-cell>
          <table:table-cell table:style-name="ce58" table:content-validation-name="val20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10548370963</text:p>
          </table:table-cell>
          <table:table-cell table:style-name="ce23" table:content-validation-name="val23"/>
          <table:table-cell table:style-name="ce32" table:content-validation-name="val25" office:value-type="string">
            <text:p>LLOYD'S INSURANCE COMPANY S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15">
            <text:p>15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16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elaborazione ruolo esattoriale per la riscossione coatta/verbali di accertamento del diritto annuale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4" office:value-type="float" office:value="20492.02">
            <text:p>€ 20.492,02</text:p>
          </table:table-cell>
          <table:table-cell table:style-name="ce46" table:content-validation-name="val15" office:value-type="date" office:date-value="2022-04-15">
            <text:p>15/04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11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15">
            <text:p>15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17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NUBO per la bollatura dei libri sociali, dei formulari per l'identificazione e il trasporto dei rifiuti e dei registri di carico e scarico dei rifiuti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9700">
            <text:p>€ 9.700,00</text:p>
          </table:table-cell>
          <table:table-cell table:style-name="ce46" table:content-validation-name="val15" office:value-type="date" office:date-value="2022-04-15">
            <text:p>15/04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20">
            <text:p>20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2036060D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Copertura assicurativa property all risks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25876">
            <text:p>€ 25.876,00</text:p>
          </table:table-cell>
          <table:table-cell table:style-name="ce46" table:content-validation-name="val15" office:value-type="date" office:date-value="2022-04-30">
            <text:p>30/04/2022</text:p>
          </table:table-cell>
          <table:table-cell table:style-name="ce46" table:content-validation-name="val16" office:value-type="date" office:date-value="2024-04-30">
            <text:p>30/04/2024</text:p>
          </table:table-cell>
          <table:table-cell table:style-name="ce39" table:content-validation-name="val14" office:value-type="float" office:value="12938">
            <text:p>€ 12.938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0411140585</text:p>
          </table:table-cell>
          <table:table-cell table:style-name="ce23" table:content-validation-name="val23"/>
          <table:table-cell table:style-name="ce32" table:content-validation-name="val25" office:value-type="string">
            <text:p>GROUPAMA ASSICURAZIONI S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20">
            <text:p>20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E9360611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Copertura assicurativa infortuni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7810">
            <text:p>€ 7.810,00</text:p>
          </table:table-cell>
          <table:table-cell table:style-name="ce46" table:content-validation-name="val15" office:value-type="date" office:date-value="2022-04-30">
            <text:p>30/04/2022</text:p>
          </table:table-cell>
          <table:table-cell table:style-name="ce46" table:content-validation-name="val16" office:value-type="date" office:date-value="2024-04-30">
            <text:p>30/04/2024</text:p>
          </table:table-cell>
          <table:table-cell table:style-name="ce39" table:content-validation-name="val14" office:value-type="float" office:value="3905">
            <text:p>€ 3.905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RDACRN63A15B157N</text:p>
          </table:table-cell>
          <table:table-cell table:style-name="ce23" table:content-validation-name="val23"/>
          <table:table-cell table:style-name="ce32" table:content-validation-name="val25" office:value-type="string">
            <text:p>ASSIPIU' DI AIARDI CESARE ENRICO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20">
            <text:p>20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3B360613A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Copertura assicurativa kasko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3336.9">
            <text:p>€ 3.336,90</text:p>
          </table:table-cell>
          <table:table-cell table:style-name="ce46" table:content-validation-name="val15" office:value-type="date" office:date-value="2022-04-30">
            <text:p>30/04/2022</text:p>
          </table:table-cell>
          <table:table-cell table:style-name="ce46" table:content-validation-name="val16" office:value-type="date" office:date-value="2024-04-30">
            <text:p>30/04/2024</text:p>
          </table:table-cell>
          <table:table-cell table:style-name="ce39" table:content-validation-name="val14" office:value-type="float" office:value="1668.45">
            <text:p>€ 1.668,45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RDACRN63A15B157N</text:p>
          </table:table-cell>
          <table:table-cell table:style-name="ce23" table:content-validation-name="val23"/>
          <table:table-cell table:style-name="ce32" table:content-validation-name="val25" office:value-type="string">
            <text:p>ASSIPIU' DI AIARDI CESARE ENRICO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20">
            <text:p>20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E33606168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Copertura assicurativa RC patrimoniale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1180">
            <text:p>€ 11.180,00</text:p>
          </table:table-cell>
          <table:table-cell table:style-name="ce46" table:content-validation-name="val15" office:value-type="date" office:date-value="2022-04-30">
            <text:p>30/04/2022</text:p>
          </table:table-cell>
          <table:table-cell table:style-name="ce46" table:content-validation-name="val16" office:value-type="date" office:date-value="2024-04-30">
            <text:p>30/04/2024</text:p>
          </table:table-cell>
          <table:table-cell table:style-name="ce39" table:content-validation-name="val14" office:value-type="float" office:value="5590">
            <text:p>€ 5.59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12525420159</text:p>
          </table:table-cell>
          <table:table-cell table:style-name="ce23" table:content-validation-name="val23"/>
          <table:table-cell table:style-name="ce32" table:content-validation-name="val25" office:value-type="string">
            <text:p>XL INSURANCE COMPANY SE</text:p>
          </table:table-cell>
          <table:table-cell table:number-columns-repeated="982"/>
        </table:table-row>
        <table:table-row table:style-name="ro8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20">
            <text:p>20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85360619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Copertura assicurativa RCT/RCO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7335">
            <text:p>€ 7.335,00</text:p>
          </table:table-cell>
          <table:table-cell table:style-name="ce46" table:content-validation-name="val15" office:value-type="date" office:date-value="2022-04-30">
            <text:p>30/04/2022</text:p>
          </table:table-cell>
          <table:table-cell table:style-name="ce46" table:content-validation-name="val16" office:value-type="date" office:date-value="2024-04-30">
            <text:p>30/04/2024</text:p>
          </table:table-cell>
          <table:table-cell table:style-name="ce39" table:content-validation-name="val14" office:value-type="float" office:value="3667.5">
            <text:p>€ 3.667,5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10532190963</text:p>
          </table:table-cell>
          <table:table-cell table:style-name="ce23" table:content-validation-name="val23"/>
          <table:table-cell table:style-name="ce32" table:content-validation-name="val25" office:value-type="string">
            <text:p>QBE EUROPE S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5-04">
            <text:p>04/05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9261906E9B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Gestione del servizio di cassa della Camera di Commercio di Brescia per il periodo 1.7.2022 – 31.12.2027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21390">
            <text:p>€ 21.390,00</text:p>
          </table:table-cell>
          <table:table-cell table:style-name="ce46" table:content-validation-name="val15" office:value-type="date" office:date-value="2022-07-01">
            <text:p>01/07/2022</text:p>
          </table:table-cell>
          <table:table-cell table:style-name="ce46" table:content-validation-name="val16" office:value-type="date" office:date-value="2024-12-31">
            <text:p>31/12/2024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0799960158</text:p>
          </table:table-cell>
          <table:table-cell table:style-name="ce23" table:content-validation-name="val23"/>
          <table:table-cell table:style-name="ce32" table:content-validation-name="val25" office:value-type="string">
            <text:p>INTESA SAN PAOLO S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5-04">
            <text:p>04/05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18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fatturazione elettronica PA e B2B anno 2022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6400">
            <text:p>€ 6.400,00</text:p>
          </table:table-cell>
          <table:table-cell table:style-name="ce46" table:content-validation-name="val15" office:value-type="date" office:date-value="2022-05-04">
            <text:p>04/05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5-05">
            <text:p>05/05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19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 informatici per la gestione delle procedure di coniliazione e mediazione on line denominati “Conciliacamera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2175">
            <text:p>€ 2.175,00</text:p>
          </table:table-cell>
          <table:table-cell table:style-name="ce46" table:content-validation-name="val15" office:value-type="date" office:date-value="2022-05-05">
            <text:p>05/05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5-17">
            <text:p>17/05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2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portale di erogazione contributi AGEF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6750">
            <text:p>€ 6.750,00</text:p>
          </table:table-cell>
          <table:table-cell table:style-name="ce46" table:content-validation-name="val15" office:value-type="date" office:date-value="2022-05-17">
            <text:p>17/05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5-17">
            <text:p>17/05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A03655AA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consegna (Delivery) e ritiro (Pick up) a domicilio della corrispondenza camerale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261">
            <text:p>€ 1.261,00</text:p>
          </table:table-cell>
          <table:table-cell table:style-name="ce46" table:content-validation-name="val15" office:value-type="date" office:date-value="2022-06-01">
            <text:p>01/06/2022</text:p>
          </table:table-cell>
          <table:table-cell table:style-name="ce46" table:content-validation-name="val16" office:value-type="date" office:date-value="2023-05-31">
            <text:p>31/05/2023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97103880585</text:p>
          </table:table-cell>
          <table:table-cell table:style-name="ce23" table:content-validation-name="val23"/>
          <table:table-cell table:style-name="ce32" table:content-validation-name="val25" office:value-type="string">
            <text:p>POSTE ITALIANE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5-17">
            <text:p>17/05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0E3668975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Acquisto targa Azienda Agricola Monte rossa Srl per il 50° anniversario di fondazione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57.38">
            <text:p>€ 57,38</text:p>
          </table:table-cell>
          <table:table-cell table:style-name="ce46" table:content-validation-name="val15" office:value-type="date" office:date-value="2022-05-17">
            <text:p>17/05/2022</text:p>
          </table:table-cell>
          <table:table-cell table:style-name="ce46" table:content-validation-name="val16" office:value-type="date" office:date-value="2022-05-31">
            <text:p>31/05/2022</text:p>
          </table:table-cell>
          <table:table-cell table:style-name="ce39" table:content-validation-name="val13" office:value-type="float" office:value="57.38">
            <text:p>€ 57,38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0090100173</text:p>
          </table:table-cell>
          <table:table-cell table:style-name="ce23" table:content-validation-name="val23"/>
          <table:table-cell table:style-name="ce32" table:content-validation-name="val25" office:value-type="string">
            <text:p>ZANOLLI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5-23">
            <text:p>23/05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21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hosting del sito internet della Camera di Commercio e applicazioni ad esso collegate 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3900">
            <text:p>€ 3.900,00</text:p>
          </table:table-cell>
          <table:table-cell table:style-name="ce46" table:content-validation-name="val15" office:value-type="date" office:date-value="2022-05-23">
            <text:p>23/05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5-23">
            <text:p>23/05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20364249D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Acquisto piattaforma MailUp per gestione del servizio newsletter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020">
            <text:p>€ 1.020,00</text:p>
          </table:table-cell>
          <table:table-cell table:style-name="ce46" table:content-validation-name="val15" office:value-type="date" office:date-value="2022-05-23">
            <text:p>23/05/2022</text:p>
          </table:table-cell>
          <table:table-cell table:style-name="ce46" table:content-validation-name="val16" office:value-type="date" office:date-value="2023-05-23">
            <text:p>23/05/2023</text:p>
          </table:table-cell>
          <table:table-cell table:style-name="ce39" table:content-validation-name="val14" office:value-type="float" office:value="1020">
            <text:p>€ 1.02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1279550196</text:p>
          </table:table-cell>
          <table:table-cell table:style-name="ce23" table:content-validation-name="val23"/>
          <table:table-cell table:style-name="ce32" table:content-validation-name="val25" office:value-type="string">
            <text:p>GROWENS SPA</text:p>
          </table:table-cell>
          <table:table-cell table:number-columns-repeated="982"/>
        </table:table-row>
        <table:table-row table:style-name="ro11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5-24">
            <text:p>24/05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B8367108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analisi di laboratorio e analisi documentale sicurezza specifiche tipologie di prodotti elettrici - prodotti per la pulizia della casa e stiro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2734.43">
            <text:p>€ 12.734,43</text:p>
          </table:table-cell>
          <table:table-cell table:style-name="ce46" table:content-validation-name="val15" office:value-type="date" office:date-value="2022-05-24">
            <text:p>24/05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5541190483</text:p>
          </table:table-cell>
          <table:table-cell table:style-name="ce23" table:content-validation-name="val23"/>
          <table:table-cell table:style-name="ce32" table:content-validation-name="val25" office:value-type="string">
            <text:p>ELETTRA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5-24">
            <text:p>24/05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3B3671607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analisi di laboratorio e analisi documentale sicurezza prodotti (giocattoli)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8760">
            <text:p>€ 18.760,00</text:p>
          </table:table-cell>
          <table:table-cell table:style-name="ce46" table:content-validation-name="val15" office:value-type="date" office:date-value="2022-05-24">
            <text:p>24/05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1877340503</text:p>
          </table:table-cell>
          <table:table-cell table:style-name="ce23" table:content-validation-name="val23"/>
          <table:table-cell table:style-name="ce32" table:content-validation-name="val25" office:value-type="string">
            <text:p>PONTLAB SRL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5-30">
            <text:p>30/05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2B368A4B0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progettazione definitiva, esecutiva e direzione lavori di integrazione degli impianti di rilevazione incendi della sede camerale 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41" table:content-validation-name="val13" office:value-type="float" office:value="6954.04">
            <text:p>€ 6.954,04</text:p>
          </table:table-cell>
          <table:table-cell table:style-name="ce47" table:content-validation-name="val15" office:value-type="date" office:date-value="2022-05-30">
            <text:p>30/05/2022</text:p>
          </table:table-cell>
          <table:table-cell table:style-name="ce47" table:content-validation-name="val16" office:value-type="date" office:date-value="2022-12-31">
            <text:p>31/12/2022</text:p>
          </table:table-cell>
          <table:table-cell table:style-name="ce41" table:content-validation-name="val14" office:value-type="float" office:value="0">
            <text:p>€ 0,00</text:p>
          </table:table-cell>
          <table:table-cell table:style-name="ce57" table:content-validation-name="val17" office:value-type="float" office:value="1">
            <text:p>1</text:p>
          </table:table-cell>
          <table:table-cell table:style-name="ce59" table:content-validation-name="val19" office:value-type="string">
            <text:p>FORMA SINGOLA</text:p>
          </table:table-cell>
          <table:table-cell table:style-name="ce59" table:content-validation-name="val19" office:value-type="string">
            <text:p>SI</text:p>
          </table:table-cell>
          <table:table-cell table:style-name="ce62" table:content-validation-name="val21"/>
          <table:table-cell table:style-name="ce67" table:content-validation-name="val22" office:value-type="string">
            <text:p>02170980987</text:p>
          </table:table-cell>
          <table:table-cell table:style-name="ce67" table:content-validation-name="val23"/>
          <table:table-cell table:style-name="ce77" table:content-validation-name="val25" office:value-type="string">
            <text:p>EUROPROGETTI ENGINEERING S.R.L.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01">
            <text:p>01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22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oftware CERT'O per il rilascio dei certificati di origine delle merci 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2100">
            <text:p>€ 2.100,00</text:p>
          </table:table-cell>
          <table:table-cell table:style-name="ce46" table:content-validation-name="val15" office:value-type="date" office:date-value="2022-06-01">
            <text:p>01/06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03">
            <text:p>03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9D3692F44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vigilanza notturna della sede camerale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4470">
            <text:p>€ 4.470,00</text:p>
          </table:table-cell>
          <table:table-cell table:style-name="ce46" table:content-validation-name="val15" office:value-type="date" office:date-value="2022-06-01">
            <text:p>01/06/2022</text:p>
          </table:table-cell>
          <table:table-cell table:style-name="ce46" table:content-validation-name="val16" office:value-type="date" office:date-value="2025-05-31">
            <text:p>31/05/2025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0884000175</text:p>
          </table:table-cell>
          <table:table-cell table:style-name="ce23" table:content-validation-name="val23"/>
          <table:table-cell table:style-name="ce32" table:content-validation-name="val25" office:value-type="string">
            <text:p>VIGILANZA GROUP SCARL</text:p>
          </table:table-cell>
          <table:table-cell table:number-columns-repeated="982"/>
        </table:table-row>
        <table:table-row table:style-name="ro11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03">
            <text:p>03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23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RAEE-RPA per la tenuta del registro apparecchiature elettriche ed elettroniche - <text:s/>banca dati alca per la tenuta e la gestione degli albi e ruoli camerali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11882.8">
            <text:p>€ 11.882,80</text:p>
          </table:table-cell>
          <table:table-cell table:style-name="ce46" table:content-validation-name="val15" office:value-type="date" office:date-value="2022-06-03">
            <text:p>03/06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10">
            <text:p>10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24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metrico - piattaforma eureka 4.0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22549.7">
            <text:p>€ 22.549,70</text:p>
          </table:table-cell>
          <table:table-cell table:style-name="ce46" table:content-validation-name="val15" office:value-type="date" office:date-value="2022-06-10">
            <text:p>10/06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17">
            <text:p>17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9285814021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Fornitura e posa impianto di illuminazione di emergenza e integrazione sistemi domotici della sede camerale Konnex e Desigo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87398.48">
            <text:p>€ 87.398,48</text:p>
          </table:table-cell>
          <table:table-cell table:style-name="ce46" table:content-validation-name="val15" office:value-type="date" office:date-value="2022-06-17">
            <text:p>17/06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8146980969</text:p>
          </table:table-cell>
          <table:table-cell table:style-name="ce23" table:content-validation-name="val23"/>
          <table:table-cell table:style-name="ce32" table:content-validation-name="val25" office:value-type="string">
            <text:p>SPARK ENGINEERING <text:s/>S.R.L.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22">
            <text:p>22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6636D7B3C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Acquisto targa impresa Fasternet S.r.l. per il 25° anniversario di fondazione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57.38">
            <text:p>€ 57,38</text:p>
          </table:table-cell>
          <table:table-cell table:style-name="ce46" table:content-validation-name="val15" office:value-type="date" office:date-value="2022-06-23">
            <text:p>23/06/2022</text:p>
          </table:table-cell>
          <table:table-cell table:style-name="ce46" table:content-validation-name="val16" office:value-type="date" office:date-value="2022-06-30">
            <text:p>30/06/2022</text:p>
          </table:table-cell>
          <table:table-cell table:style-name="ce39" table:content-validation-name="val13" office:value-type="float" office:value="57.38">
            <text:p>€ 57,38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0090100173</text:p>
          </table:table-cell>
          <table:table-cell table:style-name="ce23" table:content-validation-name="val23"/>
          <table:table-cell table:style-name="ce32" table:content-validation-name="val25" office:value-type="string">
            <text:p>ZANOLLI S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27">
            <text:p>27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25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Progetto di promozione turistica e di valorizzazione del territorio Visit brescia 2022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719033">
            <text:p>€ 719.033,00</text:p>
          </table:table-cell>
          <table:table-cell table:style-name="ce46" table:content-validation-name="val15" office:value-type="date" office:date-value="2022-06-27">
            <text:p>27/06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2403340983</text:p>
          </table:table-cell>
          <table:table-cell table:style-name="ce23" table:content-validation-name="val23"/>
          <table:table-cell table:style-name="ce32" table:content-validation-name="val25" office:value-type="string">
            <text:p>VISIT BRESCIA SC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05">
            <text:p>05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7935CE606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Efficientamento energetico della sede camerale - Fornitura e posa porte a vetro primo piano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6000">
            <text:p>€ 6.000,00</text:p>
          </table:table-cell>
          <table:table-cell table:style-name="ce46" table:content-validation-name="val15" office:value-type="date" office:date-value="2022-04-05">
            <text:p>05/04/2022</text:p>
          </table:table-cell>
          <table:table-cell table:style-name="ce46" table:content-validation-name="val16" office:value-type="date" office:date-value="2022-06-30">
            <text:p>30/06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0284310174</text:p>
          </table:table-cell>
          <table:table-cell table:style-name="ce23" table:content-validation-name="val23"/>
          <table:table-cell table:style-name="ce32" table:content-validation-name="val25" office:value-type="string">
            <text:p>RIVA ARREDAMENTI S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06">
            <text:p>06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0E35AEF9E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minario webinar sul Modello unico di dichiarazione ambientale Giornata formativa MUD 2022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880">
            <text:p>€ 880,00</text:p>
          </table:table-cell>
          <table:table-cell table:style-name="ce46" table:content-validation-name="val15" office:value-type="date" office:date-value="2022-04-06">
            <text:p>06/04/2022</text:p>
          </table:table-cell>
          <table:table-cell table:style-name="ce46" table:content-validation-name="val16" office:value-type="date" office:date-value="2022-04-30">
            <text:p>30/04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991350376</text:p>
          </table:table-cell>
          <table:table-cell table:style-name="ce23" table:content-validation-name="val23"/>
          <table:table-cell table:style-name="ce32" table:content-validation-name="val25" office:value-type="string">
            <text:p>ECO CERVED SCARL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4-15">
            <text:p>15/04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26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Affidamento corso di formazione a Unioncamere Lombardia - progetto laboratorio bandi edizione 2022.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650">
            <text:p>€ 650,00</text:p>
          </table:table-cell>
          <table:table-cell table:style-name="ce46" table:content-validation-name="val15" office:value-type="date" office:date-value="2022-04-15">
            <text:p>15/04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254220159</text:p>
          </table:table-cell>
          <table:table-cell table:style-name="ce23" table:content-validation-name="val23"/>
          <table:table-cell table:style-name="ce32" table:content-validation-name="val25" office:value-type="string">
            <text:p>UNIONE REGIONALE CCIAA LOMBARDIA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5-23">
            <text:p>23/05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DB3624F5E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Verifica periodica biennale obbligatoria degli ascensori della sede camerale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540">
            <text:p>€ 540,00</text:p>
          </table:table-cell>
          <table:table-cell table:style-name="ce46" table:content-validation-name="val15" office:value-type="date" office:date-value="2022-05-23">
            <text:p>23/05/2022</text:p>
          </table:table-cell>
          <table:table-cell table:style-name="ce46" table:content-validation-name="val15" office:value-type="date" office:date-value="2022-06-30">
            <text:p>30/06/2022</text:p>
          </table:table-cell>
          <table:table-cell table:style-name="ce39" table:content-validation-name="val14" office:value-type="float" office:value="540">
            <text:p>€ 54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5817621005</text:p>
          </table:table-cell>
          <table:table-cell table:style-name="ce23" table:content-validation-name="val23"/>
          <table:table-cell table:style-name="ce32" table:content-validation-name="val25" office:value-type="string">
            <text:p>CENPI SPA</text:p>
          </table:table-cell>
          <table:table-cell table:number-columns-repeated="982"/>
        </table:table-row>
        <table:table-row table:style-name="ro11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01">
            <text:p>01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D7367CC48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Servizio di supporto tecnico scientifico per l’elaborazione del rapporto di sostenibilità 2021 della Camera di Commercio - Affidamento all'Università degli Studi di Brescia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2000">
            <text:p>€ 12.000,00</text:p>
          </table:table-cell>
          <table:table-cell table:style-name="ce46" table:content-validation-name="val15" office:value-type="date" office:date-value="2022-06-01">
            <text:p>01/06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98007650173</text:p>
          </table:table-cell>
          <table:table-cell table:style-name="ce23" table:content-validation-name="val23"/>
          <table:table-cell table:style-name="ce32" table:content-validation-name="val25" office:value-type="string">
            <text:p>UNIVERSITA DEGLI STUDI DI BRESCIA</text:p>
          </table:table-cell>
          <table:table-cell table:number-columns-repeated="982"/>
        </table:table-row>
        <table:table-row table:style-name="ro7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03">
            <text:p>03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E736893B5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Divise per il nuovo addetto personale ausiliario – dotazione estiva e invernale per il triennio 2022/2024 oltre a cappotti e spolverino 2022/2026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2556.14">
            <text:p>€ 2.556,14</text:p>
          </table:table-cell>
          <table:table-cell table:style-name="ce46" table:content-validation-name="val15" office:value-type="date" office:date-value="2022-06-03">
            <text:p>03/06/2022</text:p>
          </table:table-cell>
          <table:table-cell table:style-name="ce46" table:content-validation-name="val16" office:value-type="date" office:date-value="2022-06-30">
            <text:p>30/06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8" table:content-validation-name="val22" office:value-type="string">
            <text:p>GVZSMN78L28B157Z</text:p>
          </table:table-cell>
          <table:table-cell table:style-name="ce68" table:content-validation-name="val23"/>
          <table:table-cell table:style-name="ce78" table:content-validation-name="val25" office:value-type="string">
            <text:p>DIVISESI DI GAVEZZOLI SIMONE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03">
            <text:p>03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DA36904E1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Formazione segretario generale - linea manageriale di apprendimento permanente 2021-2022 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260">
            <text:p>€ 260,00</text:p>
          </table:table-cell>
          <table:table-cell table:style-name="ce46" table:content-validation-name="val15" office:value-type="date" office:date-value="2022-06-03">
            <text:p>03/06/2022</text:p>
          </table:table-cell>
          <table:table-cell table:style-name="ce46" table:content-validation-name="val16" office:value-type="date" office:date-value="2022-06-30">
            <text:p>30/06/2022</text:p>
          </table:table-cell>
          <table:table-cell table:style-name="ce39" table:content-validation-name="val14" office:value-type="float" office:value="260">
            <text:p>€ 26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12620491006</text:p>
          </table:table-cell>
          <table:table-cell table:style-name="ce23" table:content-validation-name="val23"/>
          <table:table-cell table:style-name="ce32" table:content-validation-name="val25" office:value-type="string">
            <text:p>SI.CAMERA - Sistema Camerale Servizi s.c.r.l.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10">
            <text:p>10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2E36B4EEC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Formazione del personale per l'anno 2022.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7190">
            <text:p>€ 7.190,00</text:p>
          </table:table-cell>
          <table:table-cell table:style-name="ce46" table:content-validation-name="val15" office:value-type="date" office:date-value="2022-06-10">
            <text:p>10/06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12620491006</text:p>
          </table:table-cell>
          <table:table-cell table:style-name="ce23" table:content-validation-name="val23"/>
          <table:table-cell table:style-name="ce32" table:content-validation-name="val25" office:value-type="string">
            <text:p>SI.CAMERA - Sistema Camerale Servizi s.c.r.l.</text:p>
          </table:table-cell>
          <table:table-cell table:number-columns-repeated="982"/>
        </table:table-row>
        <table:table-row table:style-name="ro10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6-10">
            <text:p>10/06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NOCIG00027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Formazione del personale per l'anno 2022.</text:p>
          </table:table-cell>
          <table:table-cell table:style-name="ce32" table:content-validation-name="val11" office:value-type="string">
            <text:p>24-AFFIDAMENTO DIRETTO A SOCIETA' IN HOUSE</text:p>
          </table:table-cell>
          <table:table-cell table:style-name="ce39" table:content-validation-name="val13" office:value-type="float" office:value="300">
            <text:p>€ 300,00</text:p>
          </table:table-cell>
          <table:table-cell table:style-name="ce46" table:content-validation-name="val15" office:value-type="date" office:date-value="2022-06-10">
            <text:p>10/06/2022</text:p>
          </table:table-cell>
          <table:table-cell table:style-name="ce46" table:content-validation-name="val16" office:value-type="date" office:date-value="2022-12-31">
            <text:p>31/12/2022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66" table:content-validation-name="val22" office:value-type="string">
            <text:p>02313821007</text:p>
          </table:table-cell>
          <table:table-cell table:style-name="ce71" table:content-validation-name="val24"/>
          <table:table-cell table:style-name="ce75" table:content-validation-name="val25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style-name="ce6" table:content-validation-name="val1"/>
          <table:table-cell table:style-name="ce6" table:content-validation-name="val2"/>
          <table:table-cell table:style-name="ce13" table:content-validation-name="val3"/>
          <table:table-cell table:style-name="ce15" table:content-validation-name="val4" office:value-type="date" office:date-value="2022-09-17">
            <text:p>17/09/2022</text:p>
          </table:table-cell>
          <table:table-cell table:style-name="ce15" table:content-validation-name="val5"/>
          <table:table-cell table:style-name="ce18" table:content-validation-name="val6"/>
          <table:table-cell table:style-name="ce15" table:content-validation-name="val6" table:number-columns-repeated="20"/>
          <table:table-cell table:style-name="ce23" table:content-validation-name="val7" office:value-type="string">
            <text:p>Z3B36BFFF8</text:p>
          </table:table-cell>
          <table:table-cell table:style-name="ce23" table:content-validation-name="val8" office:value-type="string">
            <text:p>80013870177</text:p>
          </table:table-cell>
          <table:table-cell table:style-name="ce27" table:content-validation-name="val9" office:value-type="string">
            <text:p>CCIAA Brescia</text:p>
          </table:table-cell>
          <table:table-cell table:style-name="ce32" table:content-validation-name="val10" office:value-type="string">
            <text:p>Fornitura di servizi di stampa di fascicoli e volumi per la Camera di commercio</text:p>
          </table:table-cell>
          <table:table-cell table:style-name="ce32" table:content-validation-name="val9" office:value-type="string">
            <text:p>23-AFFIDAMENTO DIRETTO</text:p>
          </table:table-cell>
          <table:table-cell table:style-name="ce39" table:content-validation-name="val13" office:value-type="float" office:value="10485">
            <text:p>€ 10.485,00</text:p>
          </table:table-cell>
          <table:table-cell table:style-name="ce46" table:content-validation-name="val15" office:value-type="date" office:date-value="2022-06-01">
            <text:p>01/06/2022</text:p>
          </table:table-cell>
          <table:table-cell table:style-name="ce46" table:content-validation-name="val16" office:value-type="date" office:date-value="2024-12-31">
            <text:p>31/12/2024</text:p>
          </table:table-cell>
          <table:table-cell table:style-name="ce39" table:content-validation-name="val14" office:value-type="float" office:value="0">
            <text:p>€ 0,00</text:p>
          </table:table-cell>
          <table:table-cell table:style-name="ce55" table:content-validation-name="val17" office:value-type="float" office:value="1">
            <text:p>1</text:p>
          </table:table-cell>
          <table:table-cell table:style-name="ce58" table:content-validation-name="val19" office:value-type="string">
            <text:p>FORMA SINGOLA</text:p>
          </table:table-cell>
          <table:table-cell table:style-name="ce58" table:content-validation-name="val19" office:value-type="string">
            <text:p>SI</text:p>
          </table:table-cell>
          <table:table-cell table:style-name="ce27" table:content-validation-name="val21"/>
          <table:table-cell table:style-name="ce23" table:content-validation-name="val22" office:value-type="string">
            <text:p>03563790173</text:p>
          </table:table-cell>
          <table:table-cell table:style-name="ce23" table:content-validation-name="val23"/>
          <table:table-cell table:style-name="ce32" table:content-validation-name="val25" office:value-type="string">
            <text:p>COM &amp; PRINT SRL</text:p>
          </table:table-cell>
          <table:table-cell table:number-columns-repeated="982"/>
        </table:table-row>
        <table:table-row table:style-name="ro4" table:number-rows-repeated="44">
          <table:table-cell table:style-name="ce7" table:number-columns-repeated="29"/>
          <table:table-cell table:style-name="ce33" table:number-columns-repeated="2"/>
          <table:table-cell table:style-name="ce42"/>
          <table:table-cell table:style-name="ce48" table:content-validation-name="val15"/>
          <table:table-cell table:style-name="ce7"/>
          <table:table-cell table:style-name="ce42"/>
          <table:table-cell table:style-name="ce7" table:number-columns-repeated="4"/>
          <table:table-cell table:style-name="ce42"/>
          <table:table-cell table:style-name="ce7"/>
          <table:table-cell table:style-name="ce33"/>
          <table:table-cell table:style-name="ce7" table:number-columns-repeated="982"/>
        </table:table-row>
        <table:table-row table:style-name="ro4" table:number-rows-repeated="40">
          <table:table-cell table:style-name="ce7" table:number-columns-repeated="29"/>
          <table:table-cell table:style-name="ce33" table:number-columns-repeated="2"/>
          <table:table-cell table:style-name="ce42"/>
          <table:table-cell table:style-name="ce7" table:number-columns-repeated="2"/>
          <table:table-cell table:style-name="ce42"/>
          <table:table-cell table:style-name="ce7" table:number-columns-repeated="4"/>
          <table:table-cell table:style-name="ce42"/>
          <table:table-cell table:style-name="ce7"/>
          <table:table-cell table:style-name="ce33"/>
          <table:table-cell table:style-name="ce7" table:number-columns-repeated="982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ASET APPALTI'.$A$1" table:cell-range-address="$'DATASET APPALTI'.$A$5:.$AP$5"/>
        </table:named-expressions>
      </table:table>
      <table:table table:name="HIDDEN_COMBO" table:style-name="ta2" table:print="false">
        <table:table-column table:style-name="co19" table:default-cell-style-name="Default"/>
        <table:table-column table:style-name="co1" table:number-columns-repeated="255" table:default-cell-style-name="Default"/>
        <table:table-row table:style-name="ro14">
          <table:table-cell table:style-name="ce80" office:value-type="string">
            <text:p>SCELTA CONTRAENTE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01-PROCEDURA APERTA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02-PROCEDURA RISTRETTA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03-PROCEDURA NEGOZIATA PREVIA PUBBLICAZIONE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04-PROCEDURA NEGOZIATA SENZA PREVIA PUBBLICAZIONE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05-DIALOGO COMPETITIVO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07-SISTEMA DINAMICO DI ACQUISIZIONE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08-AFFIDAMENTO IN ECONOMIA - COTTIMO FIDUCIARIO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17-AFFIDAMENTO DIRETTO EX ART. 5 DELLA LEGGE 381/91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23-AFFIDAMENTO DIRETTO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24-AFFIDAMENTO DIRETTO A SOCIETA' IN HOUSE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29-PROCEDURA RISTRETTA SEMPLIFICATA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30-PROCEDURA DERIVANTE DA LEGGE REGIONALE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32-AFFIDAMENTO RISERVATO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33-PROCEDURA NEGOZIATA PER AFFIDAMENTI SOTTO SOGLIA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35-PARTERNARIATO PER L’INNOVAZIONE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37-PROCEDURA COMPETITIVA CON NEGOZIAZIONE</text:p>
          </table:table-cell>
          <table:table-cell table:number-columns-repeated="255"/>
        </table:table-row>
        <table:table-row table:style-name="ro14">
          <table:table-cell table:style-name="ce81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14">
          <table:table-cell table:number-columns-repeated="256"/>
        </table:table-row>
        <table:table-row table:style-name="ro14">
          <table:table-cell table:style-name="ce80" office:value-type="string">
            <text:p>TIPOLOGIA RAGGRUPPAMENTO</text:p>
          </table:table-cell>
          <table:table-cell table:number-columns-repeated="255"/>
        </table:table-row>
        <table:table-row table:style-name="ro14">
          <table:table-cell office:value-type="string">
            <text:p>FORMA SINGOLA</text:p>
          </table:table-cell>
          <table:table-cell table:number-columns-repeated="255"/>
        </table:table-row>
        <table:table-row table:style-name="ro14">
          <table:table-cell office:value-type="string">
            <text:p>RAGGRUPPAMENTO</text:p>
          </table:table-cell>
          <table:table-cell table:number-columns-repeated="255"/>
        </table:table-row>
        <table:table-row table:style-name="ro14">
          <table:table-cell table:number-columns-repeated="256"/>
        </table:table-row>
        <table:table-row table:style-name="ro14">
          <table:table-cell table:style-name="ce80" office:value-type="string">
            <text:p>AGGIUDICATARIO</text:p>
          </table:table-cell>
          <table:table-cell table:number-columns-repeated="255"/>
        </table:table-row>
        <table:table-row table:style-name="ro14">
          <table:table-cell office:value-type="string">
            <text:p>SI</text:p>
          </table:table-cell>
          <table:table-cell table:number-columns-repeated="255"/>
        </table:table-row>
        <table:table-row table:style-name="ro14">
          <table:table-cell office:value-type="string">
            <text:p>NO</text:p>
          </table:table-cell>
          <table:table-cell table:number-columns-repeated="255"/>
        </table:table-row>
        <table:table-row table:style-name="ro14">
          <table:table-cell office:value-type="string">
            <text:p>CONVENZIONE</text:p>
          </table:table-cell>
          <table:table-cell table:number-columns-repeated="255"/>
        </table:table-row>
        <table:table-row table:style-name="ro14">
          <table:table-cell table:number-columns-repeated="256"/>
        </table:table-row>
        <table:table-row table:style-name="ro14">
          <table:table-cell table:style-name="ce80" office:value-type="string">
            <text:p>RUOLO</text:p>
          </table:table-cell>
          <table:table-cell table:number-columns-repeated="255"/>
        </table:table-row>
        <table:table-row table:style-name="ro14">
          <table:table-cell office:value-type="string">
            <text:p>01-MANDANTE</text:p>
          </table:table-cell>
          <table:table-cell table:number-columns-repeated="255"/>
        </table:table-row>
        <table:table-row table:style-name="ro14">
          <table:table-cell office:value-type="string">
            <text:p>02-MANDATARIA</text:p>
          </table:table-cell>
          <table:table-cell table:number-columns-repeated="255"/>
        </table:table-row>
        <table:table-row table:style-name="ro14">
          <table:table-cell office:value-type="string">
            <text:p>03-ASSOCIATA</text:p>
          </table:table-cell>
          <table:table-cell table:number-columns-repeated="255"/>
        </table:table-row>
        <table:table-row table:style-name="ro14">
          <table:table-cell office:value-type="string">
            <text:p>04-CAPOGRUPPO</text:p>
          </table:table-cell>
          <table:table-cell table:number-columns-repeated="255"/>
        </table:table-row>
        <table:table-row table:style-name="ro14">
          <table:table-cell office:value-type="string">
            <text:p>05-CONSORZIATA</text:p>
          </table:table-cell>
          <table:table-cell table:number-columns-repeated="255"/>
        </table:table-row>
        <table:table-row table:style-name="ro14" table:number-rows-repeated="1048530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METADATA" table:style-name="ta3" table:print="false">
        <table:table-column table:style-name="co20" table:default-cell-style-name="Default"/>
        <table:table-column table:style-name="co21" table:default-cell-style-name="Default"/>
        <table:table-column table:style-name="co1" table:number-columns-repeated="254" table:default-cell-style-name="Default"/>
        <table:table-row table:style-name="ro14">
          <table:table-cell office:value-type="string">
            <text:p>Template version:</text:p>
          </table:table-cell>
          <table:table-cell office:value-type="string">
            <text:p>3.0</text:p>
          </table:table-cell>
          <table:table-cell table:number-columns-repeated="254"/>
        </table:table-row>
        <table:table-row table:style-name="ro14">
          <table:table-cell office:value-type="string">
            <text:p>Sintel version:</text:p>
          </table:table-cell>
          <table:table-cell office:value-type="string">
            <text:p>5.40</text:p>
          </table:table-cell>
          <table:table-cell table:number-columns-repeated="254"/>
        </table:table-row>
        <table:table-row table:style-name="ro14">
          <table:table-cell office:value-type="string">
            <text:p>Generation date:</text:p>
          </table:table-cell>
          <table:table-cell table:style-name="ce82" office:value-type="string">
            <text:p>12/04/2021</text:p>
          </table:table-cell>
          <table:table-cell table:number-columns-repeated="254"/>
        </table:table-row>
        <table:table-row table:style-name="ro14">
          <table:table-cell office:value-type="string">
            <text:p>User:</text:p>
          </table:table-cell>
          <table:table-cell office:value-type="string">
            <text:p>user_62028</text:p>
          </table:table-cell>
          <table:table-cell table:number-columns-repeated="254"/>
        </table:table-row>
        <table:table-row table:style-name="ro14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14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14" table:number-rows-repeated="1048569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named-expressions>
        <table:named-range table:name="AGGIUDICATARIO" table:base-cell-address="$'DATASET APPALTI'.$A$1" table:cell-range-address="$HIDDEN_COMBO.$A$36:.$A$38"/>
        <table:named-range table:name="RUOLO" table:base-cell-address="$'DATASET APPALTI'.$A$1" table:cell-range-address="$HIDDEN_COMBO.$A$41:.$A$45"/>
        <table:named-range table:name="SCELTA_CONTRAENTE" table:base-cell-address="$'DATASET APPALTI'.$A$1" table:cell-range-address="$HIDDEN_COMBO.$A$2:.$A$29"/>
        <table:named-range table:name="TIPOLOGIA_RAGGRUPPAMENTO" table:base-cell-address="$'DATASET APPALTI'.$A$1" table:cell-range-address="$HIDDEN_COMBO.$A$32:.$A$33"/>
      </table:named-expressions>
      <table:database-ranges>
        <table:database-range table:name="Excel_BuiltIn__FilterDatabase" table:target-range-address="'DATASET APPALTI'.A5:'DATASET APPALTI'.AP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Valuta_20_2" style:display-name="Valuta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32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15/07/2022</text:date>, <text:time>09.2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ASET_20_APPALTI" style:display-name="PageStyle_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15T09:29:20.40</dc:date>
    <meta:editing-cycles>249</meta:editing-cycles>
    <meta:editing-duration>P4DT3H42M37S</meta:editing-duration>
    <meta:generator>OpenOffice/4.1.7$Win32 OpenOffice.org_project/417m1$Build-9800</meta:generator>
    <meta:document-statistic meta:table-count="3" meta:cell-count="1845" meta:object-count="0"/>
  </office:meta>
</office:document-meta>
</file>