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141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10.488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3.764cm"/>
    </style:style>
    <style:style style:name="co9" style:family="table-column">
      <style:table-column-properties fo:break-before="auto" style:column-width="3.173cm"/>
    </style:style>
    <style:style style:name="co10" style:family="table-column">
      <style:table-column-properties fo:break-before="auto" style:column-width="3.209cm"/>
    </style:style>
    <style:style style:name="co11" style:family="table-column">
      <style:table-column-properties fo:break-before="auto" style:column-width="4.159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3.671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2.644cm"/>
    </style:style>
    <style:style style:name="co16" style:family="table-column">
      <style:table-column-properties fo:break-before="auto" style:column-width="4.293cm"/>
    </style:style>
    <style:style style:name="co17" style:family="table-column">
      <style:table-column-properties fo:break-before="auto" style:column-width="7.56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9.999cm"/>
    </style:style>
    <style:style style:name="co20" style:family="table-column">
      <style:table-column-properties fo:break-before="auto" style:column-width="4.14cm"/>
    </style:style>
    <style:style style:name="co21" style:family="table-column">
      <style:table-column-properties fo:break-before="auto" style:column-width="4.25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0.961cm" fo:break-before="auto" style:use-optimal-row-height="true"/>
    </style:style>
    <style:style style:name="ro13" style:family="table-row">
      <style:table-row-properties style:row-height="1.418cm" fo:break-before="auto" style:use-optimal-row-height="true"/>
    </style:style>
    <style:style style:name="ro14" style:family="table-row">
      <style:table-row-properties style:row-height="1.877cm" fo:break-before="auto" style:use-optimal-row-height="true"/>
    </style:style>
    <style:style style:name="ro15" style:family="table-row">
      <style:table-row-properties style:row-height="2.334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DATASET_20_APPALTI">
      <style:table-properties table:display="true" style:writing-mode="lr-tb" tableooo:tab-color="#008080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0.035cm solid #31363b"/>
    </style:style>
    <style:style style:name="ce4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none"/>
    </style:style>
    <style:style style:name="ce5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0.035cm solid #31363b"/>
    </style:style>
    <style:style style:name="ce10" style:family="table-cell" style:parent-style-name="Default">
      <style:table-cell-properties fo:background-color="#808080"/>
    </style:style>
    <style:style style:name="ce11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808080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80808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035cm solid #31363b" fo:border-right="0.035cm solid #000000" style:rotation-align="none" fo:border-top="none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30" style:family="table-cell" style:parent-style-name="Default">
      <style:table-cell-properties fo:background-color="#ffcc00"/>
    </style:style>
    <style:style style:name="ce3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2" style:family="table-cell" style:parent-style-name="Default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3" style:family="table-cell" style:parent-style-name="Default">
      <style:table-cell-properties fo:background-color="#b2b2b2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31363b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none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6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51" style:family="table-cell" style:parent-style-name="Default">
      <style:table-cell-properties fo:background-color="#ffcc99"/>
    </style:style>
    <style:style style:name="ce5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31363b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31363b" fo:background-color="#99cc00" style:cell-protect="none" style:print-content="true" style:diagonal-bl-tr="none" style:diagonal-tl-br="none" style:text-align-source="fix" style:repeat-content="false" fo:wrap-option="no-wrap" fo:border-left="0.035cm solid #31363b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60" style:family="table-cell" style:parent-style-name="Default">
      <style:table-cell-properties fo:background-color="#339966"/>
    </style:style>
    <style:style style:name="ce61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fo:background-color="#b2b2b2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7" style:family="table-cell" style:parent-style-name="Default">
      <style:table-cell-properties fo:background-color="#339966" style:diagonal-bl-tr="none" style:diagonal-tl-br="none" fo:border="none" style:rotation-align="none"/>
    </style:style>
    <style:style style:name="ce68" style:family="table-cell" style:parent-style-name="Default">
      <style:table-cell-properties style:glyph-orientation-vertical="0" fo:border-bottom="0.035cm solid #31363b" fo:background-color="#339966" style:cell-protect="none" style:print-content="true" style:diagonal-bl-tr="none" style:diagonal-tl-br="none" style:text-align-source="fix" style:repeat-content="false" fo:wrap-option="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3" style:family="table-cell" style:parent-style-name="Default">
      <style:table-cell-properties fo:background-color="#00ff00"/>
    </style:style>
    <style:style style:name="ce74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31363b" fo:border-right="none" style:rotation-align="none" fo:border-top="none"/>
    </style:style>
    <style:style style:name="ce82" style:family="table-cell" style:parent-style-name="Default">
      <style:table-cell-properties fo:background-color="#b2b2b2"/>
    </style:style>
    <style:style style:name="ce8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0" table:allow-empty-cell="true" table:base-cell-address="'DATASET APPALTI'.A13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'DATASET APPALTI'.B13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3" table:condition="of:cell-content-text-length()&gt;=0" table:allow-empty-cell="true" table:base-cell-address="'DATASET APPALTI'.C13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4" table:condition="of:cell-content-is-date() and cell-content()&gt;=25569" table:allow-empty-cell="true" table:base-cell-address="'DATASET APPALTI'.D13">
          <table:help-message table:display="true">
            <text:p>Data di pubblicazione</text:p>
            <text:p>della procedura</text:p>
            <text:p>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5" table:base-cell-address="'DATASET APPALTI'.E13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6" table:base-cell-address="'DATASET APPALTI'.F13">
          <table:error-message table:message-type="stop" table:display="true"/>
        </table:content-validation>
        <table:content-validation table:name="val7" table:condition="of:cell-content-text-length()=10" table:allow-empty-cell="true" table:base-cell-address="'DATASET APPALTI'.AO7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message-type="stop" table:display="true"/>
        </table:content-validation>
        <table:content-validation table:name="val8" table:condition="of:cell-content-text-length()=11" table:allow-empty-cell="true" table:base-cell-address="'DATASET APPALTI'.AB7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message-type="stop" table:display="true">
            <text:p>Il codice fiscale della Stazione Appaltante deve essere lungo 11 caratteri</text:p>
          </table:error-message>
        </table:content-validation>
        <table:content-validation table:name="val9" table:condition="of:cell-content-text-length-is-between(1,250)" table:allow-empty-cell="true" table:base-cell-address="'DATASET APPALTI'.AC7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message-type="stop" table:display="true">
            <text:p>La ragione socirale della stazione appaltante non può essere più lunga di 250 caratteri</text:p>
          </table:error-message>
        </table:content-validation>
        <table:content-validation table:name="val10" table:condition="of:cell-content-text-length-is-between(1,250)" table:allow-empty-cell="true" table:base-cell-address="'DATASET APPALTI'.AD13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message-type="stop" table:display="true">
            <text:p>L'oggetto della procedura non può essere più lungo di 250 caratteri</text:p>
          </table:error-message>
        </table:content-validation>
        <table:content-validation table:name="val11" table:condition="of:cell-content-is-in-list(SCELTA_CONTRAENTE)" table:allow-empty-cell="true" table:display-list="unsorted" table:base-cell-address="'DATASET APPALTI'.AE7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2" table:condition="of:cell-content-is-in-list(NA())" table:allow-empty-cell="true" table:display-list="unsorted" table:base-cell-address="'DATASET APPALTI'.AE24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()&gt;=0" table:allow-empty-cell="true" table:base-cell-address="'DATASET APPALTI'.AI7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message-type="stop" table:display="true"/>
        </table:content-validation>
        <table:content-validation table:name="val14" table:condition="of:cell-content-is-date() and cell-content()&gt;=25569" table:allow-empty-cell="true" table:base-cell-address="'DATASET APPALTI'.AG7">
          <table:help-message table:display="true">
            <text:p>Data di effettivo</text:p>
            <text:p>inizio lavori,</text:p>
            <text:p>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5" table:condition="of:cell-content-is-date() and cell-content()&gt;25569" table:allow-empty-cell="true" table:base-cell-address="'DATASET APPALTI'.AH13">
          <table:help-message table:display="true">
            <text:p>Data di</text:p>
            <text:p>ultimazione</text:p>
            <text:p>lavori, 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6" table:condition="of:cell-content-is-decimal-number() and cell-content()&gt;=0" table:allow-empty-cell="true" table:base-cell-address="'DATASET APPALTI'.AI14">
          <table:help-message table:display="true">
            <text:p>Importo</text:p>
            <text:p>complessivo</text:p>
            <text:p>dell’appalto al</text:p>
            <text:p>netto dell’IVA</text:p>
          </table:help-message>
          <table:error-message table:message-type="stop" table:display="true"/>
        </table:content-validation>
        <table:content-validation table:name="val17" table:condition="of:cell-content-is-whole-number() and cell-content()&gt;0" table:allow-empty-cell="true" table:base-cell-address="'DATASET APPALTI'.AJ7">
          <table:help-message table:display="true">
            <text:p>ID univoco di</text:p>
            <text:p>raggruppamento dei</text:p>
            <text:p>membri partecipanti</text:p>
            <text:p>(partire da 1 per ogni</text:p>
            <text:p>lotto)</text:p>
          </table:help-message>
          <table:error-message table:message-type="stop" table:display="true"/>
        </table:content-validation>
        <table:content-validation table:name="val18" table:condition="of:cell-content-is-in-list(TIPOLOGIA_RAGGRUPPAMENTO)" table:allow-empty-cell="true" table:display-list="unsorted" table:base-cell-address="'DATASET APPALTI'.AK7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19" table:condition="of:cell-content-is-in-list(NA())" table:allow-empty-cell="true" table:display-list="unsorted" table:base-cell-address="'DATASET APPALTI'.AK24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20" table:condition="of:cell-content-is-in-list(AGGIUDICATARIO)" table:allow-empty-cell="true" table:display-list="unsorted" table:base-cell-address="'DATASET APPALTI'.AL7">
          <table:help-message table:display="true">
            <text:p>Operatore/i</text:p>
            <text:p>aggiudicatorio/i</text:p>
            <text:p/>
            <text:p>Utilizzare l'opzione</text:p>
            <text:p>CONVENZIONE in caso di</text:p>
            <text:p>adesione a convenzioni.</text:p>
          </table:help-message>
          <table:error-message table:message-type="stop" table:display="true"/>
        </table:content-validation>
        <table:content-validation table:name="val21" table:condition="of:cell-content-is-in-list(RUOLO)" table:allow-empty-cell="true" table:display-list="unsorted" table:base-cell-address="'DATASET APPALTI'.AM13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22" table:condition="of:cell-content-text-length-is-between(11,16)" table:allow-empty-cell="true" table:base-cell-address="'DATASET APPALTI'.AN7">
          <table:help-message table:display="true">
            <text:p>Codice Fiscale OE</text:p>
            <text:p>aggiudicatario della</text:p>
            <text:p>procedura di scelta</text:p>
            <text:p>del contraente</text:p>
          </table:help-message>
          <table:error-message table:message-type="stop" table:display="true">
            <text:p>Il codice fiscale dell'Operatore Economico deve essere lungo 11 o 16 caratteri</text:p>
          </table:error-message>
        </table:content-validation>
        <table:content-validation table:name="val23" table:base-cell-address="'DATASET APPALTI'.AO13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4" table:base-cell-address="'DATASET APPALTI'.AO24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5" table:condition="of:cell-content-text-length-is-between(1,250)" table:allow-empty-cell="true" table:base-cell-address="'DATASET APPALTI'.AP7">
          <table:help-message table:display="true">
            <text:p>Ragione sociale OE</text:p>
            <text:p/>
            <text:p>(Max 250 caratteri)</text:p>
          </table:help-message>
          <table:error-message table:message-type="stop" table:display="true"/>
        </table:content-validation>
      </table:content-validations>
      <table:table table:name="DATASET APPALTI" table:style-name="ta1" table:print="false">
        <office:forms form:automatic-focus="false" form:apply-design-mode="false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4"/>
        <table:table-column table:style-name="co7" table:default-cell-style-name="ce34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11" table:default-cell-style-name="ce4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43"/>
        <table:table-column table:style-name="co3" table:default-cell-style-name="Default"/>
        <table:table-column table:style-name="co17" table:default-cell-style-name="ce34"/>
        <table:table-column table:style-name="co1" table:number-columns-repeated="214" table:default-cell-style-name="Default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 table:number-columns-repeated="25"/>
          <table:table-cell/>
          <table:table-cell table:style-name="ce1"/>
          <table:table-cell table:number-columns-repeated="996"/>
        </table:table-row>
        <table:table-row table:style-name="ro2">
          <table:table-cell table:style-name="ce2" table:number-columns-repeated="26"/>
          <table:table-cell table:style-name="ce23" office:value-type="string" table:number-columns-spanned="9" table:number-rows-spanned="1">
            <text:p>LOTTO</text:p>
          </table:table-cell>
          <table:covered-table-cell table:number-columns-repeated="8" table:style-name="ce23"/>
          <table:table-cell table:style-name="ce58" office:value-type="string" table:number-columns-spanned="7" table:number-rows-spanned="1">
            <text:p>OPERATORI ECONOMICI PARTECIPANTI</text:p>
          </table:table-cell>
          <table:covered-table-cell table:number-columns-repeated="6" table:style-name="ce58"/>
          <table:table-cell table:number-columns-repeated="982"/>
        </table:table-row>
        <table:table-row table:style-name="ro3">
          <table:table-cell table:style-name="ce3"/>
          <table:table-cell table:style-name="ce9"/>
          <table:table-cell table:style-name="ce12"/>
          <table:table-cell table:style-name="ce16"/>
          <table:table-cell table:style-name="ce19" table:number-columns-repeated="22"/>
          <table:table-cell table:style-name="ce24"/>
          <table:table-cell table:style-name="ce29" office:value-type="string" table:number-columns-spanned="2" table:number-rows-spanned="1">
            <text:p>struttura proponente</text:p>
          </table:table-cell>
          <table:covered-table-cell table:style-name="ce29"/>
          <table:table-cell table:style-name="ce35"/>
          <table:table-cell table:style-name="ce41"/>
          <table:table-cell table:style-name="ce44"/>
          <table:table-cell table:style-name="ce50" office:value-type="string" table:number-columns-spanned="3" table:number-rows-spanned="1">
            <text:p>contratto</text:p>
          </table:table-cell>
          <table:covered-table-cell table:number-columns-repeated="2" table:style-name="ce50"/>
          <table:table-cell table:style-name="ce59" office:value-type="string" table:number-columns-spanned="4" table:number-rows-spanned="1">
            <text:p>forma singola / raggruppamento</text:p>
          </table:table-cell>
          <table:covered-table-cell table:number-columns-repeated="3" table:style-name="ce59"/>
          <table:table-cell table:style-name="ce69" office:value-type="string" table:number-columns-spanned="3" table:number-rows-spanned="1">
            <text:p>operatore economico</text:p>
          </table:table-cell>
          <table:covered-table-cell table:number-columns-repeated="2" table:style-name="ce69"/>
          <table:table-cell table:style-name="ce81"/>
          <table:table-cell table:number-columns-repeated="981"/>
        </table:table-row>
        <table:table-row table:style-name="ro4" table:visibility="collapse">
          <table:table-cell table:style-name="ce4"/>
          <table:table-cell table:style-name="ce10" table:number-columns-repeated="25"/>
          <table:table-cell table:style-name="ce25"/>
          <table:table-cell table:style-name="ce30" table:number-columns-repeated="2"/>
          <table:table-cell table:style-name="ce36"/>
          <table:table-cell table:style-name="ce41"/>
          <table:table-cell table:style-name="ce44"/>
          <table:table-cell table:style-name="ce51" table:number-columns-repeated="2"/>
          <table:table-cell table:style-name="ce55"/>
          <table:table-cell table:style-name="ce60" table:number-columns-repeated="3"/>
          <table:table-cell table:style-name="ce67"/>
          <table:table-cell table:style-name="ce70"/>
          <table:table-cell table:style-name="ce73"/>
          <table:table-cell table:style-name="ce76"/>
          <table:table-cell table:number-columns-repeated="982"/>
        </table:table-row>
        <table:table-row table:style-name="ro5">
          <table:table-cell table:style-name="ce5" office:value-type="string">
            <text:p>ID Sintel</text:p>
          </table:table-cell>
          <table:table-cell table:style-name="ce11" office:value-type="string">
            <text:p>ID multilotto Sintel</text:p>
          </table:table-cell>
          <table:table-cell table:style-name="ce13" office:value-type="string">
            <text:p>oggetto multilotto </text:p>
          </table:table-cell>
          <table:table-cell table:style-name="ce13" office:value-type="string">
            <text:p>data pubblicazione</text:p>
          </table:table-cell>
          <table:table-cell table:style-name="ce20" office:value-type="string">
            <text:p>RUP / PO</text:p>
          </table:table-cell>
          <table:table-cell table:style-name="ce20" office:value-type="string">
            <text:p>Progressivo</text:p>
          </table:table-cell>
          <table:table-cell table:number-columns-repeated="20" table:style-name="ce20" office:value-type="string">
            <text:p>#</text:p>
          </table:table-cell>
          <table:table-cell table:style-name="ce26" office:value-type="string">
            <text:p>cig</text:p>
          </table:table-cell>
          <table:table-cell table:style-name="ce31" office:value-type="string">
            <text:p>C.F.</text:p>
          </table:table-cell>
          <table:table-cell table:style-name="ce31" office:value-type="string">
            <text:p>ragione sociale</text:p>
          </table:table-cell>
          <table:table-cell table:style-name="ce37" office:value-type="string">
            <text:p>oggetto della procedura</text:p>
          </table:table-cell>
          <table:table-cell table:style-name="ce42" office:value-type="string">
            <text:p>modalità di scelta del contraente</text:p>
          </table:table-cell>
          <table:table-cell table:style-name="ce45" office:value-type="string">
            <text:p>importo di</text:p>
            <text:p>aggiudicazione</text:p>
          </table:table-cell>
          <table:table-cell table:style-name="ce52" office:value-type="string">
            <text:p>data inizio</text:p>
          </table:table-cell>
          <table:table-cell table:style-name="ce52" office:value-type="string">
            <text:p>data fine</text:p>
          </table:table-cell>
          <table:table-cell table:style-name="ce56" office:value-type="string">
            <text:p>importo somme</text:p>
            <text:p>Liquidate </text:p>
            <text:p>(in aggiornamnto)</text:p>
          </table:table-cell>
          <table:table-cell table:style-name="ce61" office:value-type="string">
            <text:p>id</text:p>
          </table:table-cell>
          <table:table-cell table:style-name="ce61" office:value-type="string">
            <text:p>tipologia</text:p>
          </table:table-cell>
          <table:table-cell table:style-name="ce61" office:value-type="string">
            <text:p>aggiudicatario</text:p>
          </table:table-cell>
          <table:table-cell table:style-name="ce68" office:value-type="string">
            <text:p>ruolo</text:p>
            <text:p><text:span text:style-name="T1">(solo raggruppamenti)</text:span></text:p>
          </table:table-cell>
          <table:table-cell table:style-name="ce71" office:value-type="string">
            <text:p>C.F.</text:p>
          </table:table-cell>
          <table:table-cell table:style-name="ce74" office:value-type="string">
            <text:p>identificativo fiscale</text:p>
            <text:p>estero</text:p>
          </table:table-cell>
          <table:table-cell table:style-name="ce77" office:value-type="string">
            <text:p>ragione sociale</text:p>
          </table:table-cell>
          <table:table-cell table:style-name="ce81"/>
          <table:table-cell table:number-columns-repeated="981"/>
        </table:table-row>
        <table:table-row table:style-name="ro6">
          <table:table-cell table:style-name="ce6" table:number-columns-repeated="2"/>
          <table:table-cell table:style-name="ce14"/>
          <table:table-cell table:style-name="ce17" office:value-type="date" office:date-value="2020-11-06">
            <text:p>06/11/2020</text:p>
          </table:table-cell>
          <table:table-cell table:style-name="ce17"/>
          <table:table-cell table:style-name="ce21" office:value-type="float" office:value="39">
            <text:p>39,00</text:p>
          </table:table-cell>
          <table:table-cell table:style-name="ce17" table:number-columns-repeated="20"/>
          <table:table-cell table:style-name="ce27" office:value-type="string">
            <text:p>8598571542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office:value-type="string">
            <text:p>Servizio di pulizia, facchinaggio, apertura e chiusura della sede della Camera di Commercio di Brescia </text:p>
          </table:table-cell>
          <table:table-cell table:style-name="ce38" table:content-validation-name="val11" office:value-type="string">
            <text:p>33-PROCEDURA NEGOZIATA PER AFFIDAMENTI SOTTO SOGLIA</text:p>
          </table:table-cell>
          <table:table-cell table:style-name="ce46" office:value-type="float" office:value="145292.72">
            <text:p>€ 145.292,72</text:p>
          </table:table-cell>
          <table:table-cell table:style-name="ce53" table:content-validation-name="val14" office:value-type="date" office:date-value="2021-05-01">
            <text:p>01/05/2021</text:p>
          </table:table-cell>
          <table:table-cell table:style-name="ce53" table:content-validation-name="val14" office:value-type="date" office:date-value="2023-04-30">
            <text:p>30/04/2023</text:p>
          </table:table-cell>
          <table:table-cell table:style-name="ce47" table:content-validation-name="val13" office:value-type="float" office:value="105682.21">
            <text:p>€ 105.682,21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/>
          <table:table-cell table:style-name="ce27" table:content-validation-name="val22" office:value-type="string">
            <text:p>03509390989</text:p>
          </table:table-cell>
          <table:table-cell table:style-name="ce27" table:content-validation-name="val7"/>
          <table:table-cell table:style-name="ce78" table:content-validation-name="val25" office:value-type="string">
            <text:p>SILVI SRL</text:p>
          </table:table-cell>
          <table:table-cell table:number-columns-repeated="982"/>
        </table:table-row>
        <table:table-row table:style-name="ro7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1" office:value-type="float" office:value="40">
            <text:p>40,00</text:p>
          </table:table-cell>
          <table:table-cell table:style-name="ce17" table:number-columns-repeated="20"/>
          <table:table-cell table:style-name="ce27" office:value-type="string">
            <text:p>8598571542</text:p>
          </table:table-cell>
          <table:table-cell table:style-name="ce27"/>
          <table:table-cell table:style-name="ce32" table:content-validation-name="val9"/>
          <table:table-cell table:style-name="ce38" table:number-columns-repeated="2"/>
          <table:table-cell table:style-name="ce46"/>
          <table:table-cell table:style-name="ce53" table:content-validation-name="val14" table:number-columns-repeated="2"/>
          <table:table-cell table:style-name="ce57" table:content-validation-name="val14"/>
          <table:table-cell table:style-name="ce63" office:value-type="float" office:value="2">
            <text:p>2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office:value-type="string">
            <text:p>NO</text:p>
          </table:table-cell>
          <table:table-cell table:style-name="ce32"/>
          <table:table-cell table:style-name="ce27" table:content-validation-name="val22" office:value-type="string">
            <text:p>03523460651</text:p>
          </table:table-cell>
          <table:table-cell table:style-name="ce27" table:content-validation-name="val7"/>
          <table:table-cell table:style-name="ce78" table:content-validation-name="val25" office:value-type="string">
            <text:p>PULIM 2000 SOC. COOP</text:p>
          </table:table-cell>
          <table:table-cell table:number-columns-repeated="982"/>
        </table:table-row>
        <table:table-row table:style-name="ro7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1" office:value-type="float" office:value="41">
            <text:p>41,00</text:p>
          </table:table-cell>
          <table:table-cell table:style-name="ce17" table:number-columns-repeated="20"/>
          <table:table-cell table:style-name="ce27" office:value-type="string">
            <text:p>8598571542</text:p>
          </table:table-cell>
          <table:table-cell table:style-name="ce27"/>
          <table:table-cell table:style-name="ce32" table:content-validation-name="val9"/>
          <table:table-cell table:style-name="ce38" table:number-columns-repeated="2"/>
          <table:table-cell table:style-name="ce46"/>
          <table:table-cell table:style-name="ce53" table:content-validation-name="val14" table:number-columns-repeated="2"/>
          <table:table-cell table:style-name="ce57" table:content-validation-name="val14"/>
          <table:table-cell table:style-name="ce62" table:content-validation-name="val17" office:value-type="float" office:value="3">
            <text:p>3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office:value-type="string">
            <text:p>NO</text:p>
          </table:table-cell>
          <table:table-cell table:style-name="ce32"/>
          <table:table-cell table:style-name="ce27" table:content-validation-name="val22" office:value-type="string">
            <text:p>03486630126</text:p>
          </table:table-cell>
          <table:table-cell table:style-name="ce27" table:content-validation-name="val7"/>
          <table:table-cell table:style-name="ce78" table:content-validation-name="val25" office:value-type="string">
            <text:p>TORO SRL</text:p>
          </table:table-cell>
          <table:table-cell table:number-columns-repeated="982"/>
        </table:table-row>
        <table:table-row table:style-name="ro7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1" office:value-type="float" office:value="42">
            <text:p>42,00</text:p>
          </table:table-cell>
          <table:table-cell table:style-name="ce17" table:number-columns-repeated="20"/>
          <table:table-cell table:style-name="ce27" office:value-type="string">
            <text:p>8598571542</text:p>
          </table:table-cell>
          <table:table-cell table:style-name="ce27"/>
          <table:table-cell table:style-name="ce32" table:content-validation-name="val9"/>
          <table:table-cell table:style-name="ce38" table:number-columns-repeated="2"/>
          <table:table-cell table:style-name="ce46"/>
          <table:table-cell table:style-name="ce53" table:content-validation-name="val14" table:number-columns-repeated="2"/>
          <table:table-cell table:style-name="ce57" table:content-validation-name="val14"/>
          <table:table-cell table:style-name="ce62" table:content-validation-name="val17" office:value-type="float" office:value="4">
            <text:p>4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office:value-type="string">
            <text:p>NO</text:p>
          </table:table-cell>
          <table:table-cell table:style-name="ce32"/>
          <table:table-cell table:style-name="ce27" table:content-validation-name="val22" office:value-type="string">
            <text:p>00505590224</text:p>
          </table:table-cell>
          <table:table-cell table:style-name="ce27" table:content-validation-name="val7"/>
          <table:table-cell table:style-name="ce78" table:content-validation-name="val25" office:value-type="string">
            <text:p>MIORELLI SERVICE SPA</text:p>
          </table:table-cell>
          <table:table-cell table:number-columns-repeated="982"/>
        </table:table-row>
        <table:table-row table:style-name="ro7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21" office:value-type="float" office:value="43">
            <text:p>43,00</text:p>
          </table:table-cell>
          <table:table-cell table:style-name="ce17" table:number-columns-repeated="20"/>
          <table:table-cell table:style-name="ce27" office:value-type="string">
            <text:p>8598571542</text:p>
          </table:table-cell>
          <table:table-cell table:style-name="ce27"/>
          <table:table-cell table:style-name="ce32" table:content-validation-name="val9"/>
          <table:table-cell table:style-name="ce38" table:number-columns-repeated="2"/>
          <table:table-cell table:style-name="ce46"/>
          <table:table-cell table:style-name="ce53" table:content-validation-name="val14" table:number-columns-repeated="2"/>
          <table:table-cell table:style-name="ce57" table:content-validation-name="val14"/>
          <table:table-cell table:style-name="ce62" table:content-validation-name="val17" office:value-type="float" office:value="5">
            <text:p>5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office:value-type="string">
            <text:p>NO</text:p>
          </table:table-cell>
          <table:table-cell table:style-name="ce32"/>
          <table:table-cell table:style-name="ce27" table:content-validation-name="val22" office:value-type="string">
            <text:p>04033760820</text:p>
          </table:table-cell>
          <table:table-cell table:style-name="ce27" table:content-validation-name="val7"/>
          <table:table-cell table:style-name="ce78" table:content-validation-name="val25" office:value-type="string">
            <text:p>EUROSERVICE SRL</text:p>
          </table:table-cell>
          <table:table-cell table:number-columns-repeated="982"/>
        </table:table-row>
        <table:table-row table:style-name="ro8">
          <table:table-cell table:style-name="ce6" table:number-columns-repeated="2"/>
          <table:table-cell table:style-name="ce14"/>
          <table:table-cell table:style-name="ce17" office:value-type="date" office:date-value="2021-02-01">
            <text:p>01/02/2021</text:p>
          </table:table-cell>
          <table:table-cell table:style-name="ce17"/>
          <table:table-cell table:style-name="ce21" office:value-type="float" office:value="44">
            <text:p>44,00</text:p>
          </table:table-cell>
          <table:table-cell table:style-name="ce17" table:number-columns-repeated="20"/>
          <table:table-cell table:style-name="ce27" office:value-type="string">
            <text:p>Z88304C29E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office:value-type="string">
            <text:p>Fornitura di cancelleria e materiale di consumo per gli uffici camerali, con servizio di consegna ai piani dal 16/03/2021 al 15/03/2023</text:p>
          </table:table-cell>
          <table:table-cell table:style-name="ce38" table:content-validation-name="val11" office:value-type="string">
            <text:p>23-AFFIDAMENTO DIRETTO</text:p>
          </table:table-cell>
          <table:table-cell table:style-name="ce46" office:value-type="float" office:value="24295.79">
            <text:p>€ 24.295,79</text:p>
          </table:table-cell>
          <table:table-cell table:style-name="ce53" table:content-validation-name="val14" office:value-type="date" office:date-value="2021-03-16">
            <text:p>16/03/2021</text:p>
          </table:table-cell>
          <table:table-cell table:style-name="ce53" table:content-validation-name="val14" office:value-type="date" office:date-value="2023-03-15">
            <text:p>15/03/2023</text:p>
          </table:table-cell>
          <table:table-cell table:style-name="ce47" table:content-validation-name="val13" office:value-type="float" office:value="11244.26">
            <text:p>€ 11.244,26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/>
          <table:table-cell table:style-name="ce27" table:content-validation-name="val7" office:value-type="string">
            <text:p>01705680179</text:p>
          </table:table-cell>
          <table:table-cell table:style-name="ce27" table:content-validation-name="val7"/>
          <table:table-cell table:style-name="ce78" table:content-validation-name="val25" office:value-type="string">
            <text:p>INGROS CARTA GIUSTACCHINI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2-09">
            <text:p>09/02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63073E01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Divise per nuova addetta personale ausiliario – Dotazione estiva e invernale per il triennio 2021/2023</text:p>
          </table:table-cell>
          <table:table-cell table:style-name="ce38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849.41">
            <text:p>€ 3.849,41</text:p>
          </table:table-cell>
          <table:table-cell table:style-name="ce53" table:content-validation-name="val14" office:value-type="date" office:date-value="2021-02-10">
            <text:p>10/02/2021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3" office:value-type="float" office:value="3849.41">
            <text:p>€ 3.849,41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GVZLSN76D60B157Z</text:p>
          </table:table-cell>
          <table:table-cell table:style-name="ce27" table:content-validation-name="val23"/>
          <table:table-cell table:style-name="ce38" table:content-validation-name="val25" office:value-type="string">
            <text:p>GAVEZZOLI ALESSANDR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3-31">
            <text:p>31/03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C311E6E9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istema di domotica Siemens Desigo della sede camerale: affidamento del servizio di manutenzione</text:p>
          </table:table-cell>
          <table:table-cell table:style-name="ce38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9870">
            <text:p>€ 39.870,00</text:p>
          </table:table-cell>
          <table:table-cell table:style-name="ce53" table:content-validation-name="val14" office:value-type="date" office:date-value="2021-02-01">
            <text:p>01/02/2021</text:p>
          </table:table-cell>
          <table:table-cell table:style-name="ce53" table:content-validation-name="val15" office:value-type="date" office:date-value="2024-01-31">
            <text:p>31/01/2024</text:p>
          </table:table-cell>
          <table:table-cell table:style-name="ce47" table:content-validation-name="val16" office:value-type="float" office:value="25472.5">
            <text:p>€ 25.472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751160151</text:p>
          </table:table-cell>
          <table:table-cell table:style-name="ce27" table:content-validation-name="val23"/>
          <table:table-cell table:style-name="ce38" table:content-validation-name="val25" office:value-type="string">
            <text:p>SIEMENS SPA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2-19">
            <text:p>19/02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F309D2EC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ricognizione, deposito, custodia e fruibilità al pubblico dei volumi del Fondo Camera di Commercio, per il triennio 2021/2023</text:p>
          </table:table-cell>
          <table:table-cell table:style-name="ce38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9900">
            <text:p>€ 39.900,00</text:p>
          </table:table-cell>
          <table:table-cell table:style-name="ce53" table:content-validation-name="val14" office:value-type="date" office:date-value="2021-01-01">
            <text:p>01/01/2021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3" office:value-type="float" office:value="39900">
            <text:p>€ 39.9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98013490176</text:p>
          </table:table-cell>
          <table:table-cell table:style-name="ce27" table:content-validation-name="val23"/>
          <table:table-cell table:style-name="ce38" table:content-validation-name="val25" office:value-type="string">
            <text:p>FONDAZIONE CIVILTÀ BRESCIANA ONLUS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4-01">
            <text:p>01/04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8686594423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noleggio quinquennale di n. 9 fotocopiatrici a colori per gli uffici camerali</text:p>
          </table:table-cell>
          <table:table-cell table:style-name="ce38" table:content-validation-name="val11" office:value-type="string">
            <text:p>26-AFFIDAMENTO DIRETTO IN ADESIONE AD ACCORDO QUADRO/CONVENZIONE</text:p>
          </table:table-cell>
          <table:table-cell table:style-name="ce46" table:content-validation-name="val13" office:value-type="float" office:value="62623.8">
            <text:p>€ 62.623,80</text:p>
          </table:table-cell>
          <table:table-cell table:style-name="ce53" table:content-validation-name="val14" office:value-type="date" office:date-value="2021-05-01">
            <text:p>01/05/2021</text:p>
          </table:table-cell>
          <table:table-cell table:style-name="ce53" table:content-validation-name="val15" office:value-type="date" office:date-value="2026-04-30">
            <text:p>30/04/2026</text:p>
          </table:table-cell>
          <table:table-cell table:style-name="ce47" table:content-validation-name="val16" office:value-type="float" office:value="11828.94">
            <text:p>€ 11.828,94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788080156</text:p>
          </table:table-cell>
          <table:table-cell table:style-name="ce27" table:content-validation-name="val23"/>
          <table:table-cell table:style-name="ce38" table:content-validation-name="val25" office:value-type="string">
            <text:p>KYOCERA DOCUMENT SOLUTIONS ITALIA S.P.A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8-09">
            <text:p>09/08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04503897A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sostitutivo di mensa a mezzo buoni pasto per il personale camerale – adesione alla convenzione Consip Buoni pasto 9</text:p>
          </table:table-cell>
          <table:table-cell table:style-name="ce38" table:content-validation-name="val11" office:value-type="string">
            <text:p>26-AFFIDAMENTO DIRETTO IN ADESIONE AD ACCORDO QUADRO/CONVENZIONE</text:p>
          </table:table-cell>
          <table:table-cell table:style-name="ce46" table:content-validation-name="val13" office:value-type="float" office:value="211320">
            <text:p>€ 211.32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104650.36">
            <text:p>€ 104.650,36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543000370</text:p>
          </table:table-cell>
          <table:table-cell table:style-name="ce27" table:content-validation-name="val23"/>
          <table:table-cell table:style-name="ce38" table:content-validation-name="val25" office:value-type="string">
            <text:p>DAY RISTOSERVICE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9-06">
            <text:p>06/09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832E0D4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telefonia mobile - adesione all'offerta mepa “Public sector mobile plans” e fornitura smartphone.</text:p>
          </table:table-cell>
          <table:table-cell table:style-name="ce38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2090.4">
            <text:p>€ 2.090,40</text:p>
          </table:table-cell>
          <table:table-cell table:style-name="ce53" table:content-validation-name="val14" office:value-type="date" office:date-value="2021-10-01">
            <text:p>01/10/2021</text:p>
          </table:table-cell>
          <table:table-cell table:style-name="ce53" table:content-validation-name="val15" office:value-type="date" office:date-value="2023-09-30">
            <text:p>30/09/2023</text:p>
          </table:table-cell>
          <table:table-cell table:style-name="ce47" table:content-validation-name="val16" office:value-type="float" office:value="259.82">
            <text:p>€ 259,82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93026890017</text:p>
          </table:table-cell>
          <table:table-cell table:style-name="ce27" table:content-validation-name="val23"/>
          <table:table-cell table:style-name="ce38" table:content-validation-name="val25" office:value-type="string">
            <text:p>VODAFONE ITALIA SP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07-12">
            <text:p>12/07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E3228096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consegna e ritiro di plichi tra la sede di Brescia e la sede staccata di Breno, ritiro e consegne dei certificati di origine ed eventuali altre spedizioni sul territorio nazionale</text:p>
          </table:table-cell>
          <table:table-cell table:style-name="ce38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14805">
            <text:p>€ 14.805,00</text:p>
          </table:table-cell>
          <table:table-cell table:style-name="ce53" table:content-validation-name="val14" office:value-type="date" office:date-value="2021-07-01">
            <text:p>01/07/2021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4539.78">
            <text:p>€ 4.539,78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912930985</text:p>
          </table:table-cell>
          <table:table-cell table:style-name="ce27" table:content-validation-name="val23"/>
          <table:table-cell table:style-name="ce38" table:content-validation-name="val25" office:value-type="string">
            <text:p>NRG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05">
            <text:p>05/11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533A1CB8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pulizia della sede staccata di Breno – Periodo dal 01/01/2022-31/12/2023 </text:p>
          </table:table-cell>
          <table:table-cell table:style-name="ce38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520">
            <text:p>€ 3.52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1450">
            <text:p>€ 1.4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SLVSVN49C47B149O</text:p>
          </table:table-cell>
          <table:table-cell table:style-name="ce27" table:content-validation-name="val23"/>
          <table:table-cell table:style-name="ce38" table:content-validation-name="val25" office:value-type="string">
            <text:p>LA NUOVA CRISTAL DI SALVETTI SALVINA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05">
            <text:p>05/11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7339C5CC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noleggio auto per servizi ispettivi - adesione accordo quadro Consip noleggio Fiat fiorino – sostituzione del veicolo precedentemente ordinato non piu in produzione</text:p>
          </table:table-cell>
          <table:table-cell table:style-name="ce38" table:content-validation-name="val11" office:value-type="string">
            <text:p>26-AFFIDAMENTO DIRETTO IN ADESIONE AD ACCORDO QUADRO/CONVENZIONE</text:p>
          </table:table-cell>
          <table:table-cell table:style-name="ce47" table:content-validation-name="val13" office:value-type="float" office:value="17394">
            <text:p>€ 17.394,00</text:p>
          </table:table-cell>
          <table:table-cell table:style-name="ce53" table:content-validation-name="val14" office:value-type="date" office:date-value="2022-05-01">
            <text:p>01/05/2022</text:p>
          </table:table-cell>
          <table:table-cell table:style-name="ce53" table:content-validation-name="val15" office:value-type="date" office:date-value="2027-04-30">
            <text:p>30/04/2027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6496050151</text:p>
          </table:table-cell>
          <table:table-cell table:style-name="ce27" table:content-validation-name="val23"/>
          <table:table-cell table:style-name="ce38" table:content-validation-name="val25" office:value-type="string">
            <text:p>LEASE PLAN ITALIA SPA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1-22">
            <text:p>22/11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133E16BD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manutenzione ordinaria dell’impianto di condizionamento e sanitario della Camera di Commercio di Brescia</text:p>
          </table:table-cell>
          <table:table-cell table:style-name="ce38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3345">
            <text:p>€ 33.345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14687.5">
            <text:p>€ 14.687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706810169</text:p>
          </table:table-cell>
          <table:table-cell table:style-name="ce27" table:content-validation-name="val23"/>
          <table:table-cell table:style-name="ce38" table:content-validation-name="val25" office:value-type="string">
            <text:p>GRUPPO NOVAGAS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1-12-22">
            <text:p>22/12/2021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9346A9D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manutenzione ordinaria degli impianti ascensori della sede camerale di via Einaudi 23 dal 1/1/2022 al 31/12/2024</text:p>
          </table:table-cell>
          <table:table-cell table:style-name="ce38" table:content-validation-name="val11" office:value-type="string">
            <text:p>23-AFFIDAMENTO DIRETTO</text:p>
          </table:table-cell>
          <table:table-cell table:style-name="ce46" table:content-validation-name="val13" office:value-type="float" office:value="32750">
            <text:p>€ 32.75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8100">
            <text:p>€ 8.1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5069070158</text:p>
          </table:table-cell>
          <table:table-cell table:style-name="ce27" table:content-validation-name="val23"/>
          <table:table-cell table:style-name="ce38" table:content-validation-name="val25" office:value-type="string">
            <text:p>KONE S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0-10-05">
            <text:p>05/10/2020</text:p>
          </table:table-cell>
          <table:table-cell table:style-name="ce17" table:content-validation-name="val4"/>
          <table:table-cell table:style-name="ce21" table:content-validation-name="val6"/>
          <table:table-cell table:style-name="ce17" table:content-validation-name="val4" table:number-columns-repeated="20"/>
          <table:table-cell table:style-name="ce27" table:content-validation-name="val7" office:value-type="string">
            <text:p>NOCIG0008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9" office:value-type="string">
            <text:p>Connettività Icrete per la sede staccata di Breno (2020-2023)</text:p>
          </table:table-cell>
          <table:table-cell table:style-name="ce38" table:content-validation-name="val12" office:value-type="string">
            <text:p>24-AFFIDAMENTO DIRETTO A SOCIETA' IN HOUSE</text:p>
          </table:table-cell>
          <table:table-cell table:style-name="ce46" table:content-validation-name="val13" office:value-type="float" office:value="9000">
            <text:p>€ 9.000,00</text:p>
          </table:table-cell>
          <table:table-cell table:style-name="ce53" table:content-validation-name="val14" office:value-type="date" office:date-value="2020-10-01">
            <text:p>01/10/2020</text:p>
          </table:table-cell>
          <table:table-cell table:style-name="ce53" table:content-validation-name="val14" office:value-type="date" office:date-value="2023-09-30">
            <text:p>30/09/2023</text:p>
          </table:table-cell>
          <table:table-cell table:style-name="ce47" table:content-validation-name="val13" office:value-type="float" office:value="9000">
            <text:p>€ 9.0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9"/>
          <table:table-cell table:style-name="ce72" table:content-validation-name="val22" office:value-type="string">
            <text:p>02313821007</text:p>
          </table:table-cell>
          <table:table-cell table:style-name="ce75" table:content-validation-name="val24"/>
          <table:table-cell table:style-name="ce7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0-10-29">
            <text:p>29/10/2020</text:p>
          </table:table-cell>
          <table:table-cell table:style-name="ce17" table:content-validation-name="val4"/>
          <table:table-cell table:style-name="ce21" table:content-validation-name="val6"/>
          <table:table-cell table:style-name="ce17" table:content-validation-name="val4" table:number-columns-repeated="20"/>
          <table:table-cell table:style-name="ce27" table:content-validation-name="val7" office:value-type="string">
            <text:p>8488140AB5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 in materia contabile e fiscale per la Camera di commercio di Brescia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39900">
            <text:p>€ 39.900,00</text:p>
          </table:table-cell>
          <table:table-cell table:style-name="ce53" table:content-validation-name="val14" office:value-type="date" office:date-value="2021-01-01">
            <text:p>01/01/2021</text:p>
          </table:table-cell>
          <table:table-cell table:style-name="ce53" table:content-validation-name="val14" office:value-type="date" office:date-value="2023-12-31">
            <text:p>31/12/2023</text:p>
          </table:table-cell>
          <table:table-cell table:style-name="ce47" table:content-validation-name="val13" office:value-type="float" office:value="28047.04">
            <text:p>€ 28.047,04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9"/>
          <table:table-cell table:style-name="ce72" table:content-validation-name="val22" office:value-type="string">
            <text:p>02830120982</text:p>
          </table:table-cell>
          <table:table-cell table:style-name="ce75" table:content-validation-name="val24"/>
          <table:table-cell table:style-name="ce79" table:content-validation-name="val25" office:value-type="string">
            <text:p>ERGON - COMMERCIALISTI E REVISORI LEGALI DEI CONT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0-11-03">
            <text:p>03/11/2020</text:p>
          </table:table-cell>
          <table:table-cell table:style-name="ce17" table:content-validation-name="val4"/>
          <table:table-cell table:style-name="ce21" table:content-validation-name="val6"/>
          <table:table-cell table:style-name="ce17" table:content-validation-name="val4" table:number-columns-repeated="20"/>
          <table:table-cell table:style-name="ce27" table:content-validation-name="val7" office:value-type="string">
            <text:p>NOCIG00034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9" office:value-type="string">
            <text:p>Acquisto servizi webinar e meeting con piattaforma zoom – affidamento in house a Infocamere </text:p>
          </table:table-cell>
          <table:table-cell table:style-name="ce38" table:content-validation-name="val12" office:value-type="string">
            <text:p>24-AFFIDAMENTO DIRETTO A SOCIETA' IN HOUSE</text:p>
          </table:table-cell>
          <table:table-cell table:style-name="ce46" table:content-validation-name="val13" office:value-type="float" office:value="6240">
            <text:p>€ 6.240,00</text:p>
          </table:table-cell>
          <table:table-cell table:style-name="ce53" table:content-validation-name="val14" office:value-type="date" office:date-value="2020-11-15">
            <text:p>15/11/2020</text:p>
          </table:table-cell>
          <table:table-cell table:style-name="ce53" table:content-validation-name="val14" office:value-type="date" office:date-value="2023-11-14">
            <text:p>14/11/2023</text:p>
          </table:table-cell>
          <table:table-cell table:style-name="ce47" table:content-validation-name="val13" office:value-type="float" office:value="3640">
            <text:p>€ 3.64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9"/>
          <table:table-cell table:style-name="ce72" table:content-validation-name="val22" office:value-type="string">
            <text:p>02313821007</text:p>
          </table:table-cell>
          <table:table-cell table:style-name="ce75" table:content-validation-name="val24"/>
          <table:table-cell table:style-name="ce79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1-12-10">
            <text:p>10/12/2021</text:p>
          </table:table-cell>
          <table:table-cell table:style-name="ce17" table:content-validation-name="val4"/>
          <table:table-cell table:style-name="ce21" table:content-validation-name="val6"/>
          <table:table-cell table:style-name="ce17" table:content-validation-name="val4" table:number-columns-repeated="20"/>
          <table:table-cell table:style-name="ce27" table:content-validation-name="val7" office:value-type="string">
            <text:p>ZC13442CE5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9" office:value-type="string">
            <text:p>Servizio di brokeraggio assicurativo per la Camera di Commercio di Brescia per il periodo 1.1.2022 – 31.12.2024 –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4" office:value-type="date" office:date-value="2024-12-31">
            <text:p>31/12/2024</text:p>
          </table:table-cell>
          <table:table-cell table:style-name="ce47" table:content-validation-name="val13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9"/>
          <table:table-cell table:style-name="ce27" table:content-validation-name="val7" office:value-type="string">
            <text:p>10203070155</text:p>
          </table:table-cell>
          <table:table-cell table:style-name="ce75" table:content-validation-name="val24"/>
          <table:table-cell table:style-name="ce79" table:content-validation-name="val25" office:value-type="string">
            <text:p>AON SPA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19">
            <text:p>19/0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434CF331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 di supporto operativo alla commissione d'esame per l'abilitazione all'esercizio dell'attività di agente di affari in mediazion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26000">
            <text:p>€ 26.00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5515.16">
            <text:p>€ 5.515,16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481950984</text:p>
          </table:table-cell>
          <table:table-cell table:style-name="ce27" table:content-validation-name="val23"/>
          <table:table-cell table:style-name="ce38" table:content-validation-name="val25" office:value-type="string">
            <text:p>CENTRO FORMATIVO PROVINCIALE ZANARDELLI</text:p>
          </table:table-cell>
          <table:table-cell table:number-columns-repeated="982"/>
        </table:table-row>
        <table:table-row table:style-name="ro9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5">
            <text:p>25/0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0026158E9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triennale per la progettazione e realizzazione di corsi formativi in favore di studenti e tutor scolastici ed aziendali impegnati in attivita' previste nell'ambito dei P.C.T.O.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89700">
            <text:p>€ 89.70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29900">
            <text:p>€ 29.9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98167050172</text:p>
          </table:table-cell>
          <table:table-cell table:style-name="ce27" table:content-validation-name="val23"/>
          <table:table-cell table:style-name="ce38" table:content-validation-name="val25" office:value-type="string">
            <text:p>FONDAZIONE AIB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1-25">
            <text:p>25/0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634CC82D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Attività di service multimediale nelle sale convegni della sede della Camera di commercio di Brescia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0000">
            <text:p>€ 10.000,00</text:p>
          </table:table-cell>
          <table:table-cell table:style-name="ce53" table:content-validation-name="val14" office:value-type="date" office:date-value="2022-01-01">
            <text:p>01/01/2022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870.8">
            <text:p>€ 870,8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198100238</text:p>
          </table:table-cell>
          <table:table-cell table:style-name="ce27" table:content-validation-name="val23"/>
          <table:table-cell table:style-name="ce38" table:content-validation-name="val25" office:value-type="string">
            <text:p>DOC SERVIZI SOC COOP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3-18">
            <text:p>18/03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43586E9F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Licenza antivirus ESET triennale 2022-2025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7980">
            <text:p>€ 7.980,00</text:p>
          </table:table-cell>
          <table:table-cell table:style-name="ce53" table:content-validation-name="val14" office:value-type="date" office:date-value="2022-03-18">
            <text:p>18/03/2022</text:p>
          </table:table-cell>
          <table:table-cell table:style-name="ce53" table:content-validation-name="val15" office:value-type="date" office:date-value="2025-03-18">
            <text:p>18/03/2025</text:p>
          </table:table-cell>
          <table:table-cell table:style-name="ce47" table:content-validation-name="val16" office:value-type="float" office:value="7980">
            <text:p>€ 7.98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38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15">
            <text:p>15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335E3354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manutenzione degli armadi compattabili dell'archivio camerale piani interrati della sede e delle vidimatrici camerali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4680">
            <text:p>€ 4.680,00</text:p>
          </table:table-cell>
          <table:table-cell table:style-name="ce53" table:content-validation-name="val14" office:value-type="date" office:date-value="2022-04-01">
            <text:p>01/04/2022</text:p>
          </table:table-cell>
          <table:table-cell table:style-name="ce53" table:content-validation-name="val15" office:value-type="date" office:date-value="2024-03-31">
            <text:p>31/03/2024</text:p>
          </table:table-cell>
          <table:table-cell table:style-name="ce47" table:content-validation-name="val16" office:value-type="float" office:value="1120">
            <text:p>€ 1.12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236080170</text:p>
          </table:table-cell>
          <table:table-cell table:style-name="ce27" table:content-validation-name="val23"/>
          <table:table-cell table:style-name="ce38" table:content-validation-name="val25" office:value-type="string">
            <text:p>CAGE SRL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15">
            <text:p>15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235F6EC7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Polizza assicurativa di responsabilità civile patrimoniale per il servizio di mediazione obbligatoria della camera di commercio di Brescia (D.lgs.28/2010)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222.5">
            <text:p>€ 1.222,50</text:p>
          </table:table-cell>
          <table:table-cell table:style-name="ce53" table:content-validation-name="val14" office:value-type="date" office:date-value="2022-05-01">
            <text:p>01/05/2022</text:p>
          </table:table-cell>
          <table:table-cell table:style-name="ce53" table:content-validation-name="val15" office:value-type="date" office:date-value="2023-04-30">
            <text:p>30/04/2023</text:p>
          </table:table-cell>
          <table:table-cell table:style-name="ce47" table:content-validation-name="val13" office:value-type="float" office:value="1222.5">
            <text:p>€ 1.222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10548370963</text:p>
          </table:table-cell>
          <table:table-cell table:style-name="ce27" table:content-validation-name="val23"/>
          <table:table-cell table:style-name="ce38" table:content-validation-name="val25" office:value-type="string">
            <text:p>LLOYD'S INSURANCE COMPANY S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036060D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Copertura assicurativa property all risks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25876">
            <text:p>€ 25.876,00</text:p>
          </table:table-cell>
          <table:table-cell table:style-name="ce53" table:content-validation-name="val14" office:value-type="date" office:date-value="2022-04-30">
            <text:p>30/04/2022</text:p>
          </table:table-cell>
          <table:table-cell table:style-name="ce53" table:content-validation-name="val15" office:value-type="date" office:date-value="2024-04-30">
            <text:p>30/04/2024</text:p>
          </table:table-cell>
          <table:table-cell table:style-name="ce47" table:content-validation-name="val16" office:value-type="float" office:value="12938">
            <text:p>€ 12.938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411140585</text:p>
          </table:table-cell>
          <table:table-cell table:style-name="ce27" table:content-validation-name="val23"/>
          <table:table-cell table:style-name="ce38" table:content-validation-name="val25" office:value-type="string">
            <text:p>GROUPAMA ASSICURAZIONI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9360611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Copertura assicurativa infortuni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7810">
            <text:p>€ 7.810,00</text:p>
          </table:table-cell>
          <table:table-cell table:style-name="ce53" table:content-validation-name="val14" office:value-type="date" office:date-value="2022-04-30">
            <text:p>30/04/2022</text:p>
          </table:table-cell>
          <table:table-cell table:style-name="ce53" table:content-validation-name="val15" office:value-type="date" office:date-value="2024-04-30">
            <text:p>30/04/2024</text:p>
          </table:table-cell>
          <table:table-cell table:style-name="ce47" table:content-validation-name="val16" office:value-type="float" office:value="3905">
            <text:p>€ 3.90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RDACRN63A15B157N</text:p>
          </table:table-cell>
          <table:table-cell table:style-name="ce27" table:content-validation-name="val23"/>
          <table:table-cell table:style-name="ce38" table:content-validation-name="val25" office:value-type="string">
            <text:p>ASSIPIU' DI AIARDI CESARE ENRICO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B360613A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Copertura assicurativa kasko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3336.9">
            <text:p>€ 3.336,90</text:p>
          </table:table-cell>
          <table:table-cell table:style-name="ce53" table:content-validation-name="val14" office:value-type="date" office:date-value="2022-04-30">
            <text:p>30/04/2022</text:p>
          </table:table-cell>
          <table:table-cell table:style-name="ce53" table:content-validation-name="val15" office:value-type="date" office:date-value="2024-04-30">
            <text:p>30/04/2024</text:p>
          </table:table-cell>
          <table:table-cell table:style-name="ce47" table:content-validation-name="val16" office:value-type="float" office:value="1668.45">
            <text:p>€ 1.668,4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RDACRN63A15B157N</text:p>
          </table:table-cell>
          <table:table-cell table:style-name="ce27" table:content-validation-name="val23"/>
          <table:table-cell table:style-name="ce38" table:content-validation-name="val25" office:value-type="string">
            <text:p>ASSIPIU' DI AIARDI CESARE ENRICO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33606168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Copertura assicurativa RC patrimonial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1180">
            <text:p>€ 11.180,00</text:p>
          </table:table-cell>
          <table:table-cell table:style-name="ce53" table:content-validation-name="val14" office:value-type="date" office:date-value="2022-04-30">
            <text:p>30/04/2022</text:p>
          </table:table-cell>
          <table:table-cell table:style-name="ce53" table:content-validation-name="val15" office:value-type="date" office:date-value="2024-04-30">
            <text:p>30/04/2024</text:p>
          </table:table-cell>
          <table:table-cell table:style-name="ce47" table:content-validation-name="val16" office:value-type="float" office:value="5590">
            <text:p>€ 5.59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12525420159</text:p>
          </table:table-cell>
          <table:table-cell table:style-name="ce27" table:content-validation-name="val23"/>
          <table:table-cell table:style-name="ce38" table:content-validation-name="val25" office:value-type="string">
            <text:p>XL INSURANCE COMPANY SE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4-20">
            <text:p>20/04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5360619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Copertura assicurativa RCT/RCO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7335">
            <text:p>€ 7.335,00</text:p>
          </table:table-cell>
          <table:table-cell table:style-name="ce53" table:content-validation-name="val14" office:value-type="date" office:date-value="2022-04-30">
            <text:p>30/04/2022</text:p>
          </table:table-cell>
          <table:table-cell table:style-name="ce53" table:content-validation-name="val15" office:value-type="date" office:date-value="2024-04-30">
            <text:p>30/04/2024</text:p>
          </table:table-cell>
          <table:table-cell table:style-name="ce47" table:content-validation-name="val16" office:value-type="float" office:value="3667.5">
            <text:p>€ 3.667,5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10532190963</text:p>
          </table:table-cell>
          <table:table-cell table:style-name="ce27" table:content-validation-name="val23"/>
          <table:table-cell table:style-name="ce38" table:content-validation-name="val25" office:value-type="string">
            <text:p>QBE EUROPE S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04">
            <text:p>04/05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261906E9B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Gestione del servizio di cassa della Camera di Commercio di Brescia per il periodo 1.7.2022 – 31.12.2027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21390">
            <text:p>€ 21.390,00</text:p>
          </table:table-cell>
          <table:table-cell table:style-name="ce53" table:content-validation-name="val14" office:value-type="date" office:date-value="2022-07-01">
            <text:p>01/07/2022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799960158</text:p>
          </table:table-cell>
          <table:table-cell table:style-name="ce27" table:content-validation-name="val23"/>
          <table:table-cell table:style-name="ce38" table:content-validation-name="val25" office:value-type="string">
            <text:p>INTESA SAN PAOLO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17">
            <text:p>17/05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03655AA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consegna (Delivery) e ritiro (Pick up) a domicilio della corrispondenza cameral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261">
            <text:p>€ 1.261,00</text:p>
          </table:table-cell>
          <table:table-cell table:style-name="ce53" table:content-validation-name="val14" office:value-type="date" office:date-value="2022-06-01">
            <text:p>01/06/2022</text:p>
          </table:table-cell>
          <table:table-cell table:style-name="ce53" table:content-validation-name="val15" office:value-type="date" office:date-value="2023-05-31">
            <text:p>31/05/2023</text:p>
          </table:table-cell>
          <table:table-cell table:style-name="ce47" table:content-validation-name="val16" office:value-type="float" office:value="465">
            <text:p>€ 46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97103880585</text:p>
          </table:table-cell>
          <table:table-cell table:style-name="ce27" table:content-validation-name="val23"/>
          <table:table-cell table:style-name="ce38" table:content-validation-name="val25" office:value-type="string">
            <text:p>POSTE ITALIANE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5-23">
            <text:p>23/05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0364249D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Acquisto piattaforma MailUp per gestione del servizio newsletter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020">
            <text:p>€ 1.020,00</text:p>
          </table:table-cell>
          <table:table-cell table:style-name="ce53" table:content-validation-name="val14" office:value-type="date" office:date-value="2022-05-23">
            <text:p>23/05/2022</text:p>
          </table:table-cell>
          <table:table-cell table:style-name="ce53" table:content-validation-name="val15" office:value-type="date" office:date-value="2023-05-23">
            <text:p>23/05/2023</text:p>
          </table:table-cell>
          <table:table-cell table:style-name="ce47" table:content-validation-name="val16" office:value-type="float" office:value="1020">
            <text:p>€ 1.02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279550196</text:p>
          </table:table-cell>
          <table:table-cell table:style-name="ce27" table:content-validation-name="val23"/>
          <table:table-cell table:style-name="ce38" table:content-validation-name="val25" office:value-type="string">
            <text:p>GROWENS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6-03">
            <text:p>03/06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D3692F44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vigilanza notturna della sede cameral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4470">
            <text:p>€ 4.470,00</text:p>
          </table:table-cell>
          <table:table-cell table:style-name="ce53" table:content-validation-name="val14" office:value-type="date" office:date-value="2022-06-01">
            <text:p>01/06/2022</text:p>
          </table:table-cell>
          <table:table-cell table:style-name="ce53" table:content-validation-name="val15" office:value-type="date" office:date-value="2025-05-31">
            <text:p>31/05/2025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884000175</text:p>
          </table:table-cell>
          <table:table-cell table:style-name="ce27" table:content-validation-name="val23"/>
          <table:table-cell table:style-name="ce38" table:content-validation-name="val25" office:value-type="string">
            <text:p>VIGILANZA GROUP SCARL</text:p>
          </table:table-cell>
          <table:table-cell table:number-columns-repeated="982"/>
        </table:table-row>
        <table:table-row table:style-name="ro6">
          <table:table-cell table:style-name="ce7" table:content-validation-name="val1"/>
          <table:table-cell table:style-name="ce7" table:content-validation-name="val2"/>
          <table:table-cell table:style-name="ce15" table:content-validation-name="val3"/>
          <table:table-cell table:style-name="ce18" table:content-validation-name="val4" office:value-type="date" office:date-value="2022-06-17">
            <text:p>17/06/2022</text:p>
          </table:table-cell>
          <table:table-cell table:style-name="ce18" table:content-validation-name="val5"/>
          <table:table-cell table:style-name="ce22" table:content-validation-name="val6"/>
          <table:table-cell table:style-name="ce18" table:content-validation-name="val6" table:number-columns-repeated="20"/>
          <table:table-cell table:style-name="ce28" table:content-validation-name="val7" office:value-type="string">
            <text:p>Z3B36BFFF8</text:p>
          </table:table-cell>
          <table:table-cell table:style-name="ce28" table:content-validation-name="val8" office:value-type="string">
            <text:p>80013870177</text:p>
          </table:table-cell>
          <table:table-cell table:style-name="ce33" table:content-validation-name="val9" office:value-type="string">
            <text:p>CCIAA Brescia</text:p>
          </table:table-cell>
          <table:table-cell table:style-name="ce39" table:content-validation-name="val10" office:value-type="string">
            <text:p>Fornitura di servizi di stampa di fascicoli e volumi per la Camera di commercio</text:p>
          </table:table-cell>
          <table:table-cell table:style-name="ce39" table:content-validation-name="val9" office:value-type="string">
            <text:p>23-AFFIDAMENTO DIRETTO</text:p>
          </table:table-cell>
          <table:table-cell table:style-name="ce48" table:content-validation-name="val13" office:value-type="float" office:value="10485">
            <text:p>€ 10.485,00</text:p>
          </table:table-cell>
          <table:table-cell table:style-name="ce54" table:content-validation-name="val14" office:value-type="date" office:date-value="2022-06-01">
            <text:p>01/06/2022</text:p>
          </table:table-cell>
          <table:table-cell table:style-name="ce54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5221.25">
            <text:p>€ 5.221,25</text:p>
          </table:table-cell>
          <table:table-cell table:style-name="ce64" table:content-validation-name="val17" office:value-type="float" office:value="1">
            <text:p>1</text:p>
          </table:table-cell>
          <table:table-cell table:style-name="ce66" table:content-validation-name="val19" office:value-type="string">
            <text:p>FORMA SINGOLA</text:p>
          </table:table-cell>
          <table:table-cell table:style-name="ce66" table:content-validation-name="val19" office:value-type="string">
            <text:p>SI</text:p>
          </table:table-cell>
          <table:table-cell table:style-name="ce33" table:content-validation-name="val21"/>
          <table:table-cell table:style-name="ce28" table:content-validation-name="val22" office:value-type="string">
            <text:p>03563790173</text:p>
          </table:table-cell>
          <table:table-cell table:style-name="ce28" table:content-validation-name="val23"/>
          <table:table-cell table:style-name="ce39" table:content-validation-name="val25" office:value-type="string">
            <text:p>COM &amp; PRINT SRL</text:p>
          </table:table-cell>
          <table:table-cell table:style-name="ce82"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29">
            <text:p>29/08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36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Affidamento dei servizi di connessione internet per accesso al canale intranet, posta elettronica, filtri siti web, accesso banca dati Telemaco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291">
            <text:p>€ 1.291,00</text:p>
          </table:table-cell>
          <table:table-cell table:style-name="ce53" table:content-validation-name="val14" office:value-type="date" office:date-value="2022-06-01">
            <text:p>01/06/2022</text:p>
          </table:table-cell>
          <table:table-cell table:style-name="ce53" table:content-validation-name="val15" office:value-type="date" office:date-value="2023-05-31">
            <text:p>31/05/2023</text:p>
          </table:table-cell>
          <table:table-cell table:style-name="ce47" table:content-validation-name="val16" office:value-type="float" office:value="968.22">
            <text:p>€ 968,22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3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8-31">
            <text:p>31/08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63705518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derattizzazion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800">
            <text:p>€ 800,00</text:p>
          </table:table-cell>
          <table:table-cell table:style-name="ce53" table:content-validation-name="val14" office:value-type="date" office:date-value="2022-09-15">
            <text:p>15/09/2022</text:p>
          </table:table-cell>
          <table:table-cell table:style-name="ce53" table:content-validation-name="val15" office:value-type="date" office:date-value="2023-09-14">
            <text:p>14/09/2023</text:p>
          </table:table-cell>
          <table:table-cell table:style-name="ce47" table:content-validation-name="val16" office:value-type="float" office:value="200">
            <text:p>€ 2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972770980</text:p>
          </table:table-cell>
          <table:table-cell table:style-name="ce27" table:content-validation-name="val23"/>
          <table:table-cell table:style-name="ce38" table:content-validation-name="val25" office:value-type="string">
            <text:p>AGROBIOSERVICE SRL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4" table:content-validation-name="val3"/>
          <table:table-cell table:style-name="ce17" table:content-validation-name="val4" office:value-type="date" office:date-value="2022-09-30">
            <text:p>30/09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42124408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di energia elettrica per la sede di Brescia e per la sede staccata di Breno - Adesione alla nuova convenzione Consip Energia elettrica 19 - lotto 3</text:p>
          </table:table-cell>
          <table:table-cell table:style-name="ce38" table:content-validation-name="val11" office:value-type="string">
            <text:p>26-AFFIDAMENTO DIRETTO IN ADESIONE AD ACCORDO QUADRO/CONVENZIONE</text:p>
          </table:table-cell>
          <table:table-cell table:style-name="ce46" table:content-validation-name="val13" office:value-type="float" office:value="519763.23">
            <text:p>€ 519.763,23</text:p>
          </table:table-cell>
          <table:table-cell table:style-name="ce53" table:content-validation-name="val14" office:value-type="date" office:date-value="2022-12-01">
            <text:p>01/12/2022</text:p>
          </table:table-cell>
          <table:table-cell table:style-name="ce53" table:content-validation-name="val15" office:value-type="date" office:date-value="2023-11-30">
            <text:p>30/11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6655971007</text:p>
          </table:table-cell>
          <table:table-cell table:style-name="ce27" table:content-validation-name="val23"/>
          <table:table-cell table:style-name="ce38" table:content-validation-name="val25" office:value-type="string">
            <text:p>ENEL ENERGIA SP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2-10-05">
            <text:p>05/10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1379C4FE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Concessione del servizio di ristoro a mezzo di distributori automatici di bevande calde, fredde e snacks da installare nei locali della camera di commercio 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0">
            <text:p>€ 0,00</text:p>
          </table:table-cell>
          <table:table-cell table:style-name="ce53" table:content-validation-name="val14" office:value-type="date" office:date-value="2022-12-01">
            <text:p>01/12/2022</text:p>
          </table:table-cell>
          <table:table-cell table:style-name="ce53" table:content-validation-name="val15" office:value-type="date" office:date-value="2026-11-30">
            <text:p>30/11/2026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688870987</text:p>
          </table:table-cell>
          <table:table-cell table:style-name="ce27" table:content-validation-name="val23"/>
          <table:table-cell table:style-name="ce38" table:content-validation-name="val25" office:value-type="string">
            <text:p>ZAVA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0-26">
            <text:p>26/10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D384ACE3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Incarico al medico competente per l’attuazione della sorveglianza sanitaria 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9836">
            <text:p>€ 9.836,00</text:p>
          </table:table-cell>
          <table:table-cell table:style-name="ce53" table:content-validation-name="val14" office:value-type="date" office:date-value="2023-12-01">
            <text:p>01/12/2023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7" office:value-type="string">
            <text:p>TGLFLL73C52D284A</text:p>
          </table:table-cell>
          <table:table-cell table:style-name="ce27" table:content-validation-name="val7"/>
          <table:table-cell table:style-name="ce80" table:content-validation-name="val25" office:value-type="string">
            <text:p>FIORELLA TAGLIAN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1-09">
            <text:p>09/1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9384C71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trascrizione dattilografica di registrazioni su supporto digitale di riunioni ed incontri per il periodo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3640">
            <text:p>€ 3.640,00</text:p>
          </table:table-cell>
          <table:table-cell table:style-name="ce53" table:content-validation-name="val14" office:value-type="date" office:date-value="2022-11-01">
            <text:p>01/11/2022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048860122</text:p>
          </table:table-cell>
          <table:table-cell table:style-name="ce27" table:content-validation-name="val23"/>
          <table:table-cell table:style-name="ce38" table:content-validation-name="val25" office:value-type="string">
            <text:p>COPYSOFT SAS DI CANDILORA VINCENZO &amp; C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1-17">
            <text:p>17/1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45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istema per la rilevazione delle presenze e per l'elaborazione delle paghe 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6427">
            <text:p>€ 16.427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3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1-17">
            <text:p>17/11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A3861D1E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istema per la rilevazione delle presenze e per l'elaborazione delle paghe 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3000">
            <text:p>€ 3.0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4238040986</text:p>
          </table:table-cell>
          <table:table-cell table:style-name="ce27" table:content-validation-name="val23"/>
          <table:table-cell table:style-name="ce38" table:content-validation-name="val25" office:value-type="string">
            <text:p>FOLLI SISTEMI CP S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2-12-01">
            <text:p>01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738CC492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Unità di trattamento aria (uta) per ambiente sportelli piano terra della sede – affidamento progettazione architettonica e sicurezza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7370">
            <text:p>€ 17.37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BTTMNL74D04B157G</text:p>
          </table:table-cell>
          <table:table-cell table:style-name="ce27" table:content-validation-name="val23"/>
          <table:table-cell table:style-name="ce38" table:content-validation-name="val25" office:value-type="string">
            <text:p>MANUEL BETTINSOLI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2-12-01">
            <text:p>01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638CC804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Unita' di trattamento aria (uta) per ambiente sportelli piano terra della sede – progettazione strutturale e antisismica.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3200">
            <text:p>€ 3.2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875150987</text:p>
          </table:table-cell>
          <table:table-cell table:style-name="ce27" table:content-validation-name="val23"/>
          <table:table-cell table:style-name="ce38" table:content-validation-name="val25" office:value-type="string">
            <text:p>STUDIO TECNICO ASSOCIATO ING. MIRKO BRESSANELLI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2-12-05">
            <text:p>05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438C624A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Nuova distribuzione degli spazi di lavoro nella sede camerale – progettazione antincendio ed elettrica in asservimento alla nuova uta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995">
            <text:p>€ 1.995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8" table:content-validation-name="val22" office:value-type="string">
            <text:p>02170980987</text:p>
          </table:table-cell>
          <table:table-cell table:style-name="ce27" table:content-validation-name="val23"/>
          <table:table-cell table:style-name="ce38" table:content-validation-name="val25" office:value-type="string">
            <text:p>EUROPROGETTI ENGINEERING 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05">
            <text:p>05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438B231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Manutenzione degli impianti elettrici della Camera di Commercio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26116.6">
            <text:p>€ 26.116,6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38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07">
            <text:p>07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46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Portale Nazionale Pid per l'area promozione e regolazione del mercato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7500">
            <text:p>€ 7.5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3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07">
            <text:p>07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2338F428F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Affidamento servizi complementari per il Welfare aziendal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300">
            <text:p>€ 1.3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543000370</text:p>
          </table:table-cell>
          <table:table-cell table:style-name="ce27" table:content-validation-name="val23"/>
          <table:table-cell table:style-name="ce38" table:content-validation-name="val25" office:value-type="string">
            <text:p>DAY RISTOSERVICE S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14">
            <text:p>14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47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supporto al punto impresa digitale 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333000">
            <text:p>€ 333.0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5-12-31">
            <text:p>31/12/2025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9"/>
          <table:table-cell table:style-name="ce27" table:content-validation-name="val7" office:value-type="string">
            <text:p>04408300285</text:p>
          </table:table-cell>
          <table:table-cell table:style-name="ce75" table:content-validation-name="val24"/>
          <table:table-cell table:style-name="ce79" table:content-validation-name="val25" office:value-type="string">
            <text:p>IC OUTSOURCING S.C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2-12-15">
            <text:p>15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48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ostegno ai suap associati – suap dell'ovest bresciano. Attività di supporto realizzata da infocamere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9880">
            <text:p>€ 9.88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3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23">
            <text:p>23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49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attività di annullamento-respingimento massivo di protocolli registro imprese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2000">
            <text:p>€ 12.0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3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2-12-23">
            <text:p>23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439407E7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di un software di controllo degli ups a servizio dell'impianto di illuminazione di emergenza della sede cameral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4500">
            <text:p>€ 4.500,00</text:p>
          </table:table-cell>
          <table:table-cell table:style-name="ce53" table:content-validation-name="val14" office:value-type="date" office:date-value="2022-12-23">
            <text:p>23/12/2022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/>
          <table:table-cell table:style-name="ce27" table:content-validation-name="val7" office:value-type="string">
            <text:p>03091060230</text:p>
          </table:table-cell>
          <table:table-cell table:style-name="ce27" table:content-validation-name="val7"/>
          <table:table-cell table:style-name="ce78" table:content-validation-name="val25" office:value-type="string">
            <text:p>VULCANIA SYSTEM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27">
            <text:p>27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C394336C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manutenzione antincendio della camera di commercio di Brescia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4320.2">
            <text:p>€ 4.320,2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38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2-12-27">
            <text:p>27/12/2022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05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web analytics del sito internet della camera di commercio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200">
            <text:p>€ 200,00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3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1-03">
            <text:p>03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C3961925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Rinnovo abbonamento Corriere della Sera Digital Edition - scadenza 12/01/2023 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94.3">
            <text:p>€ 194,30</text:p>
          </table:table-cell>
          <table:table-cell table:style-name="ce53" table:content-validation-name="val14" office:value-type="date" office:date-value="2023-01-03">
            <text:p>03/01/2023</text:p>
          </table:table-cell>
          <table:table-cell table:style-name="ce53" table:content-validation-name="val15" office:value-type="date" office:date-value="2023-01-03">
            <text:p>03/01/2023</text:p>
          </table:table-cell>
          <table:table-cell table:style-name="ce47" table:content-validation-name="val16" office:value-type="float" office:value="194.3">
            <text:p>€ 194,3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12086540155</text:p>
          </table:table-cell>
          <table:table-cell table:style-name="ce27" table:content-validation-name="val23"/>
          <table:table-cell table:style-name="ce38" table:content-validation-name="val25" office:value-type="string">
            <text:p>RCS MEDIA GROUP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1-03">
            <text:p>03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B396224E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rinnovo pec avvisicertificazionibrescia per invio certificazioni ficali relative a contributi alle impres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4">
            <text:p>€ 4,00</text:p>
          </table:table-cell>
          <table:table-cell table:style-name="ce53" table:content-validation-name="val14" office:value-type="date" office:date-value="2023-01-03">
            <text:p>03/01/2023</text:p>
          </table:table-cell>
          <table:table-cell table:style-name="ce53" table:content-validation-name="val15" office:value-type="date" office:date-value="2023-01-03">
            <text:p>03/01/2023</text:p>
          </table:table-cell>
          <table:table-cell table:style-name="ce47" table:content-validation-name="val16" office:value-type="float" office:value="4">
            <text:p>€ 4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879020517</text:p>
          </table:table-cell>
          <table:table-cell table:style-name="ce27" table:content-validation-name="val23"/>
          <table:table-cell table:style-name="ce38" table:content-validation-name="val25" office:value-type="string">
            <text:p>ARUBA PEC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1-13">
            <text:p>13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13980423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Installazione antenna per amplificazione segnale <text:s/>GPRS ufficio presidente - sala pregiunta -sala giunta – Cablaggio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509.39">
            <text:p>€ 509,39</text:p>
          </table:table-cell>
          <table:table-cell table:style-name="ce53" table:content-validation-name="val14" office:value-type="date" office:date-value="2023-01-13">
            <text:p>13/01/2023</text:p>
          </table:table-cell>
          <table:table-cell table:style-name="ce53" table:content-validation-name="val15" office:value-type="date" office:date-value="2023-01-31">
            <text:p>31/01/2023</text:p>
          </table:table-cell>
          <table:table-cell table:style-name="ce47" table:content-validation-name="val16" office:value-type="float" office:value="509.39">
            <text:p>€ 509,39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38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1-18">
            <text:p>18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93993AF7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mascherine ffp2 - fabbisogno stimato fino a giugno 2023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959">
            <text:p>€ 1.959,00</text:p>
          </table:table-cell>
          <table:table-cell table:style-name="ce53" table:content-validation-name="val14" office:value-type="date" office:date-value="2023-01-18">
            <text:p>18/01/2023</text:p>
          </table:table-cell>
          <table:table-cell table:style-name="ce53" table:content-validation-name="val15"/>
          <table:table-cell table:style-name="ce47" table:content-validation-name="val16"/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166250179</text:p>
          </table:table-cell>
          <table:table-cell table:style-name="ce27" table:content-validation-name="val23"/>
          <table:table-cell table:style-name="ce38" table:content-validation-name="val25" office:value-type="string">
            <text:p>FARCO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01-18">
            <text:p>18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D398FF0A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necrologio sig.ra z.g.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16.05">
            <text:p>€ 116,05</text:p>
          </table:table-cell>
          <table:table-cell table:style-name="ce53" table:content-validation-name="val14" office:value-type="date" office:date-value="2023-01-18">
            <text:p>18/01/2023</text:p>
          </table:table-cell>
          <table:table-cell table:style-name="ce53" table:content-validation-name="val15" office:value-type="date" office:date-value="2023-01-18">
            <text:p>18/01/2023</text:p>
          </table:table-cell>
          <table:table-cell table:style-name="ce47" table:content-validation-name="val16" office:value-type="float" office:value="116.05">
            <text:p>€ 116,0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272770173</text:p>
          </table:table-cell>
          <table:table-cell table:style-name="ce27" table:content-validation-name="val23"/>
          <table:table-cell table:style-name="ce38" table:content-validation-name="val25" office:value-type="string">
            <text:p>EDITORIALE BRESCIANA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1-18">
            <text:p>18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6398F7A9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n.2 uscite aggiuntive al contratto in essere per verifica presenza Topi stanza 232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200">
            <text:p>€ 200,00</text:p>
          </table:table-cell>
          <table:table-cell table:style-name="ce53" table:content-validation-name="val14" office:value-type="date" office:date-value="2023-01-18">
            <text:p>18/01/2023</text:p>
          </table:table-cell>
          <table:table-cell table:style-name="ce53" table:content-validation-name="val15" office:value-type="date" office:date-value="2023-02-06">
            <text:p>06/02/2023</text:p>
          </table:table-cell>
          <table:table-cell table:style-name="ce47" table:content-validation-name="val16" office:value-type="float" office:value="200">
            <text:p>€ 2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972770980</text:p>
          </table:table-cell>
          <table:table-cell table:style-name="ce27" table:content-validation-name="val23"/>
          <table:table-cell table:style-name="ce38" table:content-validation-name="val25" office:value-type="string">
            <text:p>AGROBIOSERVICE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1-20">
            <text:p>20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5399E993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ostituzione vetri danneggiati della balaustra della scala esterna di accesso all'Auditorium 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970">
            <text:p>€ 970,00</text:p>
          </table:table-cell>
          <table:table-cell table:style-name="ce53" table:content-validation-name="val14" office:value-type="date" office:date-value="2023-01-20">
            <text:p>20/01/2023</text:p>
          </table:table-cell>
          <table:table-cell table:style-name="ce53" table:content-validation-name="val15" office:value-type="date" office:date-value="2023-03-03">
            <text:p>03/03/2023</text:p>
          </table:table-cell>
          <table:table-cell table:style-name="ce47" table:content-validation-name="val16" office:value-type="float" office:value="970">
            <text:p>€ 97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284310174</text:p>
          </table:table-cell>
          <table:table-cell table:style-name="ce27" table:content-validation-name="val23"/>
          <table:table-cell table:style-name="ce38" table:content-validation-name="val25" office:value-type="string">
            <text:p>RIVA ARREDAMENTI SPA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2-01">
            <text:p>01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139C22BB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Manutenzioni edili presso la sede Camerale: Carottaggi soletta terrazza piano 2 - verifica perdita tetto sede cameral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3289">
            <text:p>€ 3.289,00</text:p>
          </table:table-cell>
          <table:table-cell table:style-name="ce53" table:content-validation-name="val14" office:value-type="date" office:date-value="2023-02-01">
            <text:p>01/02/2023</text:p>
          </table:table-cell>
          <table:table-cell table:style-name="ce53" table:content-validation-name="val15" office:value-type="date" office:date-value="2023-02-14">
            <text:p>14/02/2023</text:p>
          </table:table-cell>
          <table:table-cell table:style-name="ce47" table:content-validation-name="val16" office:value-type="float" office:value="3289">
            <text:p>€ 3.289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4389530983</text:p>
          </table:table-cell>
          <table:table-cell table:style-name="ce27" table:content-validation-name="val23"/>
          <table:table-cell table:style-name="ce38" table:content-validation-name="val25" office:value-type="string">
            <text:p>ZENI GIANLUIGI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1-27">
            <text:p>27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Carta filigranata - risma da 1.000 fogli - 10 scatole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250">
            <text:p>€ 250,00</text:p>
          </table:table-cell>
          <table:table-cell table:style-name="ce53" table:content-validation-name="val14" office:value-type="date" office:date-value="2023-01-27">
            <text:p>27/01/2023</text:p>
          </table:table-cell>
          <table:table-cell table:style-name="ce53" table:content-validation-name="val15" office:value-type="date" office:date-value="2023-02-28">
            <text:p>28/02/2023</text:p>
          </table:table-cell>
          <table:table-cell table:style-name="ce47" table:content-validation-name="val16" office:value-type="float" office:value="250">
            <text:p>€ 2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3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02">
            <text:p>02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939CB603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riparazione tenda salone Auditorium (sostiuzione integrazione ganci)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40">
            <text:p>€ 140,00</text:p>
          </table:table-cell>
          <table:table-cell table:style-name="ce53" table:content-validation-name="val14" office:value-type="date" office:date-value="2023-02-02">
            <text:p>02/02/2023</text:p>
          </table:table-cell>
          <table:table-cell table:style-name="ce53" table:content-validation-name="val15" office:value-type="date" office:date-value="2023-02-14">
            <text:p>14/02/2023</text:p>
          </table:table-cell>
          <table:table-cell table:style-name="ce47" table:content-validation-name="val16" office:value-type="float" office:value="140">
            <text:p>€ 14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328890173</text:p>
          </table:table-cell>
          <table:table-cell table:style-name="ce27" table:content-validation-name="val23"/>
          <table:table-cell table:style-name="ce38" table:content-validation-name="val25" office:value-type="string">
            <text:p>MICHELETTI FRANCESCO DI MICHELETTI GIOVANNI &amp; C. S.A.S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2-03">
            <text:p>03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239CF633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Modifica segnaletica interna ed esterna sede camerale via Einaudi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767">
            <text:p>€ 767,00</text:p>
          </table:table-cell>
          <table:table-cell table:style-name="ce53" table:content-validation-name="val14" office:value-type="date" office:date-value="2023-02-03">
            <text:p>03/02/2023</text:p>
          </table:table-cell>
          <table:table-cell table:style-name="ce53" table:content-validation-name="val15" office:value-type="date" office:date-value="2023-04-07">
            <text:p>07/04/2023</text:p>
          </table:table-cell>
          <table:table-cell table:style-name="ce47" table:content-validation-name="val16" office:value-type="float" office:value="767">
            <text:p>€ 767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881250985</text:p>
          </table:table-cell>
          <table:table-cell table:style-name="ce27" table:content-validation-name="val23"/>
          <table:table-cell table:style-name="ce38" table:content-validation-name="val25" office:value-type="string">
            <text:p>TRECCANI PUBBLICTA'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07">
            <text:p>07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239DB36E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di materiale elettrico/elettronico per ufficio ICT</text:p>
            <text:p/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762">
            <text:p>€ 762,00</text:p>
          </table:table-cell>
          <table:table-cell table:style-name="ce53" table:content-validation-name="val14" office:value-type="date" office:date-value="2023-02-07">
            <text:p>07/02/2023</text:p>
          </table:table-cell>
          <table:table-cell table:style-name="ce53" table:content-validation-name="val15" office:value-type="date" office:date-value="2023-03-23">
            <text:p>23/03/2023</text:p>
          </table:table-cell>
          <table:table-cell table:style-name="ce47" table:content-validation-name="val16" office:value-type="float" office:value="762">
            <text:p>€ 762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38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08">
            <text:p>08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E39DC7B9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Tende a rullo microforate per vetrate piano terra uffici lato via Benedetto Croc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104">
            <text:p>€ 1.104,00</text:p>
          </table:table-cell>
          <table:table-cell table:style-name="ce53" table:content-validation-name="val14" office:value-type="date" office:date-value="2023-02-08">
            <text:p>08/02/2023</text:p>
          </table:table-cell>
          <table:table-cell table:style-name="ce53" table:content-validation-name="val15" office:value-type="date" office:date-value="2023-04-30">
            <text:p>30/04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328890173</text:p>
          </table:table-cell>
          <table:table-cell table:style-name="ce27" table:content-validation-name="val23"/>
          <table:table-cell table:style-name="ce38" table:content-validation-name="val25" office:value-type="string">
            <text:p>MICHELETTI FRANCESCO DI MICHELETTI GIOVANNI &amp; C. S.A.S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08">
            <text:p>08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A39DFA9E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rilegatura verbali 2022: n. 3 volumi consiglio camerale e n. 9 volumi giunta cameral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92.5">
            <text:p>€ 192,50</text:p>
          </table:table-cell>
          <table:table-cell table:style-name="ce53" table:content-validation-name="val14" office:value-type="date" office:date-value="2023-02-08">
            <text:p>08/02/2023</text:p>
          </table:table-cell>
          <table:table-cell table:style-name="ce53" table:content-validation-name="val15" office:value-type="date" office:date-value="2023-04-30">
            <text:p>30/04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145440172</text:p>
          </table:table-cell>
          <table:table-cell table:style-name="ce27" table:content-validation-name="val23"/>
          <table:table-cell table:style-name="ce38" table:content-validation-name="val25" office:value-type="string">
            <text:p>LA LEGATORIA DI VIZZARDI ALESSANDRO &amp; C. S.N.C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2-09">
            <text:p>09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B39E972C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licenze Proxmox 14/3/2023 – 13/3/2024 - server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615">
            <text:p>€ 615,00</text:p>
          </table:table-cell>
          <table:table-cell table:style-name="ce53" table:content-validation-name="val14" office:value-type="date" office:date-value="2023-02-09">
            <text:p>09/02/2023</text:p>
          </table:table-cell>
          <table:table-cell table:style-name="ce53" table:content-validation-name="val15" office:value-type="date" office:date-value="2023-03-13">
            <text:p>13/03/2023</text:p>
          </table:table-cell>
          <table:table-cell table:style-name="ce47" table:content-validation-name="val16" office:value-type="float" office:value="615">
            <text:p>€ 61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185540164</text:p>
          </table:table-cell>
          <table:table-cell table:style-name="ce27" table:content-validation-name="val23"/>
          <table:table-cell table:style-name="ce38" table:content-validation-name="val25" office:value-type="string">
            <text:p>CD BERGAMO S.R.L. UNIPERSONALE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20">
            <text:p>20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A3A06966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Rinnovo annuale casella pec regolamentate.camcom.bs@arubapec.it - casella standard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4">
            <text:p>€ 4,00</text:p>
          </table:table-cell>
          <table:table-cell table:style-name="ce53" table:content-validation-name="val14" office:value-type="date" office:date-value="2023-02-20">
            <text:p>20/02/2023</text:p>
          </table:table-cell>
          <table:table-cell table:style-name="ce53" table:content-validation-name="val15" office:value-type="date" office:date-value="2023-02-20">
            <text:p>20/02/2023</text:p>
          </table:table-cell>
          <table:table-cell table:style-name="ce47" table:content-validation-name="val16" office:value-type="float" office:value="4">
            <text:p>€ 4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879020517</text:p>
          </table:table-cell>
          <table:table-cell table:style-name="ce27" table:content-validation-name="val23"/>
          <table:table-cell table:style-name="ce38" table:content-validation-name="val25" office:value-type="string">
            <text:p>ARUBA PEC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27">
            <text:p>27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8D3A1F071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materiale idraulico per impianto di condizionamento/sanitario della sede cameral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441">
            <text:p>€ 441,00</text:p>
          </table:table-cell>
          <table:table-cell table:style-name="ce53" table:content-validation-name="val14" office:value-type="date" office:date-value="2023-02-27">
            <text:p>27/02/2023</text:p>
          </table:table-cell>
          <table:table-cell table:style-name="ce53" table:content-validation-name="val15" office:value-type="date" office:date-value="2023-04-06">
            <text:p>06/04/2023</text:p>
          </table:table-cell>
          <table:table-cell table:style-name="ce47" table:content-validation-name="val16" office:value-type="float" office:value="441">
            <text:p>€ 441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706810169</text:p>
          </table:table-cell>
          <table:table-cell table:style-name="ce27" table:content-validation-name="val23"/>
          <table:table-cell table:style-name="ce38" table:content-validation-name="val25" office:value-type="string">
            <text:p>GRUPPO NOVAGAS S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02-28">
            <text:p>28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63A2421A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e posa di interfaccia fisica WIFI per consentire la programmazione KNX.</text:p>
            <text:p/>
            <text:p/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3150">
            <text:p>€ 3.150,00</text:p>
          </table:table-cell>
          <table:table-cell table:style-name="ce53" table:content-validation-name="val14" office:value-type="date" office:date-value="2023-02-28">
            <text:p>28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3150">
            <text:p>€ 3.1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38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2-28">
            <text:p>28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13A24317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di materiale elettrico/elettronico sostituzione neon piani interrati durante le manutenzioni programmate e a chiamata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4850">
            <text:p>€ 4.850,00</text:p>
          </table:table-cell>
          <table:table-cell table:style-name="ce53" table:content-validation-name="val14" office:value-type="date" office:date-value="2023-02-28">
            <text:p>28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4850">
            <text:p>€ 4.85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38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2-28">
            <text:p>28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A3A25697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Bombole CO2 per erogatori acquistati con det.110/AMM/2022 e ordine 81/2022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240">
            <text:p>€ 240,00</text:p>
          </table:table-cell>
          <table:table-cell table:style-name="ce53" table:content-validation-name="val14" office:value-type="date" office:date-value="2023-02-28">
            <text:p>28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7" table:content-validation-name="val16" office:value-type="float" office:value="240">
            <text:p>€ 24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116850987</text:p>
          </table:table-cell>
          <table:table-cell table:style-name="ce27" table:content-validation-name="val23"/>
          <table:table-cell table:style-name="ce38" table:content-validation-name="val25" office:value-type="string">
            <text:p>NORD VENDING SAS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3-01">
            <text:p>01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183A2D4BB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<text:s/>Il Sole 24 Ore</text:p>
            <text:p>abbonamento digitale (abbinato 1 copia cartacea con ritiro in edicola)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797">
            <text:p>€ 797,00</text:p>
          </table:table-cell>
          <table:table-cell table:style-name="ce53" table:content-validation-name="val14" office:value-type="date" office:date-value="2023-03-01">
            <text:p>01/03/2023</text:p>
          </table:table-cell>
          <table:table-cell table:style-name="ce53" table:content-validation-name="val15" office:value-type="date" office:date-value="2023-03-01">
            <text:p>01/03/2023</text:p>
          </table:table-cell>
          <table:table-cell table:style-name="ce47" table:content-validation-name="val16" office:value-type="float" office:value="797">
            <text:p>€ 797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777910159</text:p>
          </table:table-cell>
          <table:table-cell table:style-name="ce27" table:content-validation-name="val23"/>
          <table:table-cell table:style-name="ce38" table:content-validation-name="val25" office:value-type="string">
            <text:p>IL SOLE 24 ORE S.P.A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3-03">
            <text:p>03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E3A38541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Rinnovo di 2 abbonamenti annuali Italia Oggi Digital Edition scadenza 2/3/2023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442.28">
            <text:p>€ 442,28</text:p>
          </table:table-cell>
          <table:table-cell table:style-name="ce53" table:content-validation-name="val14" office:value-type="date" office:date-value="2023-03-03">
            <text:p>03/03/2023</text:p>
          </table:table-cell>
          <table:table-cell table:style-name="ce53" table:content-validation-name="val15" office:value-type="date" office:date-value="2023-03-03">
            <text:p>03/03/2023</text:p>
          </table:table-cell>
          <table:table-cell table:style-name="ce47" table:content-validation-name="val16" office:value-type="float" office:value="442.28">
            <text:p>€ 442,28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10277500152</text:p>
          </table:table-cell>
          <table:table-cell table:style-name="ce27" table:content-validation-name="val23"/>
          <table:table-cell table:style-name="ce38" table:content-validation-name="val25" office:value-type="string">
            <text:p>ITALIA OGGI EDITORI ERINNE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17" table:content-validation-name="val4" office:value-type="date" office:date-value="2023-03-10">
            <text:p>10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33A23618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Riparazione pc portatile HP Probook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75">
            <text:p>€ 175,00</text:p>
          </table:table-cell>
          <table:table-cell table:style-name="ce53" table:content-validation-name="val14" office:value-type="date" office:date-value="2023-03-10">
            <text:p>10/03/2023</text:p>
          </table:table-cell>
          <table:table-cell table:style-name="ce53" table:content-validation-name="val15" office:value-type="date" office:date-value="2023-03-23">
            <text:p>23/03/2023</text:p>
          </table:table-cell>
          <table:table-cell table:style-name="ce47" table:content-validation-name="val16" office:value-type="float" office:value="175">
            <text:p>€ 17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225780178</text:p>
          </table:table-cell>
          <table:table-cell table:style-name="ce27" table:content-validation-name="val23"/>
          <table:table-cell table:style-name="ce38" table:content-validation-name="val25" office:value-type="string">
            <text:p>SYSTEM 6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17" table:content-validation-name="val4" office:value-type="date" office:date-value="2023-03-10">
            <text:p>10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D63A50AB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Intervento operai specializzati per realizzazione ufficio piano ammezzato con Arredi esistenti sostituzione serratura Armadio piano terzo e regolazione porte in vetro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630">
            <text:p>€ 630,00</text:p>
          </table:table-cell>
          <table:table-cell table:style-name="ce53" table:content-validation-name="val14" office:value-type="date" office:date-value="2023-03-10">
            <text:p>10/03/2023</text:p>
          </table:table-cell>
          <table:table-cell table:style-name="ce53" table:content-validation-name="val15" office:value-type="date" office:date-value="2023-03-28">
            <text:p>28/03/2023</text:p>
          </table:table-cell>
          <table:table-cell table:style-name="ce47" table:content-validation-name="val16" office:value-type="float" office:value="630">
            <text:p>€ 63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284310174</text:p>
          </table:table-cell>
          <table:table-cell table:style-name="ce27" table:content-validation-name="val23"/>
          <table:table-cell table:style-name="ce38" table:content-validation-name="val25" office:value-type="string">
            <text:p>RIVA ARREDAMENTI SPA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3-14">
            <text:p>14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F3A6388E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Pulizia e sigillatura delle giunte nei canali esistenti sul tetto della sede camerale per riparazione da infiltrazioni acqua piovana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2132">
            <text:p>€ 2.132,00</text:p>
          </table:table-cell>
          <table:table-cell table:style-name="ce53" table:content-validation-name="val14" office:value-type="date" office:date-value="2023-03-14">
            <text:p>14/03/2023</text:p>
          </table:table-cell>
          <table:table-cell table:style-name="ce53" table:content-validation-name="val15" office:value-type="date" office:date-value="2023-04-30">
            <text:p>30/04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138470178</text:p>
          </table:table-cell>
          <table:table-cell table:style-name="ce27" table:content-validation-name="val23"/>
          <table:table-cell table:style-name="ce38" table:content-validation-name="val25" office:value-type="string">
            <text:p>CPL srl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17" table:content-validation-name="val4" office:value-type="date" office:date-value="2023-03-16">
            <text:p>16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F3A59B19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di nuova membrana in sostituzione di quella guasta, e posa nel serbatoio schiuma impianto spegnimento </text:p>
            <text:p/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5270">
            <text:p>€ 5.270,00</text:p>
          </table:table-cell>
          <table:table-cell table:style-name="ce53" table:content-validation-name="val14" office:value-type="date" office:date-value="2023-03-16">
            <text:p>16/03/2023</text:p>
          </table:table-cell>
          <table:table-cell table:style-name="ce53" table:content-validation-name="val15" office:value-type="date" office:date-value="2023-03-21">
            <text:p>21/03/2023</text:p>
          </table:table-cell>
          <table:table-cell table:style-name="ce47" table:content-validation-name="val16" office:value-type="float" office:value="5270">
            <text:p>€ 5.27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166250179</text:p>
          </table:table-cell>
          <table:table-cell table:style-name="ce27" table:content-validation-name="val23"/>
          <table:table-cell table:style-name="ce38" table:content-validation-name="val25" office:value-type="string">
            <text:p>FARCO S.R.L.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7" table:content-validation-name="val4" office:value-type="date" office:date-value="2023-03-17">
            <text:p>1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73A69FB1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Rinnovo abbonamento annuale cartaceo AB Atlante Bresciano - scadenza 29/03/2023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25">
            <text:p>€ 25,00</text:p>
          </table:table-cell>
          <table:table-cell table:style-name="ce53" table:content-validation-name="val14" office:value-type="date" office:date-value="2023-03-17">
            <text:p>17/03/2023</text:p>
          </table:table-cell>
          <table:table-cell table:style-name="ce53" table:content-validation-name="val15" office:value-type="date" office:date-value="2023-03-17">
            <text:p>17/03/2023</text:p>
          </table:table-cell>
          <table:table-cell table:style-name="ce47" table:content-validation-name="val16" office:value-type="float" office:value="25">
            <text:p>€ 25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4910981</text:p>
          </table:table-cell>
          <table:table-cell table:style-name="ce27" table:content-validation-name="val23"/>
          <table:table-cell table:style-name="ce38" table:content-validation-name="val25" office:value-type="string">
            <text:p>INDUSTRIE GRAFICHE BRESCIANE GROUP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3-21">
            <text:p>21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BC394336C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n. 2 Estintori CO2 kg 5 per corso antincendio rischio alto - da utilizzare successivamente c/o la sed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98">
            <text:p>€ 198,00</text:p>
          </table:table-cell>
          <table:table-cell table:style-name="ce53" table:content-validation-name="val14" office:value-type="date" office:date-value="2023-03-21">
            <text:p>21/03/2023</text:p>
          </table:table-cell>
          <table:table-cell table:style-name="ce53" table:content-validation-name="val15" office:value-type="date" office:date-value="2023-03-30">
            <text:p>30/03/2023</text:p>
          </table:table-cell>
          <table:table-cell table:style-name="ce47" table:content-validation-name="val16" office:value-type="float" office:value="198">
            <text:p>€ 198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38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11">
          <table:table-cell table:number-columns-repeated="3"/>
          <table:table-cell table:style-name="ce17" table:content-validation-name="val4" office:value-type="date" office:date-value="2023-01-09">
            <text:p>09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574930A3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affrancatura della corrispondenza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60000">
            <text:p>€ 60.000,00</text:p>
          </table:table-cell>
          <table:table-cell table:style-name="ce53" table:content-validation-name="val14" office:value-type="date" office:date-value="2023-01-09">
            <text:p>09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6" table:content-validation-name="val13" office:value-type="float" office:value="60000">
            <text:p>€ 60.00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228580153</text:p>
          </table:table-cell>
          <table:table-cell table:style-name="ce27" table:content-validation-name="val23"/>
          <table:table-cell table:style-name="ce38" table:content-validation-name="val25" office:value-type="string">
            <text:p>FRANCOPOST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1-11">
            <text:p>11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9582479FD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assistenza tecnico – sistemistica per la rete camerale per il periodo 2023/2025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88440">
            <text:p>€ 88.440,00</text:p>
          </table:table-cell>
          <table:table-cell table:style-name="ce53" table:content-validation-name="val14" office:value-type="date" office:date-value="2023-01-11">
            <text:p>11/01/2023</text:p>
          </table:table-cell>
          <table:table-cell table:style-name="ce53" table:content-validation-name="val15" office:value-type="date" office:date-value="2025-12-31">
            <text:p>31/12/2025</text:p>
          </table:table-cell>
          <table:table-cell table:style-name="ce47" table:content-validation-name="val16" office:value-type="float" office:value="4934.17">
            <text:p>€ 4.934,17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38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12">
          <table:table-cell table:number-columns-repeated="3"/>
          <table:table-cell table:style-name="ce17" table:content-validation-name="val4" office:value-type="date" office:date-value="2023-01-12">
            <text:p>12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1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 consortili facoltativi: affidamento ad Infocamere per l'anno 2023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306213.11">
            <text:p>€ 306.213,11</text:p>
          </table:table-cell>
          <table:table-cell table:style-name="ce53" table:content-validation-name="val14" office:value-type="date" office:date-value="2023-01-01">
            <text:p>01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3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13">
          <table:table-cell table:number-columns-repeated="3"/>
          <table:table-cell table:style-name="ce17" table:content-validation-name="val4" office:value-type="date" office:date-value="2023-01-13">
            <text:p>13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E39C24AC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di cancelleria e materiale di consumo per gli uffici camerali, con servizio di consegna ai piani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8561.8">
            <text:p>€ 18.561,80</text:p>
          </table:table-cell>
          <table:table-cell table:style-name="ce53" table:content-validation-name="val14" office:value-type="date" office:date-value="2023-03-16">
            <text:p>16/03/2023</text:p>
          </table:table-cell>
          <table:table-cell table:style-name="ce53" table:content-validation-name="val15" office:value-type="date" office:date-value="2025-03-15">
            <text:p>15/03/2025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705680179</text:p>
          </table:table-cell>
          <table:table-cell table:style-name="ce27" table:content-validation-name="val23"/>
          <table:table-cell table:style-name="ce38" table:content-validation-name="val25" office:value-type="string">
            <text:p>INGROS CARTA GIUSTACCHINI SPA</text:p>
          </table:table-cell>
          <table:table-cell table:number-columns-repeated="982"/>
        </table:table-row>
        <table:table-row table:style-name="ro12">
          <table:table-cell table:number-columns-repeated="3"/>
          <table:table-cell table:style-name="ce17" table:content-validation-name="val4" office:value-type="date" office:date-value="2023-01-24">
            <text:p>24/01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1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acquisto stampati per certificati d'origine e carnet ata – anno 2023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9836">
            <text:p>€ 9.836,00</text:p>
          </table:table-cell>
          <table:table-cell table:style-name="ce53" table:content-validation-name="val14" office:value-type="date" office:date-value="2023-01-24">
            <text:p>24/01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484460587</text:p>
          </table:table-cell>
          <table:table-cell table:style-name="ce27" table:content-validation-name="val23"/>
          <table:table-cell table:style-name="ce38" table:content-validation-name="val25" office:value-type="string">
            <text:p>UNIONE ITALIANA C.C.I.A.A. - ROMA</text:p>
          </table:table-cell>
          <table:table-cell table:number-columns-repeated="982"/>
        </table:table-row>
        <table:table-row table:style-name="ro12">
          <table:table-cell table:number-columns-repeated="3"/>
          <table:table-cell table:style-name="ce17" table:content-validation-name="val4" office:value-type="date" office:date-value="2023-02-06">
            <text:p>06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539BC776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Acquisto targa per la 16 edizione Premio di poesia Santi Faustino e Giovita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61.48">
            <text:p>€ 61,48</text:p>
          </table:table-cell>
          <table:table-cell table:style-name="ce53" table:content-validation-name="val14" office:value-type="date" office:date-value="2023-02-06">
            <text:p>06/02/2023</text:p>
          </table:table-cell>
          <table:table-cell table:style-name="ce53" table:content-validation-name="val15" office:value-type="date" office:date-value="2023-02-15">
            <text:p>15/02/2023</text:p>
          </table:table-cell>
          <table:table-cell table:style-name="ce46" table:content-validation-name="val13" office:value-type="float" office:value="61.48">
            <text:p>€ 61,48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090100173</text:p>
          </table:table-cell>
          <table:table-cell table:style-name="ce27" table:content-validation-name="val23"/>
          <table:table-cell table:style-name="ce38" table:content-validation-name="val25" office:value-type="string">
            <text:p>ZANOLLI SRL</text:p>
          </table:table-cell>
          <table:table-cell table:number-columns-repeated="982"/>
        </table:table-row>
        <table:table-row table:style-name="ro13">
          <table:table-cell table:number-columns-repeated="3"/>
          <table:table-cell table:style-name="ce17" table:content-validation-name="val4" office:value-type="date" office:date-value="2023-02-06">
            <text:p>06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2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Piattaforma Richieste online - Nuovo servizio Sportello utenza professionale con agenda appuntamenti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3660">
            <text:p>€ 3.660,00</text:p>
          </table:table-cell>
          <table:table-cell table:style-name="ce53" table:content-validation-name="val14" office:value-type="date" office:date-value="2023-02-06">
            <text:p>06/02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3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06">
            <text:p>06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3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analisi a supporto delle pratiche di deposito di bilanci di esercizio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16996.8">
            <text:p>€ 16.996,80</text:p>
          </table:table-cell>
          <table:table-cell table:style-name="ce53" table:content-validation-name="val14" office:value-type="date" office:date-value="2023-02-06">
            <text:p>06/02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9"/>
          <table:table-cell table:style-name="ce27" table:content-validation-name="val7" office:value-type="string">
            <text:p>04408300285</text:p>
          </table:table-cell>
          <table:table-cell table:style-name="ce75" table:content-validation-name="val24"/>
          <table:table-cell table:style-name="ce79" table:content-validation-name="val25" office:value-type="string">
            <text:p>IC OUTSOURCING S.C.R.L.</text:p>
          </table:table-cell>
          <table:table-cell table:number-columns-repeated="982"/>
        </table:table-row>
        <table:table-row table:style-name="ro14">
          <table:table-cell table:number-columns-repeated="3"/>
          <table:table-cell table:style-name="ce17" table:content-validation-name="val4" office:value-type="date" office:date-value="2023-02-06">
            <text:p>06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339A1C67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e posa di n. 2 lampade riscaldanti e relativa linea di potenza per la postazione di portineria al piano terra della sede cameral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2567.67">
            <text:p>€ 2.567,67</text:p>
          </table:table-cell>
          <table:table-cell table:style-name="ce53" table:content-validation-name="val14" office:value-type="date" office:date-value="2023-02-06">
            <text:p>06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2567.67">
            <text:p>€ 2.567,67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8146980969</text:p>
          </table:table-cell>
          <table:table-cell table:style-name="ce27" table:content-validation-name="val23"/>
          <table:table-cell table:style-name="ce38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12">
          <table:table-cell table:number-columns-repeated="3"/>
          <table:table-cell table:style-name="ce17" table:content-validation-name="val4" office:value-type="date" office:date-value="2023-02-06">
            <text:p>06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939C0845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Percorso formativo Start up impresa in ambito agroalimentare per ITS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0000">
            <text:p>€ 10.000,00</text:p>
          </table:table-cell>
          <table:table-cell table:style-name="ce53" table:content-validation-name="val14" office:value-type="date" office:date-value="2023-02-06">
            <text:p>06/02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4370730980</text:p>
          </table:table-cell>
          <table:table-cell table:style-name="ce27" table:content-validation-name="val23"/>
          <table:table-cell table:style-name="ce38" table:content-validation-name="val25" office:value-type="string">
            <text:p>BRESCIA NEL PIATTO SRL</text:p>
          </table:table-cell>
          <table:table-cell table:number-columns-repeated="982"/>
        </table:table-row>
        <table:table-row table:style-name="ro13">
          <table:table-cell table:number-columns-repeated="3"/>
          <table:table-cell table:style-name="ce17" table:content-validation-name="val4" office:value-type="date" office:date-value="2023-02-20">
            <text:p>20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4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“Finanza per la crescita, lo sviluppo e la prevenzione della crisi” per l'Area Promozione e regolazione del mercato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28000">
            <text:p>€ 28.000,00</text:p>
          </table:table-cell>
          <table:table-cell table:style-name="ce53" table:content-validation-name="val14" office:value-type="date" office:date-value="2023-02-20">
            <text:p>20/02/2023</text:p>
          </table:table-cell>
          <table:table-cell table:style-name="ce53" table:content-validation-name="val15" office:value-type="date" office:date-value="2024-12-31">
            <text:p>31/12/2024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8502090155</text:p>
          </table:table-cell>
          <table:table-cell table:style-name="ce27" table:content-validation-name="val23"/>
          <table:table-cell table:style-name="ce38" table:content-validation-name="val25" office:value-type="string">
            <text:p>INNEXTA SCRL</text:p>
          </table:table-cell>
          <table:table-cell table:number-columns-repeated="982"/>
        </table:table-row>
        <table:table-row table:style-name="ro11">
          <table:table-cell table:number-columns-repeated="3"/>
          <table:table-cell table:style-name="ce17" table:content-validation-name="val4" office:value-type="date" office:date-value="2023-02-23">
            <text:p>23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4F39FC37E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hardware per gli uffici camerali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9296">
            <text:p>€ 9.296,00</text:p>
          </table:table-cell>
          <table:table-cell table:style-name="ce53" table:content-validation-name="val14" office:value-type="date" office:date-value="2023-02-23">
            <text:p>23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9296">
            <text:p>€ 9.296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225780178</text:p>
          </table:table-cell>
          <table:table-cell table:style-name="ce27" table:content-validation-name="val23"/>
          <table:table-cell table:style-name="ce38" table:content-validation-name="val25" office:value-type="string">
            <text:p>SYSTEM 6 SRL</text:p>
          </table:table-cell>
          <table:table-cell table:number-columns-repeated="982"/>
        </table:table-row>
        <table:table-row table:style-name="ro13">
          <table:table-cell table:number-columns-repeated="3"/>
          <table:table-cell table:style-name="ce17" table:content-validation-name="val4" office:value-type="date" office:date-value="2023-03-08">
            <text:p>08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53A3F8E2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Implementazione licenza Siemens per integrazione domotica Knx con domotica Siemens Desigo Insight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5344.4">
            <text:p>€ 15.344,40</text:p>
          </table:table-cell>
          <table:table-cell table:style-name="ce53" table:content-validation-name="val14" office:value-type="date" office:date-value="2023-03-08">
            <text:p>08/03/2023</text:p>
          </table:table-cell>
          <table:table-cell table:style-name="ce53" table:content-validation-name="val15" office:value-type="date" office:date-value="2023-05-31">
            <text:p>31/05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9" office:value-type="string">
            <text:p>FORMA SINGOLA</text:p>
          </table:table-cell>
          <table:table-cell table:style-name="ce65" table:content-validation-name="val19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751160151</text:p>
          </table:table-cell>
          <table:table-cell table:style-name="ce27" table:content-validation-name="val23"/>
          <table:table-cell table:style-name="ce38" table:content-validation-name="val25" office:value-type="string">
            <text:p>SIEMENS SPA</text:p>
          </table:table-cell>
          <table:table-cell table:number-columns-repeated="982"/>
        </table:table-row>
        <table:table-row table:style-name="ro14">
          <table:table-cell table:number-columns-repeated="3"/>
          <table:table-cell table:style-name="ce17" table:content-validation-name="val4" office:value-type="date" office:date-value="2023-03-15">
            <text:p>15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5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Accordo istituzionale per la tutela della legalità nel sistema economico locale. adesione al sistema applicativo REX – Regional Explorer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800">
            <text:p>€ 800,00</text:p>
          </table:table-cell>
          <table:table-cell table:style-name="ce53" table:content-validation-name="val14" office:value-type="date" office:date-value="2023-03-15">
            <text:p>15/03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3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14">
          <table:table-cell table:number-columns-repeated="3"/>
          <table:table-cell table:style-name="ce17" table:content-validation-name="val4" office:value-type="date" office:date-value="2023-03-15">
            <text:p>15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AA3A54D44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minario webinar sul modello unico di dichiarazione ambientale “Giornata formativa MUD 2023” e sulle modalità di comunicazione dei dati ambientali 2022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880">
            <text:p>€ 880,00</text:p>
          </table:table-cell>
          <table:table-cell table:style-name="ce53" table:content-validation-name="val14" office:value-type="date" office:date-value="2023-03-15">
            <text:p>15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991350376</text:p>
          </table:table-cell>
          <table:table-cell table:style-name="ce27" table:content-validation-name="val23"/>
          <table:table-cell table:style-name="ce38" table:content-validation-name="val25" office:value-type="string">
            <text:p>ECOCERVED SCRL</text:p>
          </table:table-cell>
          <table:table-cell table:number-columns-repeated="982"/>
        </table:table-row>
        <table:table-row table:style-name="ro12">
          <table:table-cell table:number-columns-repeated="3"/>
          <table:table-cell table:style-name="ce17" table:content-validation-name="val4" office:value-type="date" office:date-value="2023-03-27">
            <text:p>2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6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hosting del sito internet della Camera di commercio</text:p>
          </table:table-cell>
          <table:table-cell table:style-name="ce38" table:content-validation-name="val11" office:value-type="string">
            <text:p>24-AFFIDAMENTO DIRETTO A SOCIETA' IN HOUSE</text:p>
          </table:table-cell>
          <table:table-cell table:style-name="ce46" table:content-validation-name="val13" office:value-type="float" office:value="4000">
            <text:p>€ 4.000,00</text:p>
          </table:table-cell>
          <table:table-cell table:style-name="ce53" table:content-validation-name="val14" office:value-type="date" office:date-value="2023-03-27">
            <text:p>27/03/2023</text:p>
          </table:table-cell>
          <table:table-cell table:style-name="ce53" table:content-validation-name="val15" office:value-type="date" office:date-value="2023-12-31">
            <text:p>31/12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313821007</text:p>
          </table:table-cell>
          <table:table-cell table:style-name="ce27" table:content-validation-name="val23"/>
          <table:table-cell table:style-name="ce38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12">
          <table:table-cell table:number-columns-repeated="3"/>
          <table:table-cell table:style-name="ce17" table:content-validation-name="val4" office:value-type="date" office:date-value="2023-03-27">
            <text:p>2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373A4CD34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Rinnovo degli impianti multimediali della sede camerale – sale A/B/C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24879.5">
            <text:p>€ 24.879,50</text:p>
          </table:table-cell>
          <table:table-cell table:style-name="ce53" table:content-validation-name="val14" office:value-type="date" office:date-value="2023-03-27">
            <text:p>27/03/2023</text:p>
          </table:table-cell>
          <table:table-cell table:style-name="ce53" table:content-validation-name="val15" office:value-type="date" office:date-value="2023-05-31">
            <text:p>31/05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773620980</text:p>
          </table:table-cell>
          <table:table-cell table:style-name="ce27" table:content-validation-name="val23"/>
          <table:table-cell table:style-name="ce38" table:content-validation-name="val25" office:value-type="string">
            <text:p>EVOLUZIONE SONORA SRL</text:p>
          </table:table-cell>
          <table:table-cell table:number-columns-repeated="982"/>
        </table:table-row>
        <table:table-row table:style-name="ro13">
          <table:table-cell table:number-columns-repeated="3"/>
          <table:table-cell table:style-name="ce17" table:content-validation-name="val4" office:value-type="date" office:date-value="2023-03-27">
            <text:p>2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CC3A7D2C1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nitura della licenza d'uso software per la nuova intranet camerale e applicazioni connesse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5000">
            <text:p>€ 15.000,00</text:p>
          </table:table-cell>
          <table:table-cell table:style-name="ce53" table:content-validation-name="val14" office:value-type="date" office:date-value="2023-03-27">
            <text:p>27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091060230</text:p>
          </table:table-cell>
          <table:table-cell table:style-name="ce27" table:content-validation-name="val23"/>
          <table:table-cell table:style-name="ce38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7" table:content-validation-name="val4" office:value-type="date" office:date-value="2023-02-20">
            <text:p>20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A39224F8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Estensione di garanzia per n. 2 attrezzature hardware per lo storage locale marca Netapp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6102">
            <text:p>€ 6.102,00</text:p>
          </table:table-cell>
          <table:table-cell table:style-name="ce53" table:content-validation-name="val14" office:value-type="date" office:date-value="2023-02-20">
            <text:p>20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7" table:content-validation-name="val16" office:value-type="float" office:value="6102">
            <text:p>€ 6.102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824320176</text:p>
          </table:table-cell>
          <table:table-cell table:style-name="ce27" table:content-validation-name="val23"/>
          <table:table-cell table:style-name="ce38" table:content-validation-name="val25" office:value-type="string">
            <text:p>LUTECH SPA</text:p>
          </table:table-cell>
          <table:table-cell table:number-columns-repeated="982"/>
        </table:table-row>
        <table:table-row table:style-name="ro13">
          <table:table-cell table:number-columns-repeated="3"/>
          <table:table-cell table:style-name="ce17" table:content-validation-name="val4" office:value-type="date" office:date-value="2023-02-20">
            <text:p>20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939FC211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mazione del personale per lo sviluppo di competenze tecniche: utilizzo della piattaforma Mailup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636.2">
            <text:p>€ 1.636,20</text:p>
          </table:table-cell>
          <table:table-cell table:style-name="ce53" table:content-validation-name="val14" office:value-type="date" office:date-value="2023-02-20">
            <text:p>20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1636.2">
            <text:p>€ 1.636,2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279550196</text:p>
          </table:table-cell>
          <table:table-cell table:style-name="ce27" table:content-validation-name="val23"/>
          <table:table-cell table:style-name="ce38" table:content-validation-name="val25" office:value-type="string">
            <text:p>GROWENS SPA</text:p>
          </table:table-cell>
          <table:table-cell table:number-columns-repeated="982"/>
        </table:table-row>
        <table:table-row table:style-name="ro13">
          <table:table-cell table:number-columns-repeated="3"/>
          <table:table-cell table:style-name="ce17" table:content-validation-name="val4" office:value-type="date" office:date-value="2023-02-20">
            <text:p>20/02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NOCIG00107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mazione del personale per lo sviluppo di competenze tecniche: diritto annuale e principi contabili applicati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555.56">
            <text:p>€ 555,56</text:p>
          </table:table-cell>
          <table:table-cell table:style-name="ce53" table:content-validation-name="val14" office:value-type="date" office:date-value="2023-02-20">
            <text:p>20/02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254220159</text:p>
          </table:table-cell>
          <table:table-cell table:style-name="ce27" table:content-validation-name="val23"/>
          <table:table-cell table:style-name="ce38" table:content-validation-name="val25" office:value-type="string">
            <text:p>UNIONCAMERE LOMBARDIA</text:p>
          </table:table-cell>
          <table:table-cell table:number-columns-repeated="982"/>
        </table:table-row>
        <table:table-row table:style-name="ro12">
          <table:table-cell table:number-columns-repeated="3"/>
          <table:table-cell table:style-name="ce17" table:content-validation-name="val4" office:value-type="date" office:date-value="2023-03-06">
            <text:p>06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793A255EC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mazione del personale – Corsi di sicurezza sul lavoro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208">
            <text:p>€ 208,00</text:p>
          </table:table-cell>
          <table:table-cell table:style-name="ce53" table:content-validation-name="val14" office:value-type="date" office:date-value="2023-03-06">
            <text:p>06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129720987</text:p>
          </table:table-cell>
          <table:table-cell table:style-name="ce27" table:content-validation-name="val23"/>
          <table:table-cell table:style-name="ce38" table:content-validation-name="val25" office:value-type="string">
            <text:p>AIFOS SERVICE - SOCIETÀ COOPERATIVA</text:p>
          </table:table-cell>
          <table:table-cell table:number-columns-repeated="982"/>
        </table:table-row>
        <table:table-row table:style-name="ro12">
          <table:table-cell table:number-columns-repeated="3"/>
          <table:table-cell table:style-name="ce17" table:content-validation-name="val4" office:value-type="date" office:date-value="2023-03-06">
            <text:p>06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03A25707 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mazione del personale – Corsi di sicurezza sul lavoro 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588">
            <text:p>€ 588,00</text:p>
          </table:table-cell>
          <table:table-cell table:style-name="ce53" table:content-validation-name="val14" office:value-type="date" office:date-value="2023-03-06">
            <text:p>06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2481950984</text:p>
          </table:table-cell>
          <table:table-cell table:style-name="ce27" table:content-validation-name="val23"/>
          <table:table-cell table:style-name="ce38" table:content-validation-name="val25" office:value-type="string">
            <text:p>CENTRO FORMATIVO PROVINCIALE ZANARDELLI</text:p>
          </table:table-cell>
          <table:table-cell table:number-columns-repeated="982"/>
        </table:table-row>
        <table:table-row table:style-name="ro12">
          <table:table-cell table:number-columns-repeated="3"/>
          <table:table-cell table:style-name="ce17" table:content-validation-name="val4" office:value-type="date" office:date-value="2023-03-06">
            <text:p>06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063A25748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mazione del personale – Corsi di sicurezza sul lavoro 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040">
            <text:p>€ 1.040,00</text:p>
          </table:table-cell>
          <table:table-cell table:style-name="ce53" table:content-validation-name="val14" office:value-type="date" office:date-value="2023-03-06">
            <text:p>06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3372780175</text:p>
          </table:table-cell>
          <table:table-cell table:style-name="ce27" table:content-validation-name="val23"/>
          <table:table-cell table:style-name="ce38" table:content-validation-name="val25" office:value-type="string">
            <text:p>SINTEX SRL</text:p>
          </table:table-cell>
          <table:table-cell table:number-columns-repeated="982"/>
        </table:table-row>
        <table:table-row table:style-name="ro12">
          <table:table-cell table:number-columns-repeated="3"/>
          <table:table-cell table:style-name="ce17" table:content-validation-name="val4" office:value-type="date" office:date-value="2023-03-06">
            <text:p>06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F43A257B3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Formazione del personale – Corsi di sicurezza sul lavoro € 360,00 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360">
            <text:p>€ 360,00</text:p>
          </table:table-cell>
          <table:table-cell table:style-name="ce53" table:content-validation-name="val14" office:value-type="date" office:date-value="2023-03-06">
            <text:p>06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7" office:value-type="string">
            <text:p>TGLFLL73C52D284A</text:p>
          </table:table-cell>
          <table:table-cell table:style-name="ce27" table:content-validation-name="val7"/>
          <table:table-cell table:style-name="ce80" table:content-validation-name="val25" office:value-type="string">
            <text:p>FIORELLA TAGLIANI</text:p>
          </table:table-cell>
          <table:table-cell table:number-columns-repeated="982"/>
        </table:table-row>
        <table:table-row table:style-name="ro15">
          <table:table-cell table:number-columns-repeated="3"/>
          <table:table-cell table:style-name="ce17" table:content-validation-name="val4" office:value-type="date" office:date-value="2023-03-17">
            <text:p>1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EF3A65BD8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Bando di concorso per l'assunzione dall'esterno n. 4 unità di personale nella categoria C profilo professionale di assistente – Pubblicazione sui quotidiani locali 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543.35">
            <text:p>€ 543,35</text:p>
          </table:table-cell>
          <table:table-cell table:style-name="ce53" table:content-validation-name="val14" office:value-type="date" office:date-value="2023-03-17">
            <text:p>17/03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6" table:content-validation-name="val13" office:value-type="float" office:value="543.35">
            <text:p>€ 543,35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0272770173</text:p>
          </table:table-cell>
          <table:table-cell table:style-name="ce27" table:content-validation-name="val23"/>
          <table:table-cell table:style-name="ce38" table:content-validation-name="val25" office:value-type="string">
            <text:p>EDITORIALE BRESCIANA S.P.A.</text:p>
          </table:table-cell>
          <table:table-cell table:number-columns-repeated="982"/>
        </table:table-row>
        <table:table-row table:style-name="ro15">
          <table:table-cell table:number-columns-repeated="3"/>
          <table:table-cell table:style-name="ce17" table:content-validation-name="val4" office:value-type="date" office:date-value="2023-03-17">
            <text:p>17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543A65C3A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Bando di concorso per l'assunzione dall'esterno n. 4 unità di personale nella categoria C profilo professionale di assistente – Pubblicazione sui quotidiani locali 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320">
            <text:p>€ 320,00</text:p>
          </table:table-cell>
          <table:table-cell table:style-name="ce53" table:content-validation-name="val14" office:value-type="date" office:date-value="2023-03-17">
            <text:p>17/03/2023</text:p>
          </table:table-cell>
          <table:table-cell table:style-name="ce53" table:content-validation-name="val15" office:value-type="date" office:date-value="2023-03-31">
            <text:p>31/03/2023</text:p>
          </table:table-cell>
          <table:table-cell table:style-name="ce47" table:content-validation-name="val16" office:value-type="float" office:value="320">
            <text:p>€ 32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1651350231</text:p>
          </table:table-cell>
          <table:table-cell table:style-name="ce27" table:content-validation-name="val23"/>
          <table:table-cell table:style-name="ce38" table:content-validation-name="val25" office:value-type="string">
            <text:p>PUBLIADIGE SRL</text:p>
          </table:table-cell>
          <table:table-cell table:number-columns-repeated="982"/>
        </table:table-row>
        <table:table-row table:style-name="ro13">
          <table:table-cell table:number-columns-repeated="3"/>
          <table:table-cell table:style-name="ce17" table:content-validation-name="val4" office:value-type="date" office:date-value="2023-03-29">
            <text:p>29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633A89600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Servizio di supporto per l’elaborazione del rapporto di sostenibilità 2022 della Camera di commercio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10000">
            <text:p>€ 10.000,00</text:p>
          </table:table-cell>
          <table:table-cell table:style-name="ce53" table:content-validation-name="val14" office:value-type="date" office:date-value="2023-03-29">
            <text:p>29/03/2023</text:p>
          </table:table-cell>
          <table:table-cell table:style-name="ce53" table:content-validation-name="val15" office:value-type="date" office:date-value="2023-04-30">
            <text:p>30/04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4314250988</text:p>
          </table:table-cell>
          <table:table-cell table:style-name="ce27" table:content-validation-name="val23"/>
          <table:table-cell table:style-name="ce38" table:content-validation-name="val25" office:value-type="string">
            <text:p>NETZERO S.R.L. SOCIETA' BENEFIT</text:p>
          </table:table-cell>
          <table:table-cell table:number-columns-repeated="982"/>
        </table:table-row>
        <table:table-row table:style-name="ro13">
          <table:table-cell table:number-columns-repeated="3"/>
          <table:table-cell table:style-name="ce17" table:content-validation-name="val4" office:value-type="date" office:date-value="2023-03-29">
            <text:p>29/03/2023</text:p>
          </table:table-cell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 office:value-type="string">
            <text:p>Z913A7FFA4</text:p>
          </table:table-cell>
          <table:table-cell table:style-name="ce27" table:content-validation-name="val8" office:value-type="string">
            <text:p>80013870177</text:p>
          </table:table-cell>
          <table:table-cell table:style-name="ce32" table:content-validation-name="val9" office:value-type="string">
            <text:p>CCIAA Brescia</text:p>
          </table:table-cell>
          <table:table-cell table:style-name="ce38" table:content-validation-name="val10" office:value-type="string">
            <text:p>Organizzazione evento di sensibilizzazione sul tema dell'efficientamento energetico degli edifici d’interesse storico</text:p>
          </table:table-cell>
          <table:table-cell table:style-name="ce38" table:content-validation-name="val9" office:value-type="string">
            <text:p>23-AFFIDAMENTO DIRETTO</text:p>
          </table:table-cell>
          <table:table-cell table:style-name="ce46" table:content-validation-name="val13" office:value-type="float" office:value="6500">
            <text:p>€ 6.500,00</text:p>
          </table:table-cell>
          <table:table-cell table:style-name="ce53" table:content-validation-name="val14" office:value-type="date" office:date-value="2023-03-29">
            <text:p>29/03/2023</text:p>
          </table:table-cell>
          <table:table-cell table:style-name="ce53" table:content-validation-name="val15" office:value-type="date" office:date-value="2023-06-30">
            <text:p>30/06/2023</text:p>
          </table:table-cell>
          <table:table-cell table:style-name="ce47" table:content-validation-name="val16" office:value-type="float" office:value="0">
            <text:p>€ 0,00</text:p>
          </table:table-cell>
          <table:table-cell table:style-name="ce62" table:content-validation-name="val17" office:value-type="float" office:value="1">
            <text:p>1</text:p>
          </table:table-cell>
          <table:table-cell table:style-name="ce65" table:content-validation-name="val18" office:value-type="string">
            <text:p>FORMA SINGOLA</text:p>
          </table:table-cell>
          <table:table-cell table:style-name="ce65" table:content-validation-name="val20" office:value-type="string">
            <text:p>SI</text:p>
          </table:table-cell>
          <table:table-cell table:style-name="ce32" table:content-validation-name="val21"/>
          <table:table-cell table:style-name="ce27" table:content-validation-name="val22" office:value-type="string">
            <text:p>08710900963</text:p>
          </table:table-cell>
          <table:table-cell table:style-name="ce27" table:content-validation-name="val23"/>
          <table:table-cell table:style-name="ce38" table:content-validation-name="val25" office:value-type="string">
            <text:p>CULTURA E VALORE SRL</text:p>
          </table:table-cell>
          <table:table-cell table:number-columns-repeated="982"/>
        </table:table-row>
        <table:table-row table:style-name="ro4" table:number-rows-repeated="56">
          <table:table-cell table:number-columns-repeated="3"/>
          <table:table-cell table:style-name="ce17" table:content-validation-name="val4"/>
          <table:table-cell table:style-name="ce17" table:content-validation-name="val5"/>
          <table:table-cell table:style-name="ce21" table:content-validation-name="val6"/>
          <table:table-cell table:style-name="ce17" table:content-validation-name="val6" table:number-columns-repeated="20"/>
          <table:table-cell table:style-name="ce27" table:content-validation-name="val7"/>
          <table:table-cell table:style-name="ce27" table:content-validation-name="val8"/>
          <table:table-cell table:style-name="ce32" table:content-validation-name="val9"/>
          <table:table-cell table:style-name="ce38" table:content-validation-name="val10"/>
          <table:table-cell table:style-name="ce38" table:content-validation-name="val11"/>
          <table:table-cell table:style-name="ce46" table:content-validation-name="val13"/>
          <table:table-cell table:style-name="ce53" table:content-validation-name="val14"/>
          <table:table-cell table:style-name="ce53" table:content-validation-name="val15"/>
          <table:table-cell table:style-name="ce47" table:content-validation-name="val16"/>
          <table:table-cell table:style-name="ce62" table:content-validation-name="val17"/>
          <table:table-cell table:style-name="ce65" table:content-validation-name="val18"/>
          <table:table-cell table:style-name="ce65" table:content-validation-name="val20"/>
          <table:table-cell table:style-name="ce32" table:content-validation-name="val21"/>
          <table:table-cell table:style-name="ce27" table:content-validation-name="val22"/>
          <table:table-cell table:style-name="ce27" table:content-validation-name="val23"/>
          <table:table-cell table:style-name="ce38" table:content-validation-name="val25"/>
          <table:table-cell table:number-columns-repeated="982"/>
        </table:table-row>
        <table:table-row table:style-name="ro4" table:number-rows-repeated="5">
          <table:table-cell table:style-name="ce8" table:number-columns-repeated="29"/>
          <table:table-cell table:style-name="ce40" table:number-columns-repeated="2"/>
          <table:table-cell table:style-name="ce49"/>
          <table:table-cell table:style-name="ce8" table:number-columns-repeated="2"/>
          <table:table-cell table:style-name="ce49"/>
          <table:table-cell table:style-name="ce8" table:number-columns-repeated="4"/>
          <table:table-cell table:style-name="ce49"/>
          <table:table-cell table:style-name="ce8"/>
          <table:table-cell table:style-name="ce40"/>
          <table:table-cell table:style-name="ce8" table:number-columns-repeated="982"/>
        </table:table-row>
        <table:table-row table:style-name="ro4" table:number-rows-repeated="10483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ASET APPALTI'.$A$1" table:cell-range-address="$'DATASET APPALTI'.$A$5:.$AP$5"/>
        </table:named-expressions>
      </table:table>
      <table:table table:name="HIDDEN_COMBO" table:style-name="ta2" table:print="false">
        <table:table-column table:style-name="co19" table:default-cell-style-name="Default"/>
        <table:table-column table:style-name="co1" table:number-columns-repeated="255" table:default-cell-style-name="Default"/>
        <table:table-row table:style-name="ro4">
          <table:table-cell table:style-name="ce83" office:value-type="string">
            <text:p>SCELTA CONTRAENT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1-PROCEDURA APERT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2-PROCEDURA RISTRETT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3-PROCEDURA NEGOZIATA PREVIA PUBBLICA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4-PROCEDURA NEGOZIATA SENZA PREVIA PUBBLICA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5-DIALOGO COMPETITIVO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7-SISTEMA DINAMICO DI ACQUISI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08-AFFIDAMENTO IN ECONOMIA - COTTIMO FIDUCIARIO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17-AFFIDAMENTO DIRETTO EX ART. 5 DELLA LEGGE 381/91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3-AFFIDAMENTO DIRETTO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4-AFFIDAMENTO DIRETTO A SOCIETA' IN HOUS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29-PROCEDURA RISTRETTA SEMPLIFICAT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0-PROCEDURA DERIVANTE DA LEGGE REGIONAL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2-AFFIDAMENTO RISERVATO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3-PROCEDURA NEGOZIATA PER AFFIDAMENTI SOTTO SOGLI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5-PARTERNARIATO PER L’INNOVA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7-PROCEDURA COMPETITIVA CON NEGOZIAZIONE</text:p>
          </table:table-cell>
          <table:table-cell table:number-columns-repeated="255"/>
        </table:table-row>
        <table:table-row table:style-name="ro4">
          <table:table-cell table:style-name="ce84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3" office:value-type="string">
            <text:p>TIPOLOGIA RAGGRUPPAMENTO</text:p>
          </table:table-cell>
          <table:table-cell table:number-columns-repeated="255"/>
        </table:table-row>
        <table:table-row table:style-name="ro4">
          <table:table-cell office:value-type="string">
            <text:p>FORMA SINGOLA</text:p>
          </table:table-cell>
          <table:table-cell table:number-columns-repeated="255"/>
        </table:table-row>
        <table:table-row table:style-name="ro4">
          <table:table-cell office:value-type="string">
            <text:p>RAGGRUPPAMENTO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3" office:value-type="string">
            <text:p>AGGIUDICATARIO</text:p>
          </table:table-cell>
          <table:table-cell table:number-columns-repeated="255"/>
        </table:table-row>
        <table:table-row table:style-name="ro4">
          <table:table-cell office:value-type="string">
            <text:p>SI</text:p>
          </table:table-cell>
          <table:table-cell table:number-columns-repeated="255"/>
        </table:table-row>
        <table:table-row table:style-name="ro4">
          <table:table-cell office:value-type="string">
            <text:p>NO</text:p>
          </table:table-cell>
          <table:table-cell table:number-columns-repeated="255"/>
        </table:table-row>
        <table:table-row table:style-name="ro4">
          <table:table-cell office:value-type="string">
            <text:p>CONVENZIONE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3" office:value-type="string">
            <text:p>RUOLO</text:p>
          </table:table-cell>
          <table:table-cell table:number-columns-repeated="255"/>
        </table:table-row>
        <table:table-row table:style-name="ro4">
          <table:table-cell office:value-type="string">
            <text:p>01-MANDANTE</text:p>
          </table:table-cell>
          <table:table-cell table:number-columns-repeated="255"/>
        </table:table-row>
        <table:table-row table:style-name="ro4">
          <table:table-cell office:value-type="string">
            <text:p>02-MANDATARIA</text:p>
          </table:table-cell>
          <table:table-cell table:number-columns-repeated="255"/>
        </table:table-row>
        <table:table-row table:style-name="ro4">
          <table:table-cell office:value-type="string">
            <text:p>03-ASSOCIATA</text:p>
          </table:table-cell>
          <table:table-cell table:number-columns-repeated="255"/>
        </table:table-row>
        <table:table-row table:style-name="ro4">
          <table:table-cell office:value-type="string">
            <text:p>04-CAPOGRUPPO</text:p>
          </table:table-cell>
          <table:table-cell table:number-columns-repeated="255"/>
        </table:table-row>
        <table:table-row table:style-name="ro4">
          <table:table-cell office:value-type="string">
            <text:p>05-CONSORZIATA</text:p>
          </table:table-cell>
          <table:table-cell table:number-columns-repeated="255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20" table:default-cell-style-name="Default"/>
        <table:table-column table:style-name="co21" table:default-cell-style-name="Default"/>
        <table:table-column table:style-name="co1" table:number-columns-repeated="254" table:default-cell-style-name="Default"/>
        <table:table-row table:style-name="ro16">
          <table:table-cell office:value-type="string">
            <text:p>Template version:</text:p>
          </table:table-cell>
          <table:table-cell office:value-type="string">
            <text:p>3.0</text:p>
          </table:table-cell>
          <table:table-cell table:number-columns-repeated="254"/>
        </table:table-row>
        <table:table-row table:style-name="ro16">
          <table:table-cell office:value-type="string">
            <text:p>Sintel version:</text:p>
          </table:table-cell>
          <table:table-cell office:value-type="string">
            <text:p>5.40</text:p>
          </table:table-cell>
          <table:table-cell table:number-columns-repeated="254"/>
        </table:table-row>
        <table:table-row table:style-name="ro16">
          <table:table-cell office:value-type="string">
            <text:p>Generation date:</text:p>
          </table:table-cell>
          <table:table-cell table:style-name="ce85" office:value-type="string">
            <text:p>12/04/2021</text:p>
          </table:table-cell>
          <table:table-cell table:number-columns-repeated="254"/>
        </table:table-row>
        <table:table-row table:style-name="ro16">
          <table:table-cell office:value-type="string">
            <text:p>User:</text:p>
          </table:table-cell>
          <table:table-cell office:value-type="string">
            <text:p>user_62028</text:p>
          </table:table-cell>
          <table:table-cell table:number-columns-repeated="254"/>
        </table:table-row>
        <table:table-row table:style-name="ro16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16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16" table:number-rows-repeated="1048569">
          <table:table-cell table:number-columns-repeated="256"/>
        </table:table-row>
        <table:table-row table:style-name="ro16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6:.$A$38"/>
        <table:named-range table:name="RUOLO" table:base-cell-address="$'DATASET APPALTI'.$A$1" table:cell-range-address="$HIDDEN_COMBO.$A$41:.$A$45"/>
        <table:named-range table:name="SCELTA_CONTRAENTE" table:base-cell-address="$'DATASET APPALTI'.$A$1" table:cell-range-address="$HIDDEN_COMBO.$A$2:.$A$29"/>
        <table:named-range table:name="TIPOLOGIA_RAGGRUPPAMENTO" table:base-cell-address="$'DATASET APPALTI'.$A$1" table:cell-range-address="$HIDDEN_COMBO.$A$32:.$A$33"/>
      </table:named-expressions>
      <table:database-ranges>
        <table:database-range table:name="Excel_BuiltIn__FilterDatabase" table:target-range-address="'DATASET APPALTI'.A5:'DATASET APPALTI'.AP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Valuta_20_2" style:display-name="Valut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3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5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/04/2023</text:date>, <text:time>08.2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SET_20_APPALTI" style:display-name="PageStyle_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_20_DATASET_20_APPALTI" style:display-name="PageStyle_INDICE 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sella Belleri</dc:creator>
    <dc:date>2023-04-17T08:24:35.61</dc:date>
    <meta:editing-cycles>395</meta:editing-cycles>
    <meta:editing-duration>P5DT10H12M51S</meta:editing-duration>
    <meta:generator>OpenOffice/4.1.11$Win32 OpenOffice.org_project/4111m1$Build-9808</meta:generator>
    <meta:document-statistic meta:table-count="3" meta:cell-count="1781" meta:object-count="0"/>
  </office:meta>
</office:document-meta>
</file>