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10.48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3.671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4.293cm"/>
    </style:style>
    <style:style style:name="co17" style:family="table-column">
      <style:table-column-properties fo:break-before="auto" style:column-width="7.5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7.497cm"/>
    </style:style>
    <style:style style:name="co20" style:family="table-column">
      <style:table-column-properties fo:break-before="auto" style:column-width="33.976cm"/>
    </style:style>
    <style:style style:name="co21" style:family="table-column">
      <style:table-column-properties fo:break-before="auto" style:column-width="19.999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INDICE_20_DATASET_20_APPALTI">
      <style:table-properties table:display="true" style:writing-mode="lr-tb" tableooo:tab-color="#008080"/>
    </style:style>
    <style:style style:name="ta3" style:family="table" style:master-page-name="PageStyle_5f_HIDDEN_5f_COMBO">
      <style:table-properties table:display="false" style:writing-mode="lr-tb" tableooo:tab-color="#ff0000"/>
    </style:style>
    <style:style style:name="ta4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10" style:family="table-cell" style:parent-style-name="Default">
      <style:table-cell-properties fo:background-color="#808080"/>
    </style:style>
    <style:style style:name="ce11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3" style:family="table-cell" style:parent-style-name="Default">
      <style:table-cell-properties fo:background-color="#ffcc00"/>
    </style:style>
    <style:style style:name="ce34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5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6" style:family="table-cell" style:parent-style-name="Default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1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7" style:family="table-cell" style:parent-style-name="Default">
      <style:table-cell-properties fo:background-color="#ffcc99"/>
    </style:style>
    <style:style style:name="ce5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7" style:family="table-cell" style:parent-style-name="Default">
      <style:table-cell-properties fo:background-color="#339966"/>
    </style:style>
    <style:style style:name="ce68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77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3" style:family="table-cell" style:parent-style-name="Default">
      <style:table-cell-properties fo:background-color="#00ff00"/>
    </style:style>
    <style:style style:name="ce8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93" style:family="table-cell" style:parent-style-name="Default">
      <style:table-cell-properties fo:background-color="#b2b2b2"/>
    </style:style>
    <style:style style:name="ce94" style:family="table-cell" style:parent-style-name="Default">
      <style:table-cell-properties fo:background-color="#008000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5" style:family="table-cell" style:parent-style-name="Default">
      <style:table-cell-properties fo:background-color="#ffffcc" style:diagonal-bl-tr="none" style:diagonal-tl-br="none" fo:border="0.035cm solid #31363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7" style:family="table-cell" style:parent-style-name="Default" style:data-style-name="N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ourier Ne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'DATASET APPALTI'.A14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DATASET APPALTI'.B14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'DATASET APPALTI'.C14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'DATASET APPALTI'.D14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'DATASET APPALTI'.E14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'DATASET APPALTI'.F14">
          <table:error-message table:message-type="stop" table:display="true"/>
        </table:content-validation>
        <table:content-validation table:name="val7" table:condition="of:cell-content-text-length()=10" table:allow-empty-cell="true" table:base-cell-address="'DATASET APPALTI'.AN6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()=11" table:allow-empty-cell="true" table:base-cell-address="'DATASET APPALTI'.AB6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9" table:condition="of:cell-content-text-length-is-between(1,250)" table:allow-empty-cell="true" table:base-cell-address="'DATASET APPALTI'.AC6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0" table:condition="of:cell-content-text-length-is-between(1,250)" table:allow-empty-cell="true" table:base-cell-address="'DATASET APPALTI'.AD14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'DATASET APPALTI'.AE6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2" table:condition="of:cell-content-is-in-list(NA())" table:allow-empty-cell="true" table:display-list="unsorted" table:base-cell-address="'DATASET APPALTI'.AE33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DATASET APPALTI'.AI6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4" table:condition="of:cell-content-is-decimal-number() and cell-content()&gt;=0" table:allow-empty-cell="true" table:base-cell-address="'DATASET APPALTI'.AI15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message-type="stop" table:display="true"/>
        </table:content-validation>
        <table:content-validation table:name="val15" table:condition="of:cell-content-is-date() and cell-content()&gt;=25569" table:allow-empty-cell="true" table:base-cell-address="'DATASET APPALTI'.AG6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6" table:condition="of:cell-content-is-date() and cell-content()&gt;25569" table:allow-empty-cell="true" table:base-cell-address="'DATASET APPALTI'.AH14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7" table:condition="of:cell-content-is-whole-number() and cell-content()&gt;0" table:allow-empty-cell="true" table:base-cell-address="'DATASET APPALTI'.AJ6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8" table:condition="of:cell-content-is-in-list(TIPOLOGIA_RAGGRUPPAMENTO)" table:allow-empty-cell="true" table:display-list="unsorted" table:base-cell-address="'DATASET APPALTI'.AK6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9" table:condition="of:cell-content-is-in-list(NA())" table:allow-empty-cell="true" table:display-list="unsorted" table:base-cell-address="'DATASET APPALTI'.AK33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0" table:condition="of:cell-content-is-in-list(AGGIUDICATARIO)" table:allow-empty-cell="true" table:display-list="unsorted" table:base-cell-address="'DATASET APPALTI'.AL6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21" table:condition="of:cell-content-is-in-list(RUOLO)" table:allow-empty-cell="true" table:display-list="unsorted" table:base-cell-address="'DATASET APPALTI'.AM14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2" table:condition="of:cell-content-text-length-is-between(11,16)" table:allow-empty-cell="true" table:base-cell-address="'DATASET APPALTI'.AN8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3" table:base-cell-address="'DATASET APPALTI'.AO14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4" table:base-cell-address="'DATASET APPALTI'.AO33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5" table:condition="of:cell-content-text-length-is-between(1,250)" table:allow-empty-cell="true" table:base-cell-address="'DATASET APPALTI'.AP6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  <table:content-validation table:name="val26" table:condition="of:cell-content-is-date() and cell-content()&gt;29221" table:allow-empty-cell="true" table:base-cell-address="'INDICE DATASET APPALTI'.B4">
          <table:error-message table:message-type="stop" table:display="true">
            <text:p>Inserire una data</text:p>
          </table:error-message>
        </table:content-validation>
        <table:content-validation table:name="val27" table:condition="of:cell-content-is-date() and cell-content()&gt;=29221" table:allow-empty-cell="true" table:base-cell-address="'INDICE DATASET APPALTI'.B6">
          <table:error-message table:message-type="stop" table:display="true">
            <text:p>Inserire una data</text:p>
          </table:error-message>
        </table:content-validation>
        <table:content-validation table:name="val28" table:condition="of:cell-content-is-whole-number() and cell-content-is-between(1980,2100)" table:allow-empty-cell="true" table:base-cell-address="'INDICE DATASET APPALTI'.B7">
          <table:error-message table:message-type="stop" table:display="true">
            <text:p>Inserire l'anno a 4 cifre</text:p>
          </table:error-message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11" table:default-cell-style-name="ce4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8"/>
        <table:table-column table:style-name="co3" table:default-cell-style-name="Default"/>
        <table:table-column table:style-name="co17" table:default-cell-style-name="ce38"/>
        <table:table-column table:style-name="co1" table:number-columns-repeated="214" table:default-cell-style-name="Default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996"/>
        </table:table-row>
        <table:table-row table:style-name="ro2">
          <table:table-cell table:style-name="ce2" table:number-columns-repeated="26"/>
          <table:table-cell table:style-name="ce25" office:value-type="string" table:number-columns-spanned="9" table:number-rows-spanned="1">
            <text:p>LOTTO</text:p>
          </table:table-cell>
          <table:covered-table-cell table:number-columns-repeated="8" table:style-name="ce25"/>
          <table:table-cell table:style-name="ce65" office:value-type="string" table:number-columns-spanned="7" table:number-rows-spanned="1">
            <text:p>OPERATORI ECONOMICI PARTECIPANTI</text:p>
          </table:table-cell>
          <table:covered-table-cell table:number-columns-repeated="6" table:style-name="ce65"/>
          <table:table-cell table:number-columns-repeated="982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16"/>
          <table:table-cell table:style-name="ce20" table:number-columns-repeated="22"/>
          <table:table-cell table:style-name="ce26"/>
          <table:table-cell table:style-name="ce32" office:value-type="string" table:number-columns-spanned="2" table:number-rows-spanned="1">
            <text:p>struttura proponente</text:p>
          </table:table-cell>
          <table:covered-table-cell table:style-name="ce32"/>
          <table:table-cell table:style-name="ce39"/>
          <table:table-cell table:style-name="ce46"/>
          <table:table-cell table:style-name="ce49"/>
          <table:table-cell table:style-name="ce56" office:value-type="string" table:number-columns-spanned="3" table:number-rows-spanned="1">
            <text:p>contratto</text:p>
          </table:table-cell>
          <table:covered-table-cell table:number-columns-repeated="2" table:style-name="ce56"/>
          <table:table-cell table:style-name="ce66" office:value-type="string" table:number-columns-spanned="4" table:number-rows-spanned="1">
            <text:p>forma singola / raggruppamento</text:p>
          </table:table-cell>
          <table:covered-table-cell table:number-columns-repeated="3" table:style-name="ce66"/>
          <table:table-cell table:style-name="ce78" office:value-type="string" table:number-columns-spanned="3" table:number-rows-spanned="1">
            <text:p>operatore economico</text:p>
          </table:table-cell>
          <table:covered-table-cell table:number-columns-repeated="2" table:style-name="ce78"/>
          <table:table-cell table:style-name="ce92"/>
          <table:table-cell table:number-columns-repeated="981"/>
        </table:table-row>
        <table:table-row table:style-name="ro4" table:visibility="collapse">
          <table:table-cell table:style-name="ce4"/>
          <table:table-cell table:style-name="ce10" table:number-columns-repeated="25"/>
          <table:table-cell table:style-name="ce27"/>
          <table:table-cell table:style-name="ce33" table:number-columns-repeated="2"/>
          <table:table-cell table:style-name="ce40"/>
          <table:table-cell table:style-name="ce46"/>
          <table:table-cell table:style-name="ce49"/>
          <table:table-cell table:style-name="ce57" table:number-columns-repeated="2"/>
          <table:table-cell table:style-name="ce63"/>
          <table:table-cell table:style-name="ce67" table:number-columns-repeated="3"/>
          <table:table-cell table:style-name="ce76"/>
          <table:table-cell table:style-name="ce79"/>
          <table:table-cell table:style-name="ce83"/>
          <table:table-cell table:style-name="ce86"/>
          <table:table-cell table:number-columns-repeated="982"/>
        </table:table-row>
        <table:table-row table:style-name="ro5">
          <table:table-cell table:style-name="ce5" office:value-type="string">
            <text:p>ID Sintel</text:p>
          </table:table-cell>
          <table:table-cell table:style-name="ce11" office:value-type="string">
            <text:p>ID multilotto Sintel</text:p>
          </table:table-cell>
          <table:table-cell table:style-name="ce13" office:value-type="string">
            <text:p>oggetto multilotto </text:p>
          </table:table-cell>
          <table:table-cell table:style-name="ce13" office:value-type="string">
            <text:p>data pubblicazione</text:p>
          </table:table-cell>
          <table:table-cell table:style-name="ce21" office:value-type="string">
            <text:p>RUP / PO</text:p>
          </table:table-cell>
          <table:table-cell table:style-name="ce21" office:value-type="string">
            <text:p>Progressivo</text:p>
          </table:table-cell>
          <table:table-cell table:number-columns-repeated="20" table:style-name="ce21" office:value-type="string">
            <text:p>#</text:p>
          </table:table-cell>
          <table:table-cell table:style-name="ce28" office:value-type="string">
            <text:p>cig</text:p>
          </table:table-cell>
          <table:table-cell table:style-name="ce34" office:value-type="string">
            <text:p>C.F.</text:p>
          </table:table-cell>
          <table:table-cell table:style-name="ce34" office:value-type="string">
            <text:p>ragione sociale</text:p>
          </table:table-cell>
          <table:table-cell table:style-name="ce41" office:value-type="string">
            <text:p>oggetto della procedura</text:p>
          </table:table-cell>
          <table:table-cell table:style-name="ce47" office:value-type="string">
            <text:p>modalità di scelta del contraente</text:p>
          </table:table-cell>
          <table:table-cell table:style-name="ce50" office:value-type="string">
            <text:p>importo di</text:p>
            <text:p>aggiudicazione</text:p>
          </table:table-cell>
          <table:table-cell table:style-name="ce58" office:value-type="string">
            <text:p>data inizio</text:p>
          </table:table-cell>
          <table:table-cell table:style-name="ce58" office:value-type="string">
            <text:p>data fine</text:p>
          </table:table-cell>
          <table:table-cell table:style-name="ce64" office:value-type="string">
            <text:p>importo somme</text:p>
            <text:p>Liquidate </text:p>
            <text:p>(in aggiornamnto)</text:p>
          </table:table-cell>
          <table:table-cell table:style-name="ce68" office:value-type="string">
            <text:p>id</text:p>
          </table:table-cell>
          <table:table-cell table:style-name="ce68" office:value-type="string">
            <text:p>tipologia</text:p>
          </table:table-cell>
          <table:table-cell table:style-name="ce68" office:value-type="string">
            <text:p>aggiudicatario</text:p>
          </table:table-cell>
          <table:table-cell table:style-name="ce77" office:value-type="string">
            <text:p>ruolo</text:p>
            <text:p><text:span text:style-name="T3">(solo raggruppamenti)</text:span></text:p>
          </table:table-cell>
          <table:table-cell table:style-name="ce80" office:value-type="string">
            <text:p>C.F.</text:p>
          </table:table-cell>
          <table:table-cell table:style-name="ce84" office:value-type="string">
            <text:p>identificativo fiscale</text:p>
            <text:p>estero</text:p>
          </table:table-cell>
          <table:table-cell table:style-name="ce87" office:value-type="string">
            <text:p>ragione sociale</text:p>
          </table:table-cell>
          <table:table-cell table:style-name="ce92"/>
          <table:table-cell table:number-columns-repeated="981"/>
        </table:table-row>
        <table:table-row table:style-name="ro6">
          <table:table-cell table:style-name="ce6" table:number-columns-repeated="2"/>
          <table:table-cell table:style-name="ce14"/>
          <table:table-cell table:style-name="ce17" office:value-type="date" office:date-value="2021-01-14">
            <text:p>14/01/2021</text:p>
          </table:table-cell>
          <table:table-cell table:style-name="ce17"/>
          <table:table-cell table:style-name="ce22" office:value-type="float" office:value="36">
            <text:p>36,00</text:p>
          </table:table-cell>
          <table:table-cell table:style-name="ce17" table:number-columns-repeated="20"/>
          <table:table-cell table:style-name="ce29" office:value-type="string">
            <text:p>854786515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office:value-type="string">
            <text:p>Servizio di assistenza tecnico – sistemistica per la rete camerale per il biennio 2021/2022 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office:value-type="float" office:value="58960">
            <text:p>€ 58.960,00</text:p>
          </table:table-cell>
          <table:table-cell table:style-name="ce59" table:content-validation-name="val15" office:value-type="date" office:date-value="2021-01-01">
            <text:p>01/01/2021</text:p>
          </table:table-cell>
          <table:table-cell table:style-name="ce59" table:content-validation-name="val15" office:value-type="date" office:date-value="2022-12-31">
            <text:p>31/12/2022</text:p>
          </table:table-cell>
          <table:table-cell table:style-name="ce52" table:content-validation-name="val13" office:value-type="float" office:value="51230.43">
            <text:p>€ 51.230,4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/>
          <table:table-cell table:style-name="ce29" table:content-validation-name="val7" office:value-type="string">
            <text:p>03091060230</text:p>
          </table:table-cell>
          <table:table-cell table:style-name="ce29" table:content-validation-name="val7"/>
          <table:table-cell table:style-name="ce88" table:content-validation-name="val25" office:value-type="string">
            <text:p>VULCANIA SYSTEM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office:value-type="date" office:date-value="2021-01-22">
            <text:p>22/01/2021</text:p>
          </table:table-cell>
          <table:table-cell table:style-name="ce17"/>
          <table:table-cell table:style-name="ce22" office:value-type="float" office:value="37">
            <text:p>37,00</text:p>
          </table:table-cell>
          <table:table-cell table:style-name="ce17" table:number-columns-repeated="20"/>
          <table:table-cell table:style-name="ce29" office:value-type="string">
            <text:p>ZC93026A7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office:value-type="string">
            <text:p>Servizio di assistenza audio video sugli impianti multimediali della camera di commercio di Brescia per il biennio 2021/2022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office:value-type="float" office:value="10100">
            <text:p>€ 10.100,00</text:p>
          </table:table-cell>
          <table:table-cell table:style-name="ce59" table:content-validation-name="val15" office:value-type="date" office:date-value="2021-01-01">
            <text:p>01/01/2021</text:p>
          </table:table-cell>
          <table:table-cell table:style-name="ce59" table:content-validation-name="val15" office:value-type="date" office:date-value="2022-12-31">
            <text:p>31/12/2022</text:p>
          </table:table-cell>
          <table:table-cell table:style-name="ce52" table:content-validation-name="val13" office:value-type="float" office:value="5250">
            <text:p>€ 5.2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/>
          <table:table-cell table:style-name="ce29" table:content-validation-name="val7" office:value-type="string">
            <text:p>01743490987</text:p>
          </table:table-cell>
          <table:table-cell table:style-name="ce29" table:content-validation-name="val7"/>
          <table:table-cell table:style-name="ce88" table:content-validation-name="val25" office:value-type="string">
            <text:p>FRIALDI SNC DI FRIALDI CLAUDIO E C.</text:p>
          </table:table-cell>
          <table:table-cell table:number-columns-repeated="982"/>
        </table:table-row>
        <table:table-row table:style-name="ro6">
          <table:table-cell table:style-name="ce6" table:number-columns-repeated="2"/>
          <table:table-cell table:style-name="ce14"/>
          <table:table-cell table:style-name="ce17" office:value-type="date" office:date-value="2020-11-06">
            <text:p>06/11/2020</text:p>
          </table:table-cell>
          <table:table-cell table:style-name="ce17"/>
          <table:table-cell table:style-name="ce22" office:value-type="float" office:value="39">
            <text:p>39,00</text:p>
          </table:table-cell>
          <table:table-cell table:style-name="ce17" table:number-columns-repeated="20"/>
          <table:table-cell table:style-name="ce29" office:value-type="string">
            <text:p>859857154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office:value-type="string">
            <text:p>Servizio di pulizia, facchinaggio, apertura e chiusura della sede della Camera di Commercio di Brescia </text:p>
          </table:table-cell>
          <table:table-cell table:style-name="ce42" table:content-validation-name="val11" office:value-type="string">
            <text:p>33-PROCEDURA NEGOZIATA PER AFFIDAMENTI SOTTO SOGLIA</text:p>
          </table:table-cell>
          <table:table-cell table:style-name="ce51" office:value-type="float" office:value="145292.72">
            <text:p>€ 145.292,72</text:p>
          </table:table-cell>
          <table:table-cell table:style-name="ce59" table:content-validation-name="val15" office:value-type="date" office:date-value="2021-05-01">
            <text:p>01/05/2021</text:p>
          </table:table-cell>
          <table:table-cell table:style-name="ce59" table:content-validation-name="val15" office:value-type="date" office:date-value="2023-04-30">
            <text:p>30/04/2023</text:p>
          </table:table-cell>
          <table:table-cell table:style-name="ce52" table:content-validation-name="val13" office:value-type="float" office:value="105682.21">
            <text:p>€ 105.682,21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/>
          <table:table-cell table:style-name="ce29" table:content-validation-name="val22" office:value-type="string">
            <text:p>03509390989</text:p>
          </table:table-cell>
          <table:table-cell table:style-name="ce29" table:content-validation-name="val7"/>
          <table:table-cell table:style-name="ce88" table:content-validation-name="val25" office:value-type="string">
            <text:p>SILVI SRL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2" office:value-type="float" office:value="40">
            <text:p>40,00</text:p>
          </table:table-cell>
          <table:table-cell table:style-name="ce17" table:number-columns-repeated="20"/>
          <table:table-cell table:style-name="ce29" office:value-type="string">
            <text:p>8598571542</text:p>
          </table:table-cell>
          <table:table-cell table:style-name="ce29"/>
          <table:table-cell table:style-name="ce35" table:content-validation-name="val9"/>
          <table:table-cell table:style-name="ce42" table:number-columns-repeated="2"/>
          <table:table-cell table:style-name="ce51"/>
          <table:table-cell table:style-name="ce59" table:content-validation-name="val15" table:number-columns-repeated="2"/>
          <table:table-cell table:style-name="ce62" table:content-validation-name="val15"/>
          <table:table-cell table:style-name="ce70" office:value-type="float" office:value="2">
            <text:p>2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office:value-type="string">
            <text:p>NO</text:p>
          </table:table-cell>
          <table:table-cell table:style-name="ce35"/>
          <table:table-cell table:style-name="ce29" table:content-validation-name="val22" office:value-type="string">
            <text:p>03523460651</text:p>
          </table:table-cell>
          <table:table-cell table:style-name="ce29" table:content-validation-name="val7"/>
          <table:table-cell table:style-name="ce88" table:content-validation-name="val25" office:value-type="string">
            <text:p>PULIM 2000 SOC. COOP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2" office:value-type="float" office:value="41">
            <text:p>41,00</text:p>
          </table:table-cell>
          <table:table-cell table:style-name="ce17" table:number-columns-repeated="20"/>
          <table:table-cell table:style-name="ce29" office:value-type="string">
            <text:p>8598571542</text:p>
          </table:table-cell>
          <table:table-cell table:style-name="ce29"/>
          <table:table-cell table:style-name="ce35" table:content-validation-name="val9"/>
          <table:table-cell table:style-name="ce42" table:number-columns-repeated="2"/>
          <table:table-cell table:style-name="ce51"/>
          <table:table-cell table:style-name="ce59" table:content-validation-name="val15" table:number-columns-repeated="2"/>
          <table:table-cell table:style-name="ce62" table:content-validation-name="val15"/>
          <table:table-cell table:style-name="ce69" table:content-validation-name="val17" office:value-type="float" office:value="3">
            <text:p>3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office:value-type="string">
            <text:p>NO</text:p>
          </table:table-cell>
          <table:table-cell table:style-name="ce35"/>
          <table:table-cell table:style-name="ce29" table:content-validation-name="val22" office:value-type="string">
            <text:p>03486630126</text:p>
          </table:table-cell>
          <table:table-cell table:style-name="ce29" table:content-validation-name="val7"/>
          <table:table-cell table:style-name="ce88" table:content-validation-name="val25" office:value-type="string">
            <text:p>TORO SRL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2" office:value-type="float" office:value="42">
            <text:p>42,00</text:p>
          </table:table-cell>
          <table:table-cell table:style-name="ce17" table:number-columns-repeated="20"/>
          <table:table-cell table:style-name="ce29" office:value-type="string">
            <text:p>8598571542</text:p>
          </table:table-cell>
          <table:table-cell table:style-name="ce29"/>
          <table:table-cell table:style-name="ce35" table:content-validation-name="val9"/>
          <table:table-cell table:style-name="ce42" table:number-columns-repeated="2"/>
          <table:table-cell table:style-name="ce51"/>
          <table:table-cell table:style-name="ce59" table:content-validation-name="val15" table:number-columns-repeated="2"/>
          <table:table-cell table:style-name="ce62" table:content-validation-name="val15"/>
          <table:table-cell table:style-name="ce69" table:content-validation-name="val17" office:value-type="float" office:value="4">
            <text:p>4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office:value-type="string">
            <text:p>NO</text:p>
          </table:table-cell>
          <table:table-cell table:style-name="ce35"/>
          <table:table-cell table:style-name="ce29" table:content-validation-name="val22" office:value-type="string">
            <text:p>00505590224</text:p>
          </table:table-cell>
          <table:table-cell table:style-name="ce29" table:content-validation-name="val7"/>
          <table:table-cell table:style-name="ce88" table:content-validation-name="val25" office:value-type="string">
            <text:p>MIORELLI SERVICE SPA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2" office:value-type="float" office:value="43">
            <text:p>43,00</text:p>
          </table:table-cell>
          <table:table-cell table:style-name="ce17" table:number-columns-repeated="20"/>
          <table:table-cell table:style-name="ce29" office:value-type="string">
            <text:p>8598571542</text:p>
          </table:table-cell>
          <table:table-cell table:style-name="ce29"/>
          <table:table-cell table:style-name="ce35" table:content-validation-name="val9"/>
          <table:table-cell table:style-name="ce42" table:number-columns-repeated="2"/>
          <table:table-cell table:style-name="ce51"/>
          <table:table-cell table:style-name="ce59" table:content-validation-name="val15" table:number-columns-repeated="2"/>
          <table:table-cell table:style-name="ce62" table:content-validation-name="val15"/>
          <table:table-cell table:style-name="ce69" table:content-validation-name="val17" office:value-type="float" office:value="5">
            <text:p>5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office:value-type="string">
            <text:p>NO</text:p>
          </table:table-cell>
          <table:table-cell table:style-name="ce35"/>
          <table:table-cell table:style-name="ce29" table:content-validation-name="val22" office:value-type="string">
            <text:p>04033760820</text:p>
          </table:table-cell>
          <table:table-cell table:style-name="ce29" table:content-validation-name="val7"/>
          <table:table-cell table:style-name="ce88" table:content-validation-name="val25" office:value-type="string">
            <text:p>EUROSERVICE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office:value-type="date" office:date-value="2021-02-01">
            <text:p>01/02/2021</text:p>
          </table:table-cell>
          <table:table-cell table:style-name="ce17"/>
          <table:table-cell table:style-name="ce22" office:value-type="float" office:value="44">
            <text:p>44,00</text:p>
          </table:table-cell>
          <table:table-cell table:style-name="ce17" table:number-columns-repeated="20"/>
          <table:table-cell table:style-name="ce29" office:value-type="string">
            <text:p>Z88304C29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office:value-type="string">
            <text:p>Fornitura di cancelleria e materiale di consumo per gli uffici camerali, con servizio di consegna ai piani dal 16/03/2021 al 15/03/2023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office:value-type="float" office:value="24295.79">
            <text:p>€ 24.295,79</text:p>
          </table:table-cell>
          <table:table-cell table:style-name="ce59" table:content-validation-name="val15" office:value-type="date" office:date-value="2021-03-16">
            <text:p>16/03/2021</text:p>
          </table:table-cell>
          <table:table-cell table:style-name="ce59" table:content-validation-name="val15" office:value-type="date" office:date-value="2023-03-15">
            <text:p>15/03/2023</text:p>
          </table:table-cell>
          <table:table-cell table:style-name="ce52" table:content-validation-name="val13" office:value-type="float" office:value="11244.26">
            <text:p>€ 11.244,26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/>
          <table:table-cell table:style-name="ce29" table:content-validation-name="val7" office:value-type="string">
            <text:p>01705680179</text:p>
          </table:table-cell>
          <table:table-cell table:style-name="ce29" table:content-validation-name="val7"/>
          <table:table-cell table:style-name="ce88" table:content-validation-name="val25" office:value-type="string">
            <text:p>INGROS CARTA GIUSTACCHINI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2-09">
            <text:p>09/02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63073E0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Divise per nuova addetta personale ausiliario – Dotazione estiva e invernale per il triennio 2021/2023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849.41">
            <text:p>€ 3.849,41</text:p>
          </table:table-cell>
          <table:table-cell table:style-name="ce59" table:content-validation-name="val15" office:value-type="date" office:date-value="2021-02-10">
            <text:p>10/02/2021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3" office:value-type="float" office:value="3849.41">
            <text:p>€ 3.849,41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GVZLSN76D60B157Z</text:p>
          </table:table-cell>
          <table:table-cell table:style-name="ce29" table:content-validation-name="val23"/>
          <table:table-cell table:style-name="ce42" table:content-validation-name="val25" office:value-type="string">
            <text:p>GAVEZZOLI ALESSANDR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3-31">
            <text:p>31/03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C311E6E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istema di domotica Siemens Desigo della sede camerale: affidamento del servizio di manutenzione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9870">
            <text:p>€ 39.870,00</text:p>
          </table:table-cell>
          <table:table-cell table:style-name="ce59" table:content-validation-name="val15" office:value-type="date" office:date-value="2021-02-01">
            <text:p>01/02/2021</text:p>
          </table:table-cell>
          <table:table-cell table:style-name="ce59" table:content-validation-name="val16" office:value-type="date" office:date-value="2024-01-31">
            <text:p>31/01/2024</text:p>
          </table:table-cell>
          <table:table-cell table:style-name="ce52" table:content-validation-name="val14" office:value-type="float" office:value="25472.5">
            <text:p>€ 25.472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751160151</text:p>
          </table:table-cell>
          <table:table-cell table:style-name="ce29" table:content-validation-name="val23"/>
          <table:table-cell table:style-name="ce42" table:content-validation-name="val25" office:value-type="string">
            <text:p>SIEMENS S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2-19">
            <text:p>19/02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F309D2E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ricognizione, deposito, custodia e fruibilità al pubblico dei volumi del Fondo Camera di Commercio, per il triennio 2021/2023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9900">
            <text:p>€ 39.900,00</text:p>
          </table:table-cell>
          <table:table-cell table:style-name="ce59" table:content-validation-name="val15" office:value-type="date" office:date-value="2021-01-01">
            <text:p>01/01/2021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3" office:value-type="float" office:value="39900">
            <text:p>€ 39.9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8013490176</text:p>
          </table:table-cell>
          <table:table-cell table:style-name="ce29" table:content-validation-name="val23"/>
          <table:table-cell table:style-name="ce42" table:content-validation-name="val25" office:value-type="string">
            <text:p>FONDAZIONE CIVILTÀ BRESCIANA ONLUS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4-01">
            <text:p>01/04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868659442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noleggio quinquennale di n. 9 fotocopiatrici a colori per gli uffici camerali</text:p>
          </table:table-cell>
          <table:table-cell table:style-name="ce42" table:content-validation-name="val11" office:value-type="string">
            <text:p>26-AFFIDAMENTO DIRETTO IN ADESIONE AD ACCORDO QUADRO/CONVENZIONE</text:p>
          </table:table-cell>
          <table:table-cell table:style-name="ce51" table:content-validation-name="val13" office:value-type="float" office:value="62623.8">
            <text:p>€ 62.623,80</text:p>
          </table:table-cell>
          <table:table-cell table:style-name="ce59" table:content-validation-name="val15" office:value-type="date" office:date-value="2021-05-01">
            <text:p>01/05/2021</text:p>
          </table:table-cell>
          <table:table-cell table:style-name="ce59" table:content-validation-name="val16" office:value-type="date" office:date-value="2026-04-30">
            <text:p>30/04/2026</text:p>
          </table:table-cell>
          <table:table-cell table:style-name="ce52" table:content-validation-name="val14" office:value-type="float" office:value="11828.94">
            <text:p>€ 11.828,94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788080156</text:p>
          </table:table-cell>
          <table:table-cell table:style-name="ce29" table:content-validation-name="val23"/>
          <table:table-cell table:style-name="ce42" table:content-validation-name="val25" office:value-type="string">
            <text:p>KYOCERA DOCUMENT SOLUTIONS ITALIA S.P.A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5-18">
            <text:p>18/05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631BBDD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manutenzione antincendio della Camera di Commercio di Brescia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17392.08">
            <text:p>€ 17.392,08</text:p>
          </table:table-cell>
          <table:table-cell table:style-name="ce59" table:content-validation-name="val15" office:value-type="date" office:date-value="2021-05-18">
            <text:p>18/05/2021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4764.72">
            <text:p>€ 14.764,72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8-09">
            <text:p>09/08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04503897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sostitutivo di mensa a mezzo buoni pasto per il personale camerale – adesione alla convenzione Consip Buoni pasto 9</text:p>
          </table:table-cell>
          <table:table-cell table:style-name="ce42" table:content-validation-name="val11" office:value-type="string">
            <text:p>26-AFFIDAMENTO DIRETTO IN ADESIONE AD ACCORDO QUADRO/CONVENZIONE</text:p>
          </table:table-cell>
          <table:table-cell table:style-name="ce51" table:content-validation-name="val13" office:value-type="float" office:value="211320">
            <text:p>€ 211.32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104650.36">
            <text:p>€ 104.650,36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43000370</text:p>
          </table:table-cell>
          <table:table-cell table:style-name="ce29" table:content-validation-name="val23"/>
          <table:table-cell table:style-name="ce42" table:content-validation-name="val25" office:value-type="string">
            <text:p>DAY RISTOSERVICE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9-06">
            <text:p>06/09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832E0D4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telefonia mobile - adesione all'offerta mepa “Public sector mobile plans” e fornitura smartphone.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2090.4">
            <text:p>€ 2.090,40</text:p>
          </table:table-cell>
          <table:table-cell table:style-name="ce59" table:content-validation-name="val15" office:value-type="date" office:date-value="2021-10-01">
            <text:p>01/10/2021</text:p>
          </table:table-cell>
          <table:table-cell table:style-name="ce59" table:content-validation-name="val16" office:value-type="date" office:date-value="2023-09-30">
            <text:p>30/09/2023</text:p>
          </table:table-cell>
          <table:table-cell table:style-name="ce52" table:content-validation-name="val14" office:value-type="float" office:value="259.82">
            <text:p>€ 259,82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3026890017</text:p>
          </table:table-cell>
          <table:table-cell table:style-name="ce29" table:content-validation-name="val23"/>
          <table:table-cell table:style-name="ce42" table:content-validation-name="val25" office:value-type="string">
            <text:p>VODAFONE ITALIA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7-12">
            <text:p>12/07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E322809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consegna e ritiro di plichi tra la sede di Brescia e la sede staccata di Breno, ritiro e consegne dei certificati di origine ed eventuali altre spedizioni sul territorio nazionale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14805">
            <text:p>€ 14.805,00</text:p>
          </table:table-cell>
          <table:table-cell table:style-name="ce59" table:content-validation-name="val15" office:value-type="date" office:date-value="2021-07-01">
            <text:p>01/07/2021</text:p>
          </table:table-cell>
          <table:table-cell table:style-name="ce59" table:content-validation-name="val16" office:value-type="date" office:date-value="2023-06-30">
            <text:p>30/06/2023</text:p>
          </table:table-cell>
          <table:table-cell table:style-name="ce52" table:content-validation-name="val14" office:value-type="float" office:value="4539.78">
            <text:p>€ 4.539,7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912930985</text:p>
          </table:table-cell>
          <table:table-cell table:style-name="ce29" table:content-validation-name="val23"/>
          <table:table-cell table:style-name="ce42" table:content-validation-name="val25" office:value-type="string">
            <text:p>NRG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7-19">
            <text:p>19/07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881558748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ogetto di formazione e accompagnamento al processo di sviluppo organizzativo della Camera di Commercio di Brescia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67000">
            <text:p>€ 67.000,00</text:p>
          </table:table-cell>
          <table:table-cell table:style-name="ce59" table:content-validation-name="val15" office:value-type="date" office:date-value="2021-07-19">
            <text:p>19/07/2021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67000">
            <text:p>€ 67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628350153</text:p>
          </table:table-cell>
          <table:table-cell table:style-name="ce29" table:content-validation-name="val23"/>
          <table:table-cell table:style-name="ce42" table:content-validation-name="val25" office:value-type="string">
            <text:p>SDA BOCCONI SCHOOL OF MANAGEMENT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533A1CB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pulizia della sede staccata di Breno – Periodo dal 01/01/2022-31/12/2023 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520">
            <text:p>€ 3.52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1450">
            <text:p>€ 1.4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SLVSVN49C47B149O</text:p>
          </table:table-cell>
          <table:table-cell table:style-name="ce29" table:content-validation-name="val23"/>
          <table:table-cell table:style-name="ce42" table:content-validation-name="val25" office:value-type="string">
            <text:p>LA NUOVA CRISTAL DI SALVETTI SALVIN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7339C5C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oleggio auto per servizi ispettivi - adesione accordo quadro Consip noleggio Fiat fiorino – sostituzione del veicolo precedentemente ordinato non piu in produzione</text:p>
          </table:table-cell>
          <table:table-cell table:style-name="ce42" table:content-validation-name="val11" office:value-type="string">
            <text:p>26-AFFIDAMENTO DIRETTO IN ADESIONE AD ACCORDO QUADRO/CONVENZIONE</text:p>
          </table:table-cell>
          <table:table-cell table:style-name="ce52" table:content-validation-name="val13" office:value-type="float" office:value="17394">
            <text:p>€ 17.394,00</text:p>
          </table:table-cell>
          <table:table-cell table:style-name="ce59" table:content-validation-name="val15" office:value-type="date" office:date-value="2022-05-01">
            <text:p>01/05/2022</text:p>
          </table:table-cell>
          <table:table-cell table:style-name="ce59" table:content-validation-name="val16" office:value-type="date" office:date-value="2027-04-30">
            <text:p>30/04/2027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6496050151</text:p>
          </table:table-cell>
          <table:table-cell table:style-name="ce29" table:content-validation-name="val23"/>
          <table:table-cell table:style-name="ce42" table:content-validation-name="val25" office:value-type="string">
            <text:p>LEASE PLAN ITALIA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12">
            <text:p>12/11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F33A143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nutenzione degli impianti elettrici della Camera di Commercio di Brescia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15414">
            <text:p>€ 15.414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4593.25">
            <text:p>€ 14.593,2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22">
            <text:p>22/11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133E16B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manutenzione ordinaria dell’impianto di condizionamento e sanitario della Camera di Commercio di Brescia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3345">
            <text:p>€ 33.345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14687.5">
            <text:p>€ 14.687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2-16">
            <text:p>16/12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Software elaborazione pagh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6427">
            <text:p>€ 16.427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0430">
            <text:p>€ 10.43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7" office:value-type="string">
            <text:p>02313821007</text:p>
          </table:table-cell>
          <table:table-cell table:style-name="ce29" table:content-validation-name="val7"/>
          <table:table-cell table:style-name="ce8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2-16">
            <text:p>16/12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41346016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Software rilevazione presenze 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000">
            <text:p>€ 3.0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000">
            <text:p>€ 3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4238040986</text:p>
          </table:table-cell>
          <table:table-cell table:style-name="ce29" table:content-validation-name="val23"/>
          <table:table-cell table:style-name="ce42" table:content-validation-name="val25" office:value-type="string">
            <text:p>FOLLI SISTEMI CP 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2-22">
            <text:p>22/12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9346A9D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manutenzione ordinaria degli impianti ascensori della sede camerale di via Einaudi 23 dal 1/1/2022 al 31/12/2024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2750">
            <text:p>€ 32.75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8100">
            <text:p>€ 8.1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5069070158</text:p>
          </table:table-cell>
          <table:table-cell table:style-name="ce29" table:content-validation-name="val23"/>
          <table:table-cell table:style-name="ce42" table:content-validation-name="val25" office:value-type="string">
            <text:p>KONE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3">
            <text:p>03/11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033A4C9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formativo in materia previdenziale e pensionistica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7488">
            <text:p>€ 7.488,00</text:p>
          </table:table-cell>
          <table:table-cell table:style-name="ce59" table:content-validation-name="val15" office:value-type="date" office:date-value="2021-11-03">
            <text:p>03/11/2021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7488">
            <text:p>€ 7.488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VNNFBA79R16F870A</text:p>
          </table:table-cell>
          <table:table-cell table:style-name="ce29" table:content-validation-name="val23"/>
          <table:table-cell table:style-name="ce42" table:content-validation-name="val25" office:value-type="string">
            <text:p>FABIO VENANZI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1333647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progettazione organizzativa e operativa del nuovo Centro Studi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0000">
            <text:p>€ 30.000,00</text:p>
          </table:table-cell>
          <table:table-cell table:style-name="ce59" table:content-validation-name="val15" office:value-type="date" office:date-value="2021-11-05">
            <text:p>05/11/2021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0000">
            <text:p>€ 30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8007650173</text:p>
          </table:table-cell>
          <table:table-cell table:style-name="ce29" table:content-validation-name="val23"/>
          <table:table-cell table:style-name="ce42" table:content-validation-name="val25" office:value-type="string">
            <text:p>UNIVERSITÀ DEGLI STUDI BRESCI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2-23">
            <text:p>23/12/2021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233DF35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ealizzazione di un progetto sul turismo sostenibile</text:p>
          </table:table-cell>
          <table:table-cell table:style-name="ce42" table:content-validation-name="val11" office:value-type="string">
            <text:p>23-AFFIDAMENTO DIRETTO</text:p>
          </table:table-cell>
          <table:table-cell table:style-name="ce51" table:content-validation-name="val13" office:value-type="float" office:value="32786.89">
            <text:p>€ 32.786,89</text:p>
          </table:table-cell>
          <table:table-cell table:style-name="ce59" table:content-validation-name="val15" office:value-type="date" office:date-value="2021-12-23">
            <text:p>23/12/2021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8007650173</text:p>
          </table:table-cell>
          <table:table-cell table:style-name="ce29" table:content-validation-name="val23"/>
          <table:table-cell table:style-name="ce42" table:content-validation-name="val25" office:value-type="string">
            <text:p>UNIVERSITÀ DEGLI STUDI BRESCI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0-10-05">
            <text:p>05/10/2020</text:p>
          </table:table-cell>
          <table:table-cell table:style-name="ce17" table:content-validation-name="val4"/>
          <table:table-cell table:style-name="ce22" table:content-validation-name="val6"/>
          <table:table-cell table:style-name="ce17" table:content-validation-name="val4" table:number-columns-repeated="20"/>
          <table:table-cell table:style-name="ce29" table:content-validation-name="val7" office:value-type="string">
            <text:p>NOCIG0008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9" office:value-type="string">
            <text:p>Connettività Icrete per la sede staccata di Breno (2020-2023)</text:p>
          </table:table-cell>
          <table:table-cell table:style-name="ce42" table:content-validation-name="val12" office:value-type="string">
            <text:p>24-AFFIDAMENTO DIRETTO A SOCIETA' IN HOUSE</text:p>
          </table:table-cell>
          <table:table-cell table:style-name="ce51" table:content-validation-name="val13" office:value-type="float" office:value="9000">
            <text:p>€ 9.000,00</text:p>
          </table:table-cell>
          <table:table-cell table:style-name="ce59" table:content-validation-name="val15" office:value-type="date" office:date-value="2020-10-01">
            <text:p>01/10/2020</text:p>
          </table:table-cell>
          <table:table-cell table:style-name="ce59" table:content-validation-name="val15" office:value-type="date" office:date-value="2023-09-30">
            <text:p>30/09/2023</text:p>
          </table:table-cell>
          <table:table-cell table:style-name="ce52" table:content-validation-name="val13" office:value-type="float" office:value="9000">
            <text:p>€ 9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0-10-29">
            <text:p>29/10/2020</text:p>
          </table:table-cell>
          <table:table-cell table:style-name="ce17" table:content-validation-name="val4"/>
          <table:table-cell table:style-name="ce22" table:content-validation-name="val6"/>
          <table:table-cell table:style-name="ce17" table:content-validation-name="val4" table:number-columns-repeated="20"/>
          <table:table-cell table:style-name="ce29" table:content-validation-name="val7" office:value-type="string">
            <text:p>8488140AB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9" office:value-type="string">
            <text:p>Servizi in materia contabile e fiscale per la Camera di commercio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9900">
            <text:p>€ 39.900,00</text:p>
          </table:table-cell>
          <table:table-cell table:style-name="ce59" table:content-validation-name="val15" office:value-type="date" office:date-value="2021-01-01">
            <text:p>01/01/2021</text:p>
          </table:table-cell>
          <table:table-cell table:style-name="ce59" table:content-validation-name="val15" office:value-type="date" office:date-value="2023-12-31">
            <text:p>31/12/2023</text:p>
          </table:table-cell>
          <table:table-cell table:style-name="ce52" table:content-validation-name="val13" office:value-type="float" office:value="28047.04">
            <text:p>€ 28.047,04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81" table:content-validation-name="val22" office:value-type="string">
            <text:p>02830120982</text:p>
          </table:table-cell>
          <table:table-cell table:style-name="ce85" table:content-validation-name="val24"/>
          <table:table-cell table:style-name="ce89" table:content-validation-name="val25" office:value-type="string">
            <text:p>ERGON - COMMERCIALISTI E REVISORI LEGALI DEI CONT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0-11-03">
            <text:p>03/11/2020</text:p>
          </table:table-cell>
          <table:table-cell table:style-name="ce17" table:content-validation-name="val4"/>
          <table:table-cell table:style-name="ce22" table:content-validation-name="val6"/>
          <table:table-cell table:style-name="ce17" table:content-validation-name="val4" table:number-columns-repeated="20"/>
          <table:table-cell table:style-name="ce29" table:content-validation-name="val7" office:value-type="string">
            <text:p>NOCIG0003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9" office:value-type="string">
            <text:p>Acquisto servizi webinar e meeting con piattaforma zoom – affidamento in house a Infocamere </text:p>
          </table:table-cell>
          <table:table-cell table:style-name="ce42" table:content-validation-name="val12" office:value-type="string">
            <text:p>24-AFFIDAMENTO DIRETTO A SOCIETA' IN HOUSE</text:p>
          </table:table-cell>
          <table:table-cell table:style-name="ce51" table:content-validation-name="val13" office:value-type="float" office:value="6240">
            <text:p>€ 6.240,00</text:p>
          </table:table-cell>
          <table:table-cell table:style-name="ce59" table:content-validation-name="val15" office:value-type="date" office:date-value="2020-11-15">
            <text:p>15/11/2020</text:p>
          </table:table-cell>
          <table:table-cell table:style-name="ce59" table:content-validation-name="val15" office:value-type="date" office:date-value="2023-11-14">
            <text:p>14/11/2023</text:p>
          </table:table-cell>
          <table:table-cell table:style-name="ce52" table:content-validation-name="val13" office:value-type="float" office:value="3640">
            <text:p>€ 3.6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0-11-25">
            <text:p>25/11/2020</text:p>
          </table:table-cell>
          <table:table-cell table:style-name="ce17" table:content-validation-name="val4"/>
          <table:table-cell table:style-name="ce22" table:content-validation-name="val6"/>
          <table:table-cell table:style-name="ce17" table:content-validation-name="val4" table:number-columns-repeated="20"/>
          <table:table-cell table:style-name="ce29" table:content-validation-name="val7" office:value-type="string">
            <text:p>NOCIG0008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9" office:value-type="string">
            <text:p>Servizio di supporto al punto impresa digitale – rinnovo affidamento in house </text:p>
          </table:table-cell>
          <table:table-cell table:style-name="ce42" table:content-validation-name="val12" office:value-type="string">
            <text:p>24-AFFIDAMENTO DIRETTO A SOCIETA' IN HOUSE</text:p>
          </table:table-cell>
          <table:table-cell table:style-name="ce51" table:content-validation-name="val13" office:value-type="float" office:value="194000">
            <text:p>€ 194.000,00</text:p>
          </table:table-cell>
          <table:table-cell table:style-name="ce59" table:content-validation-name="val15" office:value-type="date" office:date-value="2021-01-01">
            <text:p>01/01/2021</text:p>
          </table:table-cell>
          <table:table-cell table:style-name="ce59" table:content-validation-name="val15" office:value-type="date" office:date-value="2022-12-31">
            <text:p>31/12/2022</text:p>
          </table:table-cell>
          <table:table-cell table:style-name="ce52" table:content-validation-name="val13" office:value-type="float" office:value="162750">
            <text:p>€ 162.7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29" table:content-validation-name="val7" office:value-type="string">
            <text:p>04408300285</text:p>
          </table:table-cell>
          <table:table-cell table:style-name="ce85" table:content-validation-name="val24"/>
          <table:table-cell table:style-name="ce89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1-12-10">
            <text:p>10/12/2021</text:p>
          </table:table-cell>
          <table:table-cell table:style-name="ce17" table:content-validation-name="val4"/>
          <table:table-cell table:style-name="ce22" table:content-validation-name="val6"/>
          <table:table-cell table:style-name="ce17" table:content-validation-name="val4" table:number-columns-repeated="20"/>
          <table:table-cell table:style-name="ce29" table:content-validation-name="val7" office:value-type="string">
            <text:p>ZC13442CE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9" office:value-type="string">
            <text:p>Servizio di brokeraggio assicurativo per la Camera di Commercio di Brescia per il periodo 1.1.2022 – 31.12.2024 –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0">
            <text:p>€ 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5" office:value-type="date" office:date-value="2021-12-31">
            <text:p>31/12/2021</text:p>
          </table:table-cell>
          <table:table-cell table:style-name="ce52" table:content-validation-name="val13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29" table:content-validation-name="val7" office:value-type="string">
            <text:p>10203070155</text:p>
          </table:table-cell>
          <table:table-cell table:style-name="ce85" table:content-validation-name="val24"/>
          <table:table-cell table:style-name="ce89" table:content-validation-name="val25" office:value-type="string">
            <text:p>AON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0-12-30">
            <text:p>30/12/2020</text:p>
          </table:table-cell>
          <table:table-cell table:style-name="ce17" table:content-validation-name="val4"/>
          <table:table-cell table:style-name="ce22" table:content-validation-name="val6"/>
          <table:table-cell table:style-name="ce17" table:content-validation-name="val4" table:number-columns-repeated="20"/>
          <table:table-cell table:style-name="ce29" table:content-validation-name="val7" office:value-type="string">
            <text:p>ZE92FFEAF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9" office:value-type="string">
            <text:p>Servizio di sorveglianza sanitaria dei dipendenti e nomina del medico competente in applicazione del D.Lgs. N. 81/2008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000">
            <text:p>€ 12.000,00</text:p>
          </table:table-cell>
          <table:table-cell table:style-name="ce59" table:content-validation-name="val15" office:value-type="date" office:date-value="2021-01-01">
            <text:p>01/01/2021</text:p>
          </table:table-cell>
          <table:table-cell table:style-name="ce59" table:content-validation-name="val15" office:value-type="date" office:date-value="2022-12-31">
            <text:p>31/12/2022</text:p>
          </table:table-cell>
          <table:table-cell table:style-name="ce52" table:content-validation-name="val13" office:value-type="float" office:value="3628">
            <text:p>€ 3.628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29" table:content-validation-name="val7" office:value-type="string">
            <text:p>TGLFLL73C52D284A</text:p>
          </table:table-cell>
          <table:table-cell table:style-name="ce29" table:content-validation-name="val7"/>
          <table:table-cell table:style-name="ce90" table:content-validation-name="val25" office:value-type="string">
            <text:p>FIORELLA TAGLIANI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03">
            <text:p>03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734B1AD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eintegro macchina affrancatrice Matrix matricola 54200011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500">
            <text:p>€ 4.500,00</text:p>
          </table:table-cell>
          <table:table-cell table:number-columns-repeated="2" table:style-name="ce59" table:content-validation-name="val15" office:value-type="date" office:date-value="2022-01-03">
            <text:p>03/01/2022</text:p>
          </table:table-cell>
          <table:table-cell table:style-name="ce52" table:content-validation-name="val13" office:value-type="float" office:value="4500">
            <text:p>€ 4.5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28580153</text:p>
          </table:table-cell>
          <table:table-cell table:style-name="ce29" table:content-validation-name="val23"/>
          <table:table-cell table:style-name="ce42" table:content-validation-name="val25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19">
            <text:p>19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434E2CF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<text:s/>mascherine ffp2 - stima fabbisogno per 4 mesi (febbraio/maggio 2022)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940">
            <text:p>€ 2.940,00</text:p>
          </table:table-cell>
          <table:table-cell table:style-name="ce59" table:content-validation-name="val15" office:value-type="date" office:date-value="2022-01-19">
            <text:p>19/01/2022</text:p>
          </table:table-cell>
          <table:table-cell table:style-name="ce59" table:content-validation-name="val16" office:value-type="date" office:date-value="2022-02-07">
            <text:p>07/02/2022</text:p>
          </table:table-cell>
          <table:table-cell table:style-name="ce52" table:content-validation-name="val13" office:value-type="float" office:value="2940">
            <text:p>€ 2.9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166250179</text:p>
          </table:table-cell>
          <table:table-cell table:style-name="ce29" table:content-validation-name="val23"/>
          <table:table-cell table:style-name="ce42" table:content-validation-name="val25" office:value-type="string">
            <text:p>FARCO 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7">
            <text:p>27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E34B327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lettori CI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60">
            <text:p>€ 360,00</text:p>
          </table:table-cell>
          <table:table-cell table:style-name="ce59" table:content-validation-name="val15" office:value-type="date" office:date-value="2022-01-27">
            <text:p>27/01/2022</text:p>
          </table:table-cell>
          <table:table-cell table:style-name="ce59" table:content-validation-name="val16" office:value-type="date" office:date-value="2022-03-11">
            <text:p>11/03/2022</text:p>
          </table:table-cell>
          <table:table-cell table:style-name="ce52" table:content-validation-name="val13" office:value-type="float" office:value="360">
            <text:p>€ 3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91060230</text:p>
          </table:table-cell>
          <table:table-cell table:style-name="ce29" table:content-validation-name="val23"/>
          <table:table-cell table:style-name="ce4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08">
            <text:p>08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5035217D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valutazione documentale di 1 giocattol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0">
            <text:p>€ 120,00</text:p>
          </table:table-cell>
          <table:table-cell table:style-name="ce59" table:content-validation-name="val15" office:value-type="date" office:date-value="2022-02-08">
            <text:p>08/02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3" office:value-type="float" office:value="120">
            <text:p>€ 12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0343230156</text:p>
          </table:table-cell>
          <table:table-cell table:style-name="ce29" table:content-validation-name="val23"/>
          <table:table-cell table:style-name="ce42" table:content-validation-name="val25" office:value-type="string">
            <text:p>NUOVO ISTITUTO ITALIANO SICUREZZA DEI GIOCATTOLI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08">
            <text:p>08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A351F1C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manutenzione elettrica programmata mese di gennaio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2.66">
            <text:p>€ 62,66</text:p>
          </table:table-cell>
          <table:table-cell table:number-columns-repeated="2" table:style-name="ce59" table:content-validation-name="val15" office:value-type="date" office:date-value="2022-02-08">
            <text:p>08/02/2022</text:p>
          </table:table-cell>
          <table:table-cell table:style-name="ce52" table:content-validation-name="val13" office:value-type="float" office:value="62.66">
            <text:p>€ 62,66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03">
            <text:p>03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B351C94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etano fiat Doblò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0">
            <text:p>€ 150,00</text:p>
          </table:table-cell>
          <table:table-cell table:number-columns-repeated="2" table:style-name="ce59" table:content-validation-name="val15" office:value-type="date" office:date-value="2022-02-03">
            <text:p>03/02/2022</text:p>
          </table:table-cell>
          <table:table-cell table:style-name="ce52" table:content-validation-name="val13" office:value-type="float" office:value="150">
            <text:p>€ 1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955660984</text:p>
          </table:table-cell>
          <table:table-cell table:style-name="ce29" table:content-validation-name="val23"/>
          <table:table-cell table:style-name="ce42" table:content-validation-name="val25" office:value-type="string">
            <text:p>FUTURE FUELS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08">
            <text:p>08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D352701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icrofono PROEL BMG2 e relative spese post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3">
            <text:p>€ 53,00</text:p>
          </table:table-cell>
          <table:table-cell table:style-name="ce59" table:content-validation-name="val15" office:value-type="date" office:date-value="2022-02-08">
            <text:p>08/02/2022</text:p>
          </table:table-cell>
          <table:table-cell table:style-name="ce59" table:content-validation-name="val16" office:value-type="date" office:date-value="2022-02-28">
            <text:p>28/02/2022</text:p>
          </table:table-cell>
          <table:table-cell table:style-name="ce52" table:content-validation-name="val13" office:value-type="float" office:value="53">
            <text:p>€ 53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MRTFNC80M08A345A</text:p>
          </table:table-cell>
          <table:table-cell table:style-name="ce29" table:content-validation-name="val23"/>
          <table:table-cell table:style-name="ce42" table:content-validation-name="val25" office:value-type="string">
            <text:p>COMPUTER MANIA DI MORETTI FRANCESCO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10">
            <text:p>10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E35280C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punzoni acciaio temperato CE <text:s/>- anno 2022 </text:p>
            <text:p/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42">
            <text:p>€ 342,00</text:p>
          </table:table-cell>
          <table:table-cell table:style-name="ce59" table:content-validation-name="val15" office:value-type="date" office:date-value="2022-02-10">
            <text:p>10/02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3" office:value-type="float" office:value="342">
            <text:p>€ 342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99850248</text:p>
          </table:table-cell>
          <table:table-cell table:style-name="ce29" table:content-validation-name="val23"/>
          <table:table-cell table:style-name="ce42" table:content-validation-name="val25" office:value-type="string">
            <text:p>E. DAL MONICO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21">
            <text:p>21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arta filigranata - risma da 1.000 fogli - 10 scatole - codice articolo S-5TELC-CARTAF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50">
            <text:p>€ 250,00</text:p>
          </table:table-cell>
          <table:table-cell table:number-columns-repeated="2" table:style-name="ce59" table:content-validation-name="val15" office:value-type="date" office:date-value="2022-02-21">
            <text:p>21/02/2022</text:p>
          </table:table-cell>
          <table:table-cell table:style-name="ce52" table:content-validation-name="val13" office:value-type="float" office:value="250">
            <text:p>€ 2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01">
            <text:p>01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A3567B0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manutenzione elettrica a chiamata mese di febbrai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305.99">
            <text:p>€ 1.305,99</text:p>
          </table:table-cell>
          <table:table-cell table:number-columns-repeated="2" table:style-name="ce59" table:content-validation-name="val15" office:value-type="date" office:date-value="2022-03-01">
            <text:p>01/03/2022</text:p>
          </table:table-cell>
          <table:table-cell table:style-name="ce52" table:content-validation-name="val13" office:value-type="float" office:value="1305.99">
            <text:p>€ 1.305,99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02">
            <text:p>02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0356B61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licenze Proxmox (in scadenza il 14/3/2022) – server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55">
            <text:p>€ 555,00</text:p>
          </table:table-cell>
          <table:table-cell table:style-name="ce59" table:content-validation-name="val15" office:value-type="date" office:date-value="2022-03-02">
            <text:p>02/03/2022</text:p>
          </table:table-cell>
          <table:table-cell table:style-name="ce59" table:content-validation-name="val16" office:value-type="date" office:date-value="2022-03-30">
            <text:p>30/03/2022</text:p>
          </table:table-cell>
          <table:table-cell table:style-name="ce52" table:content-validation-name="val13" office:value-type="float" office:value="555">
            <text:p>€ 55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185540164</text:p>
          </table:table-cell>
          <table:table-cell table:style-name="ce29" table:content-validation-name="val23"/>
          <table:table-cell table:style-name="ce42" table:content-validation-name="val25" office:value-type="string">
            <text:p>CD BERGAMO S.R.L. UNIPERSONALE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09">
            <text:p>09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9358894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impianto rilevatore fumi da sostituire durante la manutenzione periodica obbligatoria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303.5">
            <text:p>€ 2.303,50</text:p>
          </table:table-cell>
          <table:table-cell table:style-name="ce59" table:content-validation-name="val15" office:value-type="date" office:date-value="2022-03-09">
            <text:p>09/03/2022</text:p>
          </table:table-cell>
          <table:table-cell table:style-name="ce59" table:content-validation-name="val16" office:value-type="date" office:date-value="2022-04-19">
            <text:p>19/04/2022</text:p>
          </table:table-cell>
          <table:table-cell table:style-name="ce52" table:content-validation-name="val13" office:value-type="float" office:value="2303.5">
            <text:p>€ 2.303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31">
            <text:p>31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835D789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manutenzione elettrica a chiamata mese di marz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70.85">
            <text:p>€ 570,85</text:p>
          </table:table-cell>
          <table:table-cell table:number-columns-repeated="2" table:style-name="ce59" table:content-validation-name="val15" office:value-type="date" office:date-value="2022-03-31">
            <text:p>31/03/2022</text:p>
          </table:table-cell>
          <table:table-cell table:style-name="ce52" table:content-validation-name="val13" office:value-type="float" office:value="570.85">
            <text:p>€ 570,8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19">
            <text:p>19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434CF33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di supporto operativo alla commissione d'esame per l'abilitazione all'esercizio dell'attività di agente di affari in medi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6000">
            <text:p>€ 26.0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5515.16">
            <text:p>€ 5.515,16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481950984</text:p>
          </table:table-cell>
          <table:table-cell table:style-name="ce29" table:content-validation-name="val23"/>
          <table:table-cell table:style-name="ce42" table:content-validation-name="val25" office:value-type="string">
            <text:p>CENTRO FORMATIVO PROVINCIALE ZANARDELLI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034E90A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affrancatura della corrispondenz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5000">
            <text:p>€ 35.0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35000">
            <text:p>€ 35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28580153</text:p>
          </table:table-cell>
          <table:table-cell table:style-name="ce29" table:content-validation-name="val23"/>
          <table:table-cell table:style-name="ce42" table:content-validation-name="val25" office:value-type="string">
            <text:p>FRANCOPOST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0026158E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triennale per la progettazione e realizzazione di corsi formativi in favore di studenti e tutor scolastici ed aziendali impegnati in attivita' previste nell'ambito dei P.C.T.O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9700">
            <text:p>€ 89.7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29900">
            <text:p>€ 29.9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8167050172</text:p>
          </table:table-cell>
          <table:table-cell table:style-name="ce29" table:content-validation-name="val23"/>
          <table:table-cell table:style-name="ce42" table:content-validation-name="val25" office:value-type="string">
            <text:p>FONDAZIONE AIB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634CC82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ttività di service multimediale nelle sale convegni della sede della Camera di commercio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000">
            <text:p>€ 10.0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870.8">
            <text:p>€ 870,8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198100238</text:p>
          </table:table-cell>
          <table:table-cell table:style-name="ce29" table:content-validation-name="val23"/>
          <table:table-cell table:style-name="ce42" table:content-validation-name="val25" office:value-type="string">
            <text:p>DOC SERVIZI SOC COOP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634D7E2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targa per il XV premio nazionale di poesia Santi Faustino e Giovit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0">
            <text:p>€ 70,00</text:p>
          </table:table-cell>
          <table:table-cell table:style-name="ce59" table:content-validation-name="val15" office:value-type="date" office:date-value="2022-01-25">
            <text:p>25/01/2022</text:p>
          </table:table-cell>
          <table:table-cell table:style-name="ce59" table:content-validation-name="val16" office:value-type="date" office:date-value="2022-02-15">
            <text:p>15/02/2022</text:p>
          </table:table-cell>
          <table:table-cell table:style-name="ce52" table:content-validation-name="val14" office:value-type="float" office:value="70">
            <text:p>€ 7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6">
            <text:p>26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834C47E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legali a favore della Camera di Commercio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5000">
            <text:p>€ 35.000,00</text:p>
          </table:table-cell>
          <table:table-cell table:style-name="ce59" table:content-validation-name="val15" office:value-type="date" office:date-value="2022-02-07">
            <text:p>07/02/2022</text:p>
          </table:table-cell>
          <table:table-cell table:style-name="ce59" table:content-validation-name="val16" office:value-type="date" office:date-value="2025-02-07">
            <text:p>07/02/2025</text:p>
          </table:table-cell>
          <table:table-cell table:style-name="ce52" table:content-validation-name="val14" office:value-type="float" office:value="364">
            <text:p>€ 364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3" office:value-type="string">
            <text:p>BZZDNC62T13B157F</text:p>
          </table:table-cell>
          <table:table-cell table:style-name="ce29" table:content-validation-name="val23"/>
          <table:table-cell table:style-name="ce42" table:content-validation-name="val25" office:value-type="string">
            <text:p>DOMENICO BEZZI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6">
            <text:p>26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Contact center per l'area anagrafica e per il servizio regolazione del mercato – Servizio supporto specialistico Registro imprese per l'area anagrafica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97440">
            <text:p>€ 97.44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67389.2">
            <text:p>€ 67.389,2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6">
            <text:p>26/0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ttività di riconoscimento a distanza per il rilascio di dispositivi di CNS e firma digital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2180">
            <text:p>€ 12.18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2180">
            <text:p>€ 12.18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09">
            <text:p>09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C34F32E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per l'espletamento delle prove di concorso nelle selezioni per l'assunzione dall'esterno di personale con contratto di formazione e lavor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900">
            <text:p>€ 6.900,00</text:p>
          </table:table-cell>
          <table:table-cell table:style-name="ce59" table:content-validation-name="val15" office:value-type="date" office:date-value="2022-02-09">
            <text:p>09/02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4" office:value-type="float" office:value="6690">
            <text:p>€ 6.69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2852900153</text:p>
          </table:table-cell>
          <table:table-cell table:style-name="ce29" table:content-validation-name="val23"/>
          <table:table-cell table:style-name="ce42" table:content-validation-name="val25" office:value-type="string">
            <text:p>SELEXI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09">
            <text:p>09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iling del diritto annuale per l'anno 2022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2331.93">
            <text:p>€ 2.331,93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2331.93">
            <text:p>€ 2.331,9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22">
            <text:p>22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firma digitale massiva per l'area anagrafica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28245.5">
            <text:p>€ 28.245,5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1992">
            <text:p>€ 11.992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22">
            <text:p>22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stampati per certificati d'origine e carnet at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7793.43">
            <text:p>€ 17.793,43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7870">
            <text:p>€ 7.87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484460587</text:p>
          </table:table-cell>
          <table:table-cell table:style-name="ce29" table:content-validation-name="val23"/>
          <table:table-cell table:style-name="ce42" table:content-validation-name="val25" office:value-type="string">
            <text:p>UNIONE ITALIANA CCIA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23">
            <text:p>23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cordo istituzionale per la tutela della legalità nel sistema economico locale. Adesione al sistema applicativo Rex – Regional ExploreR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3200">
            <text:p>€ 3.2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200">
            <text:p>€ 3.2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23">
            <text:p>23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supporti, certificati di autenticazione e di sottoscrizione per l'emissione della Carta nazionale dei servizi (CNS) per il 2022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66900">
            <text:p>€ 66.9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50095.5">
            <text:p>€ 50.095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23">
            <text:p>23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Emissioni di carte tachigrafiche per il 2022 – Affidamento in house a Infocamere ScpA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80017.5">
            <text:p>€ 80.017,5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80017.5">
            <text:p>€ 80.017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02">
            <text:p>02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E355C77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tecnico-amministrativi per la connessione dell'impianto fotovoltaico della sede camerale alla rete elettrica e attivazione con scambio sul posto dell'energia prodott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000">
            <text:p>€ 3.000,00</text:p>
          </table:table-cell>
          <table:table-cell table:style-name="ce59" table:content-validation-name="val15" office:value-type="date" office:date-value="2022-03-02">
            <text:p>02/03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94140984</text:p>
          </table:table-cell>
          <table:table-cell table:style-name="ce29" table:content-validation-name="val23"/>
          <table:table-cell table:style-name="ce42" table:content-validation-name="val25" office:value-type="string">
            <text:p>NEWATT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11">
            <text:p>11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0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manutenzione dell'applicativo di gestione on line esami abilitanti all'esercizio dell'attività di agente d'affari in mediazione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4000">
            <text:p>€ 14.000,00</text:p>
          </table:table-cell>
          <table:table-cell table:style-name="ce59" table:content-validation-name="val15" office:value-type="date" office:date-value="2022-01-01">
            <text:p>01/0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0500">
            <text:p>€ 10.5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11">
            <text:p>11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Borsa dei Laghi - Workshop internazionale per la promozione della destinazione turistica “Laghi del nord Italia” - XX edizione 2022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00000">
            <text:p>€ 100.000,00</text:p>
          </table:table-cell>
          <table:table-cell table:style-name="ce59" table:content-validation-name="val15" office:value-type="date" office:date-value="2022-03-11">
            <text:p>11/03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100000">
            <text:p>€ 100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403340983</text:p>
          </table:table-cell>
          <table:table-cell table:style-name="ce29" table:content-validation-name="val23"/>
          <table:table-cell table:style-name="ce42" table:content-validation-name="val25" office:value-type="string">
            <text:p>BRESCIATOURISM SCARL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16">
            <text:p>16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1357EF2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di progettazione, direzione lavori e sicurezza dei lavori di fornitura e posa impianto di illuminazione di emergenza e integrazione sistemi domotici della sede camerale konnex e desig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000">
            <text:p>€ 7.000,00</text:p>
          </table:table-cell>
          <table:table-cell table:style-name="ce59" table:content-validation-name="val15" office:value-type="date" office:date-value="2022-03-16">
            <text:p>16/03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3" office:value-type="string">
            <text:p>BRNNDR68T02A794V</text:p>
          </table:table-cell>
          <table:table-cell table:style-name="ce29" table:content-validation-name="val23"/>
          <table:table-cell table:style-name="ce42" table:content-validation-name="val25" office:value-type="string">
            <text:p>ANDREA BRONZONI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21">
            <text:p>21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ogetto per lo sviluppo dell'applicativo sistema informatico “Quality check per il registro delle imprese” – servizio di analisi e monitoraggio – Sesta fase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48360">
            <text:p>€ 48.360,00</text:p>
          </table:table-cell>
          <table:table-cell table:style-name="ce59" table:content-validation-name="val15" office:value-type="date" office:date-value="2022-03-21">
            <text:p>21/03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7584.7">
            <text:p>€ 37.584,7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2-17">
            <text:p>17/0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0351E89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hiusura del piano 5° della sede camerale –Lavori edili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9650">
            <text:p>€ 9.650,00</text:p>
          </table:table-cell>
          <table:table-cell table:style-name="ce59" table:content-validation-name="val15" office:value-type="date" office:date-value="2022-02-17">
            <text:p>17/02/2022</text:p>
          </table:table-cell>
          <table:table-cell table:style-name="ce59" table:content-validation-name="val16" office:value-type="date" office:date-value="2022-03-31">
            <text:p>31/03/2022</text:p>
          </table:table-cell>
          <table:table-cell table:style-name="ce52" table:content-validation-name="val14" office:value-type="float" office:value="9650">
            <text:p>€ 9.6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08230988</text:p>
          </table:table-cell>
          <table:table-cell table:style-name="ce29" table:content-validation-name="val23"/>
          <table:table-cell table:style-name="ce42" table:content-validation-name="val25" office:value-type="string">
            <text:p>IMPRESA EDILE BINDONI F. E ZENI G. S.N.C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18">
            <text:p>18/03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43586E9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Licenza antivirus ESET triennale 2022-2025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980">
            <text:p>€ 7.980,00</text:p>
          </table:table-cell>
          <table:table-cell table:style-name="ce59" table:content-validation-name="val15" office:value-type="date" office:date-value="2022-03-18">
            <text:p>18/03/2022</text:p>
          </table:table-cell>
          <table:table-cell table:style-name="ce59" table:content-validation-name="val16" office:value-type="date" office:date-value="2025-03-18">
            <text:p>18/03/2025</text:p>
          </table:table-cell>
          <table:table-cell table:style-name="ce52" table:content-validation-name="val14" office:value-type="float" office:value="7980">
            <text:p>€ 7.98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91060230</text:p>
          </table:table-cell>
          <table:table-cell table:style-name="ce29" table:content-validation-name="val23"/>
          <table:table-cell table:style-name="ce4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07">
            <text:p>07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935EDB0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AM <text:s/>da 6 banchi da 16gb per espansione memoria server utilizzato per i backup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10">
            <text:p>€ 310,00</text:p>
          </table:table-cell>
          <table:table-cell table:style-name="ce59" table:content-validation-name="val15" office:value-type="date" office:date-value="2022-04-07">
            <text:p>07/04/2022</text:p>
          </table:table-cell>
          <table:table-cell table:style-name="ce59" table:content-validation-name="val16" office:value-type="date" office:date-value="2022-06-10">
            <text:p>10/06/2022</text:p>
          </table:table-cell>
          <table:table-cell table:style-name="ce52" table:content-validation-name="val14" office:value-type="float" office:value="310">
            <text:p>€ 31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91060230</text:p>
          </table:table-cell>
          <table:table-cell table:style-name="ce29" table:content-validation-name="val23"/>
          <table:table-cell table:style-name="ce4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07">
            <text:p>07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4A35EE2F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attivazione casella pec regolamentate.camcom.bs@arubapec.it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">
            <text:p>€ 4,00</text:p>
          </table:table-cell>
          <table:table-cell table:number-columns-repeated="2" table:style-name="ce59" table:content-validation-name="val15" office:value-type="date" office:date-value="2022-04-07">
            <text:p>07/04/2022</text:p>
          </table:table-cell>
          <table:table-cell table:style-name="ce52" table:content-validation-name="val14" office:value-type="float" office:value="4">
            <text:p>€ 4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879020517</text:p>
          </table:table-cell>
          <table:table-cell table:style-name="ce29" table:content-validation-name="val23"/>
          <table:table-cell table:style-name="ce42" table:content-validation-name="val25" office:value-type="string">
            <text:p>ARUBA PEC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1">
            <text:p>21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33615E6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e smaltimento filtri per UTA e materiale idraulico per impianto di condizionamento/sanitario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480.7">
            <text:p>€ 1.480,70</text:p>
          </table:table-cell>
          <table:table-cell table:style-name="ce59" table:content-validation-name="val15" office:value-type="date" office:date-value="2022-04-21">
            <text:p>21/04/2022</text:p>
          </table:table-cell>
          <table:table-cell table:style-name="ce59" table:content-validation-name="val16" office:value-type="date" office:date-value="2022-07-31">
            <text:p>31/07/2022</text:p>
          </table:table-cell>
          <table:table-cell table:style-name="ce52" table:content-validation-name="val14" office:value-type="float" office:value="1480.7">
            <text:p>€ 1.480,7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2">
            <text:p>12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F3661B2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ascherine FFP2 (consumo stimato per 5 mesi)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68">
            <text:p>€ 1.568,00</text:p>
          </table:table-cell>
          <table:table-cell table:style-name="ce59" table:content-validation-name="val15" office:value-type="date" office:date-value="2022-05-12">
            <text:p>12/05/2022</text:p>
          </table:table-cell>
          <table:table-cell table:style-name="ce59" table:content-validation-name="val16" office:value-type="date" office:date-value="2022-05-23">
            <text:p>23/05/2022</text:p>
          </table:table-cell>
          <table:table-cell table:style-name="ce52" table:content-validation-name="val14" office:value-type="float" office:value="1568">
            <text:p>€ 1.568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1274250965</text:p>
          </table:table-cell>
          <table:table-cell table:style-name="ce29" table:content-validation-name="val23"/>
          <table:table-cell table:style-name="ce42" table:content-validation-name="val25" office:value-type="string">
            <text:p>MASK FORCE ITALIA 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9">
            <text:p>19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8367A20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rici per oraf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42">
            <text:p>€ 342,00</text:p>
          </table:table-cell>
          <table:table-cell table:style-name="ce59" table:content-validation-name="val15" office:value-type="date" office:date-value="2022-05-19">
            <text:p>19/05/2022</text:p>
          </table:table-cell>
          <table:table-cell table:style-name="ce59" table:content-validation-name="val16" office:value-type="date" office:date-value="2022-02-05">
            <text:p>05/02/2022</text:p>
          </table:table-cell>
          <table:table-cell table:style-name="ce52" table:content-validation-name="val14" office:value-type="float" office:value="342">
            <text:p>€ 342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99850248</text:p>
          </table:table-cell>
          <table:table-cell table:style-name="ce29" table:content-validation-name="val23"/>
          <table:table-cell table:style-name="ce42" table:content-validation-name="val25" office:value-type="string">
            <text:p>E. DAL MONICO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7">
            <text:p>27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F03696DD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nalisi <text:s/>di laboratorio di n. 4 prodotti di piccola pelletter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10.4">
            <text:p>€ 710,40</text:p>
          </table:table-cell>
          <table:table-cell table:style-name="ce59" table:content-validation-name="val15" office:value-type="date" office:date-value="2022-05-27">
            <text:p>27/05/2022</text:p>
          </table:table-cell>
          <table:table-cell table:style-name="ce59" table:content-validation-name="val16" office:value-type="date" office:date-value="2022-09-30">
            <text:p>30/09/2022</text:p>
          </table:table-cell>
          <table:table-cell table:style-name="ce52" table:content-validation-name="val13" office:value-type="float" office:value="710.4">
            <text:p>€ 710,4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7936981211</text:p>
          </table:table-cell>
          <table:table-cell table:style-name="ce29" table:content-validation-name="val23"/>
          <table:table-cell table:style-name="ce42" table:content-validation-name="val25" office:value-type="string">
            <text:p>STAZIONE SPERIMENTALE PER L'INDUSTRIA DELLE PELLI E DELLE MATERIE CONCIANTI (SSIP)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1">
            <text:p>01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736A63D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analisi di laboratorio n. 3 misuratori del gas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261">
            <text:p>€ 2.261,00</text:p>
          </table:table-cell>
          <table:table-cell table:style-name="ce59" table:content-validation-name="val15" office:value-type="date" office:date-value="2022-06-01">
            <text:p>01/06/2022</text:p>
          </table:table-cell>
          <table:table-cell table:style-name="ce59" table:content-validation-name="val16" office:value-type="date" office:date-value="2022-09-30">
            <text:p>30/09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489490011</text:p>
          </table:table-cell>
          <table:table-cell table:style-name="ce29" table:content-validation-name="val23"/>
          <table:table-cell table:style-name="ce42" table:content-validation-name="val25" office:value-type="string">
            <text:p>ITALGAS RETI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9">
            <text:p>09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5536BC73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acchetto Agenzia Brevivet per missione del Presidente a Darmstadt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75">
            <text:p>€ 775,00</text:p>
          </table:table-cell>
          <table:table-cell table:style-name="ce59" table:content-validation-name="val15" office:value-type="date" office:date-value="2022-06-09">
            <text:p>09/06/2022</text:p>
          </table:table-cell>
          <table:table-cell table:style-name="ce59" table:content-validation-name="val16" office:value-type="date" office:date-value="2022-06-09">
            <text:p>09/06/2022</text:p>
          </table:table-cell>
          <table:table-cell table:style-name="ce52" table:content-validation-name="val14" office:value-type="float" office:value="775">
            <text:p>€ 77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091470177</text:p>
          </table:table-cell>
          <table:table-cell table:style-name="ce29" table:content-validation-name="val23"/>
          <table:table-cell table:style-name="ce42" table:content-validation-name="val25" office:value-type="string">
            <text:p>BREVIVET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13">
            <text:p>13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036C809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ateriale idraulico per impianto di condizionamento/sanitario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03.72">
            <text:p>€ 1.203,72</text:p>
          </table:table-cell>
          <table:table-cell table:style-name="ce59" table:content-validation-name="val15" office:value-type="date" office:date-value="2022-06-13">
            <text:p>13/06/2022</text:p>
          </table:table-cell>
          <table:table-cell table:style-name="ce59" table:content-validation-name="val16" office:value-type="date" office:date-value="2022-07-31">
            <text:p>31/07/2022</text:p>
          </table:table-cell>
          <table:table-cell table:style-name="ce52" table:content-validation-name="val13" office:value-type="float" office:value="1203.72">
            <text:p>€ 1.203,72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16">
            <text:p>16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503701EB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chiesta analisi di laboratorio presso Azienda Speciale della Camera di commercio di Asti di n. 4 contatori dell'acqua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29">
            <text:p>€ 1.229,00</text:p>
          </table:table-cell>
          <table:table-cell table:style-name="ce59" table:content-validation-name="val15" office:value-type="date" office:date-value="2022-06-16">
            <text:p>16/06/2022</text:p>
          </table:table-cell>
          <table:table-cell table:style-name="ce59" table:content-validation-name="val16" office:value-type="date" office:date-value="2022-09-30">
            <text:p>30/09/2022</text:p>
          </table:table-cell>
          <table:table-cell table:style-name="ce52" table:content-validation-name="val14" office:value-type="float" office:value="1179">
            <text:p>€ 1.179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382360053</text:p>
          </table:table-cell>
          <table:table-cell table:style-name="ce29" table:content-validation-name="val23"/>
          <table:table-cell table:style-name="ce42" table:content-validation-name="val25" office:value-type="string">
            <text:p>AZIENDA SPECIALE DELLA CAMERA DI COMMERCIO DI ASTI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21">
            <text:p>21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036DF72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anone per il mese di luglio 2022 per terminali pos mantenuti in servizio (fino all'installazione dei pos del nuovo istituto cassiere)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75.5">
            <text:p>€ 175,50</text:p>
          </table:table-cell>
          <table:table-cell table:style-name="ce59" table:content-validation-name="val15" office:value-type="date" office:date-value="2022-06-21">
            <text:p>21/06/2022</text:p>
          </table:table-cell>
          <table:table-cell table:style-name="ce59" table:content-validation-name="val16" office:value-type="date" office:date-value="2022-06-21">
            <text:p>21/06/2022</text:p>
          </table:table-cell>
          <table:table-cell table:style-name="ce52" table:content-validation-name="val14" office:value-type="float" office:value="175.5">
            <text:p>€ 175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53810149</text:p>
          </table:table-cell>
          <table:table-cell table:style-name="ce29" table:content-validation-name="val23"/>
          <table:table-cell table:style-name="ce42" table:content-validation-name="val25" office:value-type="string">
            <text:p>BANCA POPOLARE DI SONDRIO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28">
            <text:p>28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B36F689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ateriale idraulico per riparazione guasto centrale idrica della sed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60">
            <text:p>€ 560,00</text:p>
          </table:table-cell>
          <table:table-cell table:style-name="ce59" table:content-validation-name="val15" office:value-type="date" office:date-value="2022-06-28">
            <text:p>28/06/2022</text:p>
          </table:table-cell>
          <table:table-cell table:style-name="ce59" table:content-validation-name="val16" office:value-type="date" office:date-value="2022-07-31">
            <text:p>31/07/2022</text:p>
          </table:table-cell>
          <table:table-cell table:style-name="ce52" table:content-validation-name="val14" office:value-type="float" office:value="560">
            <text:p>€ 5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1">
            <text:p>11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“data entry” per l'istruttoria e il caricamento delle pratiche di bilanci di esercizio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6996.8">
            <text:p>€ 16.996,80</text:p>
          </table:table-cell>
          <table:table-cell table:style-name="ce59" table:content-validation-name="val15" office:value-type="date" office:date-value="2022-04-11">
            <text:p>11/04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5825.6">
            <text:p>€ 15.825,6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7" office:value-type="string">
            <text:p>04408300285</text:p>
          </table:table-cell>
          <table:table-cell table:style-name="ce85" table:content-validation-name="val24"/>
          <table:table-cell table:style-name="ce89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335E335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manutenzione degli armadi compattabili dell'archivio camerale piani interrati della sede e delle vidimatrici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680">
            <text:p>€ 4.680,00</text:p>
          </table:table-cell>
          <table:table-cell table:style-name="ce59" table:content-validation-name="val15" office:value-type="date" office:date-value="2022-04-01">
            <text:p>01/04/2022</text:p>
          </table:table-cell>
          <table:table-cell table:style-name="ce59" table:content-validation-name="val16" office:value-type="date" office:date-value="2024-03-31">
            <text:p>31/03/2024</text:p>
          </table:table-cell>
          <table:table-cell table:style-name="ce52" table:content-validation-name="val14" office:value-type="float" office:value="1120">
            <text:p>€ 1.12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36080170</text:p>
          </table:table-cell>
          <table:table-cell table:style-name="ce29" table:content-validation-name="val23"/>
          <table:table-cell table:style-name="ce42" table:content-validation-name="val25" office:value-type="string">
            <text:p>CAGE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235F6EC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olizza assicurativa di responsabilità civile patrimoniale per il servizio di mediazione obbligatoria della camera di commercio di Brescia (D.lgs.28/2010)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22.5">
            <text:p>€ 1.222,50</text:p>
          </table:table-cell>
          <table:table-cell table:style-name="ce59" table:content-validation-name="val15" office:value-type="date" office:date-value="2022-05-01">
            <text:p>01/05/2022</text:p>
          </table:table-cell>
          <table:table-cell table:style-name="ce59" table:content-validation-name="val16" office:value-type="date" office:date-value="2023-04-30">
            <text:p>30/04/2023</text:p>
          </table:table-cell>
          <table:table-cell table:style-name="ce52" table:content-validation-name="val13" office:value-type="float" office:value="1222.5">
            <text:p>€ 1.222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0548370963</text:p>
          </table:table-cell>
          <table:table-cell table:style-name="ce29" table:content-validation-name="val23"/>
          <table:table-cell table:style-name="ce42" table:content-validation-name="val25" office:value-type="string">
            <text:p>LLOYD'S INSURANCE COMPANY S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elaborazione ruolo esattoriale per la riscossione coatta/verbali di accertamento del diritto annual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4" office:value-type="float" office:value="20492.02">
            <text:p>€ 20.492,02</text:p>
          </table:table-cell>
          <table:table-cell table:style-name="ce59" table:content-validation-name="val15" office:value-type="date" office:date-value="2022-04-15">
            <text:p>15/04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NUBO per la bollatura dei libri sociali, dei formulari per l'identificazione e il trasporto dei rifiuti e dei registri di carico e scarico dei rifiuti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9700">
            <text:p>€ 9.700,00</text:p>
          </table:table-cell>
          <table:table-cell table:style-name="ce59" table:content-validation-name="val15" office:value-type="date" office:date-value="2022-04-15">
            <text:p>15/04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128.68">
            <text:p>€ 4.128,6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036060D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pertura assicurativa property all risks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5876">
            <text:p>€ 25.876,00</text:p>
          </table:table-cell>
          <table:table-cell table:style-name="ce59" table:content-validation-name="val15" office:value-type="date" office:date-value="2022-04-30">
            <text:p>30/04/2022</text:p>
          </table:table-cell>
          <table:table-cell table:style-name="ce59" table:content-validation-name="val16" office:value-type="date" office:date-value="2024-04-30">
            <text:p>30/04/2024</text:p>
          </table:table-cell>
          <table:table-cell table:style-name="ce52" table:content-validation-name="val14" office:value-type="float" office:value="12938">
            <text:p>€ 12.938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411140585</text:p>
          </table:table-cell>
          <table:table-cell table:style-name="ce29" table:content-validation-name="val23"/>
          <table:table-cell table:style-name="ce42" table:content-validation-name="val25" office:value-type="string">
            <text:p>GROUPAMA ASSICURAZIONI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9360611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pertura assicurativa infortun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810">
            <text:p>€ 7.810,00</text:p>
          </table:table-cell>
          <table:table-cell table:style-name="ce59" table:content-validation-name="val15" office:value-type="date" office:date-value="2022-04-30">
            <text:p>30/04/2022</text:p>
          </table:table-cell>
          <table:table-cell table:style-name="ce59" table:content-validation-name="val16" office:value-type="date" office:date-value="2024-04-30">
            <text:p>30/04/2024</text:p>
          </table:table-cell>
          <table:table-cell table:style-name="ce52" table:content-validation-name="val14" office:value-type="float" office:value="3905">
            <text:p>€ 3.90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RDACRN63A15B157N</text:p>
          </table:table-cell>
          <table:table-cell table:style-name="ce29" table:content-validation-name="val23"/>
          <table:table-cell table:style-name="ce42" table:content-validation-name="val25" office:value-type="string">
            <text:p>ASSIPIU' DI AIARDI CESARE ENRICO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B360613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pertura assicurativa kask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336.9">
            <text:p>€ 3.336,90</text:p>
          </table:table-cell>
          <table:table-cell table:style-name="ce59" table:content-validation-name="val15" office:value-type="date" office:date-value="2022-04-30">
            <text:p>30/04/2022</text:p>
          </table:table-cell>
          <table:table-cell table:style-name="ce59" table:content-validation-name="val16" office:value-type="date" office:date-value="2024-04-30">
            <text:p>30/04/2024</text:p>
          </table:table-cell>
          <table:table-cell table:style-name="ce52" table:content-validation-name="val14" office:value-type="float" office:value="1668.45">
            <text:p>€ 1.668,4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RDACRN63A15B157N</text:p>
          </table:table-cell>
          <table:table-cell table:style-name="ce29" table:content-validation-name="val23"/>
          <table:table-cell table:style-name="ce42" table:content-validation-name="val25" office:value-type="string">
            <text:p>ASSIPIU' DI AIARDI CESARE ENRICO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3360616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pertura assicurativa RC patrimoni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1180">
            <text:p>€ 11.180,00</text:p>
          </table:table-cell>
          <table:table-cell table:style-name="ce59" table:content-validation-name="val15" office:value-type="date" office:date-value="2022-04-30">
            <text:p>30/04/2022</text:p>
          </table:table-cell>
          <table:table-cell table:style-name="ce59" table:content-validation-name="val16" office:value-type="date" office:date-value="2024-04-30">
            <text:p>30/04/2024</text:p>
          </table:table-cell>
          <table:table-cell table:style-name="ce52" table:content-validation-name="val14" office:value-type="float" office:value="5590">
            <text:p>€ 5.59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2525420159</text:p>
          </table:table-cell>
          <table:table-cell table:style-name="ce29" table:content-validation-name="val23"/>
          <table:table-cell table:style-name="ce42" table:content-validation-name="val25" office:value-type="string">
            <text:p>XL INSURANCE COMPANY SE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5360619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pertura assicurativa RCT/RC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335">
            <text:p>€ 7.335,00</text:p>
          </table:table-cell>
          <table:table-cell table:style-name="ce59" table:content-validation-name="val15" office:value-type="date" office:date-value="2022-04-30">
            <text:p>30/04/2022</text:p>
          </table:table-cell>
          <table:table-cell table:style-name="ce59" table:content-validation-name="val16" office:value-type="date" office:date-value="2024-04-30">
            <text:p>30/04/2024</text:p>
          </table:table-cell>
          <table:table-cell table:style-name="ce52" table:content-validation-name="val14" office:value-type="float" office:value="3667.5">
            <text:p>€ 3.667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0532190963</text:p>
          </table:table-cell>
          <table:table-cell table:style-name="ce29" table:content-validation-name="val23"/>
          <table:table-cell table:style-name="ce42" table:content-validation-name="val25" office:value-type="string">
            <text:p>QBE EUROPE S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04">
            <text:p>04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261906E9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Gestione del servizio di cassa della Camera di Commercio di Brescia per il periodo 1.7.2022 – 31.12.2027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1390">
            <text:p>€ 21.390,00</text:p>
          </table:table-cell>
          <table:table-cell table:style-name="ce59" table:content-validation-name="val15" office:value-type="date" office:date-value="2022-07-01">
            <text:p>01/07/2022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799960158</text:p>
          </table:table-cell>
          <table:table-cell table:style-name="ce29" table:content-validation-name="val23"/>
          <table:table-cell table:style-name="ce42" table:content-validation-name="val25" office:value-type="string">
            <text:p>INTESA SAN PAOLO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04">
            <text:p>04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fatturazione elettronica PA e B2B anno 2022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6400">
            <text:p>€ 6.400,00</text:p>
          </table:table-cell>
          <table:table-cell table:style-name="ce59" table:content-validation-name="val15" office:value-type="date" office:date-value="2022-05-04">
            <text:p>04/05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799.97">
            <text:p>€ 4.799,97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05">
            <text:p>05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1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informatici per la gestione delle procedure di coniliazione e mediazione on line denominati Conciliacamera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2175">
            <text:p>€ 2.175,00</text:p>
          </table:table-cell>
          <table:table-cell table:style-name="ce59" table:content-validation-name="val15" office:value-type="date" office:date-value="2022-05-05">
            <text:p>05/05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569">
            <text:p>€ 1.569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7">
            <text:p>17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portale di erogazione contributi AGEF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6750">
            <text:p>€ 6.750,00</text:p>
          </table:table-cell>
          <table:table-cell table:style-name="ce59" table:content-validation-name="val15" office:value-type="date" office:date-value="2022-05-17">
            <text:p>17/05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5062.51">
            <text:p>€ 5.062,51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7">
            <text:p>17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03655AA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consegna (Delivery) e ritiro (Pick up) a domicilio della corrispondenza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61">
            <text:p>€ 1.261,00</text:p>
          </table:table-cell>
          <table:table-cell table:style-name="ce59" table:content-validation-name="val15" office:value-type="date" office:date-value="2022-06-01">
            <text:p>01/06/2022</text:p>
          </table:table-cell>
          <table:table-cell table:style-name="ce59" table:content-validation-name="val16" office:value-type="date" office:date-value="2023-05-31">
            <text:p>31/05/2023</text:p>
          </table:table-cell>
          <table:table-cell table:style-name="ce52" table:content-validation-name="val14" office:value-type="float" office:value="465">
            <text:p>€ 46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7103880585</text:p>
          </table:table-cell>
          <table:table-cell table:style-name="ce29" table:content-validation-name="val23"/>
          <table:table-cell table:style-name="ce42" table:content-validation-name="val25" office:value-type="string">
            <text:p>POSTE ITALIANE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7">
            <text:p>17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E366897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targa Azienda Agricola Monte rossa Srl per il 50° anniversario di fond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7.38">
            <text:p>€ 57,38</text:p>
          </table:table-cell>
          <table:table-cell table:style-name="ce59" table:content-validation-name="val15" office:value-type="date" office:date-value="2022-05-17">
            <text:p>17/05/2022</text:p>
          </table:table-cell>
          <table:table-cell table:style-name="ce59" table:content-validation-name="val16" office:value-type="date" office:date-value="2022-05-31">
            <text:p>31/05/2022</text:p>
          </table:table-cell>
          <table:table-cell table:style-name="ce52" table:content-validation-name="val13" office:value-type="float" office:value="57.38">
            <text:p>€ 57,3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3">
            <text:p>23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hosting del sito internet della Camera di Commercio e applicazioni ad esso collegate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3900">
            <text:p>€ 3.900,00</text:p>
          </table:table-cell>
          <table:table-cell table:style-name="ce59" table:content-validation-name="val15" office:value-type="date" office:date-value="2022-05-23">
            <text:p>23/05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3">
            <text:p>23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0364249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piattaforma MailUp per gestione del servizio newsletter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20">
            <text:p>€ 1.020,00</text:p>
          </table:table-cell>
          <table:table-cell table:style-name="ce59" table:content-validation-name="val15" office:value-type="date" office:date-value="2022-05-23">
            <text:p>23/05/2022</text:p>
          </table:table-cell>
          <table:table-cell table:style-name="ce59" table:content-validation-name="val16" office:value-type="date" office:date-value="2023-05-23">
            <text:p>23/05/2023</text:p>
          </table:table-cell>
          <table:table-cell table:style-name="ce52" table:content-validation-name="val14" office:value-type="float" office:value="1020">
            <text:p>€ 1.02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79550196</text:p>
          </table:table-cell>
          <table:table-cell table:style-name="ce29" table:content-validation-name="val23"/>
          <table:table-cell table:style-name="ce42" table:content-validation-name="val25" office:value-type="string">
            <text:p>GROWENS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4">
            <text:p>24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8367108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analisi di laboratorio e analisi documentale sicurezza specifiche tipologie di prodotti elettrici - prodotti per la pulizia della casa e stir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734.43">
            <text:p>€ 12.734,43</text:p>
          </table:table-cell>
          <table:table-cell table:style-name="ce59" table:content-validation-name="val15" office:value-type="date" office:date-value="2022-05-24">
            <text:p>24/05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12734.43">
            <text:p>€ 12.734,4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5541190483</text:p>
          </table:table-cell>
          <table:table-cell table:style-name="ce29" table:content-validation-name="val23"/>
          <table:table-cell table:style-name="ce42" table:content-validation-name="val25" office:value-type="string">
            <text:p>ELETTRA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4">
            <text:p>24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B367160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analisi di laboratorio e analisi documentale sicurezza prodotti (giocattoli)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8760">
            <text:p>€ 18.760,00</text:p>
          </table:table-cell>
          <table:table-cell table:style-name="ce59" table:content-validation-name="val15" office:value-type="date" office:date-value="2022-05-24">
            <text:p>24/05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18760">
            <text:p>€ 18.7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877340503</text:p>
          </table:table-cell>
          <table:table-cell table:style-name="ce29" table:content-validation-name="val23"/>
          <table:table-cell table:style-name="ce42" table:content-validation-name="val25" office:value-type="string">
            <text:p>PONTLAB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30">
            <text:p>30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B368A4B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progettazione definitiva, esecutiva e direzione lavori di integrazione degli impianti di rilevazione incendi della sede cameral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3" table:content-validation-name="val13" office:value-type="float" office:value="6954.04">
            <text:p>€ 6.954,04</text:p>
          </table:table-cell>
          <table:table-cell table:style-name="ce60" table:content-validation-name="val15" office:value-type="date" office:date-value="2022-05-30">
            <text:p>30/05/2022</text:p>
          </table:table-cell>
          <table:table-cell table:style-name="ce60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172.41">
            <text:p>€ 4.172,41</text:p>
          </table:table-cell>
          <table:table-cell table:style-name="ce71" table:content-validation-name="val17" office:value-type="float" office:value="1">
            <text:p>1</text:p>
          </table:table-cell>
          <table:table-cell table:style-name="ce74" table:content-validation-name="val19" office:value-type="string">
            <text:p>FORMA SINGOLA</text:p>
          </table:table-cell>
          <table:table-cell table:style-name="ce74" table:content-validation-name="val19" office:value-type="string">
            <text:p>SI</text:p>
          </table:table-cell>
          <table:table-cell table:style-name="ce36" table:content-validation-name="val21"/>
          <table:table-cell table:style-name="ce30" table:content-validation-name="val22" office:value-type="string">
            <text:p>02170980987</text:p>
          </table:table-cell>
          <table:table-cell table:style-name="ce30" table:content-validation-name="val23"/>
          <table:table-cell table:style-name="ce43" table:content-validation-name="val25" office:value-type="string">
            <text:p>EUROPROGETTI ENGINEERING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1">
            <text:p>01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oftware CERT'O per il rilascio dei certificati di origine delle merci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2100">
            <text:p>€ 2.100,00</text:p>
          </table:table-cell>
          <table:table-cell table:style-name="ce59" table:content-validation-name="val15" office:value-type="date" office:date-value="2022-06-01">
            <text:p>01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575">
            <text:p>€ 1.57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3">
            <text:p>03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D3692F4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vigilanza notturna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470">
            <text:p>€ 4.470,00</text:p>
          </table:table-cell>
          <table:table-cell table:style-name="ce59" table:content-validation-name="val15" office:value-type="date" office:date-value="2022-06-01">
            <text:p>01/06/2022</text:p>
          </table:table-cell>
          <table:table-cell table:style-name="ce59" table:content-validation-name="val16" office:value-type="date" office:date-value="2025-05-31">
            <text:p>31/05/2025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884000175</text:p>
          </table:table-cell>
          <table:table-cell table:style-name="ce29" table:content-validation-name="val23"/>
          <table:table-cell table:style-name="ce42" table:content-validation-name="val25" office:value-type="string">
            <text:p>VIGILANZA GROUP SCA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3">
            <text:p>03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RAEE-RPA per la tenuta del registro apparecchiature elettriche ed elettroniche - <text:s/>banca dati alca per la tenuta e la gestione degli albi e ruoli camerali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9740">
            <text:p>€ 9.740,00</text:p>
          </table:table-cell>
          <table:table-cell table:style-name="ce59" table:content-validation-name="val15" office:value-type="date" office:date-value="2022-06-03">
            <text:p>03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6360">
            <text:p>€ 6.3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10">
            <text:p>10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metrico - piattaforma eureka 4.0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22549.7">
            <text:p>€ 22.549,70</text:p>
          </table:table-cell>
          <table:table-cell table:style-name="ce59" table:content-validation-name="val15" office:value-type="date" office:date-value="2022-06-10">
            <text:p>10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875">
            <text:p>€ 1.87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17">
            <text:p>17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28581402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e posa impianto di illuminazione di emergenza e integrazione sistemi domotici della sede camerale Konnex e Desig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7398.48">
            <text:p>€ 87.398,48</text:p>
          </table:table-cell>
          <table:table-cell table:style-name="ce59" table:content-validation-name="val15" office:value-type="date" office:date-value="2022-06-17">
            <text:p>17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6463.45">
            <text:p>€ 46.463,4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5" table:content-validation-name="val3"/>
          <table:table-cell table:style-name="ce18" table:content-validation-name="val4" office:value-type="date" office:date-value="2022-06-17">
            <text:p>17/06/2022</text:p>
          </table:table-cell>
          <table:table-cell table:style-name="ce18" table:content-validation-name="val5"/>
          <table:table-cell table:style-name="ce23" table:content-validation-name="val6"/>
          <table:table-cell table:style-name="ce18" table:content-validation-name="val6" table:number-columns-repeated="20"/>
          <table:table-cell table:style-name="ce30" table:content-validation-name="val7" office:value-type="string">
            <text:p>Z3B36BFFF8</text:p>
          </table:table-cell>
          <table:table-cell table:style-name="ce30" table:content-validation-name="val8" office:value-type="string">
            <text:p>80013870177</text:p>
          </table:table-cell>
          <table:table-cell table:style-name="ce36" table:content-validation-name="val9" office:value-type="string">
            <text:p>CCIAA Brescia</text:p>
          </table:table-cell>
          <table:table-cell table:style-name="ce43" table:content-validation-name="val10" office:value-type="string">
            <text:p>Fornitura di servizi di stampa di fascicoli e volumi per la Camera di commercio</text:p>
          </table:table-cell>
          <table:table-cell table:style-name="ce43" table:content-validation-name="val9" office:value-type="string">
            <text:p>23-AFFIDAMENTO DIRETTO</text:p>
          </table:table-cell>
          <table:table-cell table:style-name="ce53" table:content-validation-name="val13" office:value-type="float" office:value="10485">
            <text:p>€ 10.485,00</text:p>
          </table:table-cell>
          <table:table-cell table:style-name="ce60" table:content-validation-name="val15" office:value-type="date" office:date-value="2022-06-01">
            <text:p>01/06/2022</text:p>
          </table:table-cell>
          <table:table-cell table:style-name="ce60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5221.25">
            <text:p>€ 5.221,25</text:p>
          </table:table-cell>
          <table:table-cell table:style-name="ce71" table:content-validation-name="val17" office:value-type="float" office:value="1">
            <text:p>1</text:p>
          </table:table-cell>
          <table:table-cell table:style-name="ce74" table:content-validation-name="val19" office:value-type="string">
            <text:p>FORMA SINGOLA</text:p>
          </table:table-cell>
          <table:table-cell table:style-name="ce74" table:content-validation-name="val19" office:value-type="string">
            <text:p>SI</text:p>
          </table:table-cell>
          <table:table-cell table:style-name="ce36" table:content-validation-name="val21"/>
          <table:table-cell table:style-name="ce30" table:content-validation-name="val22" office:value-type="string">
            <text:p>03563790173</text:p>
          </table:table-cell>
          <table:table-cell table:style-name="ce30" table:content-validation-name="val23"/>
          <table:table-cell table:style-name="ce43" table:content-validation-name="val25" office:value-type="string">
            <text:p>COM &amp; PRINT SRL</text:p>
          </table:table-cell>
          <table:table-cell table:style-name="ce93"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22">
            <text:p>22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636D7B3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targa impresa Fasternet S.r.l. per il 25° anniversario di fond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7.38">
            <text:p>€ 57,38</text:p>
          </table:table-cell>
          <table:table-cell table:style-name="ce59" table:content-validation-name="val15" office:value-type="date" office:date-value="2022-06-23">
            <text:p>23/06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3" office:value-type="float" office:value="57.38">
            <text:p>€ 57,3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27">
            <text:p>27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ogetto di promozione turistica e di valorizzazione del territorio Visit brescia 2022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719033">
            <text:p>€ 719.033,00</text:p>
          </table:table-cell>
          <table:table-cell table:style-name="ce59" table:content-validation-name="val15" office:value-type="date" office:date-value="2022-06-27">
            <text:p>27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92424.5">
            <text:p>€ 492.424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403340983</text:p>
          </table:table-cell>
          <table:table-cell table:style-name="ce29" table:content-validation-name="val23"/>
          <table:table-cell table:style-name="ce42" table:content-validation-name="val25" office:value-type="string">
            <text:p>VISIT BRESCIA SC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05">
            <text:p>05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935CE60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Efficientamento energetico della sede camerale - Fornitura e posa porte a vetro primo pian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000">
            <text:p>€ 6.000,00</text:p>
          </table:table-cell>
          <table:table-cell table:style-name="ce59" table:content-validation-name="val15" office:value-type="date" office:date-value="2022-04-05">
            <text:p>05/04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3" office:value-type="float" office:value="6000">
            <text:p>€ 6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84310174</text:p>
          </table:table-cell>
          <table:table-cell table:style-name="ce29" table:content-validation-name="val23"/>
          <table:table-cell table:style-name="ce42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06">
            <text:p>06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E35AEF9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minario webinar sul Modello unico di dichiarazione ambientale Giornata formativa MUD 2022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80">
            <text:p>€ 880,00</text:p>
          </table:table-cell>
          <table:table-cell table:style-name="ce59" table:content-validation-name="val15" office:value-type="date" office:date-value="2022-04-06">
            <text:p>06/04/2022</text:p>
          </table:table-cell>
          <table:table-cell table:style-name="ce59" table:content-validation-name="val16" office:value-type="date" office:date-value="2022-04-30">
            <text:p>30/04/2022</text:p>
          </table:table-cell>
          <table:table-cell table:style-name="ce52" table:content-validation-name="val14" office:value-type="float" office:value="880">
            <text:p>€ 88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991350376</text:p>
          </table:table-cell>
          <table:table-cell table:style-name="ce29" table:content-validation-name="val23"/>
          <table:table-cell table:style-name="ce42" table:content-validation-name="val25" office:value-type="string">
            <text:p>ECO CERVED SCA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ffidamento corso di formazione a Unioncamere Lombardia - progetto laboratorio bandi edizione 2022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50">
            <text:p>€ 650,00</text:p>
          </table:table-cell>
          <table:table-cell table:style-name="ce59" table:content-validation-name="val15" office:value-type="date" office:date-value="2022-04-15">
            <text:p>15/04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650">
            <text:p>€ 6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254220159</text:p>
          </table:table-cell>
          <table:table-cell table:style-name="ce29" table:content-validation-name="val23"/>
          <table:table-cell table:style-name="ce42" table:content-validation-name="val25" office:value-type="string">
            <text:p>UNIONE REGIONALE CCIAA LOMBARDI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3">
            <text:p>23/05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B3624F5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Verifica periodica biennale obbligatoria degli ascensori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40">
            <text:p>€ 540,00</text:p>
          </table:table-cell>
          <table:table-cell table:style-name="ce59" table:content-validation-name="val15" office:value-type="date" office:date-value="2022-05-23">
            <text:p>23/05/2022</text:p>
          </table:table-cell>
          <table:table-cell table:style-name="ce59" table:content-validation-name="val15" office:value-type="date" office:date-value="2022-06-30">
            <text:p>30/06/2022</text:p>
          </table:table-cell>
          <table:table-cell table:style-name="ce52" table:content-validation-name="val14" office:value-type="float" office:value="540">
            <text:p>€ 5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5817621005</text:p>
          </table:table-cell>
          <table:table-cell table:style-name="ce29" table:content-validation-name="val23"/>
          <table:table-cell table:style-name="ce42" table:content-validation-name="val25" office:value-type="string">
            <text:p>CENPI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1">
            <text:p>01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7367CC4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supporto tecnico scientifico per l’elaborazione del rapporto di sostenibilità 2021 della Camera di Commercio - Affidamento all'Università degli Studi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000">
            <text:p>€ 12.000,00</text:p>
          </table:table-cell>
          <table:table-cell table:style-name="ce59" table:content-validation-name="val15" office:value-type="date" office:date-value="2022-06-01">
            <text:p>01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12000">
            <text:p>€ 12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8007650173</text:p>
          </table:table-cell>
          <table:table-cell table:style-name="ce29" table:content-validation-name="val23"/>
          <table:table-cell table:style-name="ce42" table:content-validation-name="val25" office:value-type="string">
            <text:p>UNIVERSITA DEGLI STUDI DI BRESCI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3">
            <text:p>03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736893B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Divise per il nuovo addetto personale ausiliario – dotazione estiva e invernale per il triennio 2022/2024 oltre a cappotti e spolverino 2022/2026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556.14">
            <text:p>€ 2.556,14</text:p>
          </table:table-cell>
          <table:table-cell table:style-name="ce59" table:content-validation-name="val15" office:value-type="date" office:date-value="2022-06-03">
            <text:p>03/06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4" office:value-type="float" office:value="2159">
            <text:p>€ 2.159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2" table:content-validation-name="val22" office:value-type="string">
            <text:p>GVZSMN78L28B157Z</text:p>
          </table:table-cell>
          <table:table-cell table:style-name="ce82" table:content-validation-name="val23"/>
          <table:table-cell table:style-name="ce91" table:content-validation-name="val25" office:value-type="string">
            <text:p>DIVISESI DI GAVEZZOLI SIMONE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3">
            <text:p>03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A36904E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segretario generale - linea manageriale di apprendimento permanente 2021-2022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60">
            <text:p>€ 260,00</text:p>
          </table:table-cell>
          <table:table-cell table:style-name="ce59" table:content-validation-name="val15" office:value-type="date" office:date-value="2022-06-03">
            <text:p>03/06/2022</text:p>
          </table:table-cell>
          <table:table-cell table:style-name="ce59" table:content-validation-name="val16" office:value-type="date" office:date-value="2022-06-30">
            <text:p>30/06/2022</text:p>
          </table:table-cell>
          <table:table-cell table:style-name="ce52" table:content-validation-name="val14" office:value-type="float" office:value="260">
            <text:p>€ 2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2620491006</text:p>
          </table:table-cell>
          <table:table-cell table:style-name="ce29" table:content-validation-name="val23"/>
          <table:table-cell table:style-name="ce42" table:content-validation-name="val25" office:value-type="string">
            <text:p>SI.CAMERA - Sistema Camerale Servizi s.c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10">
            <text:p>10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E36B4EE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del personale per l'anno 2022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190">
            <text:p>€ 7.190,00</text:p>
          </table:table-cell>
          <table:table-cell table:style-name="ce59" table:content-validation-name="val15" office:value-type="date" office:date-value="2022-06-10">
            <text:p>10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691">
            <text:p>€ 691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2620491006</text:p>
          </table:table-cell>
          <table:table-cell table:style-name="ce29" table:content-validation-name="val23"/>
          <table:table-cell table:style-name="ce42" table:content-validation-name="val25" office:value-type="string">
            <text:p>SI.CAMERA - Sistema Camerale Servizi s.c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10">
            <text:p>10/06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del personale per l'anno 2022.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300">
            <text:p>€ 300,00</text:p>
          </table:table-cell>
          <table:table-cell table:style-name="ce59" table:content-validation-name="val15" office:value-type="date" office:date-value="2022-06-10">
            <text:p>10/06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00">
            <text:p>€ 3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81" table:content-validation-name="val22" office:value-type="string">
            <text:p>02313821007</text:p>
          </table:table-cell>
          <table:table-cell table:style-name="ce85" table:content-validation-name="val24"/>
          <table:table-cell table:style-name="ce8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05">
            <text:p>05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C370AAD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manutenzione elettrica a chiamata mese di Maggio e giugno. Sostituzione neon autorimessa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53.75">
            <text:p>€ 653,75</text:p>
          </table:table-cell>
          <table:table-cell table:style-name="ce59" table:content-validation-name="val15" office:value-type="date" office:date-value="2022-07-05">
            <text:p>05/07/2022</text:p>
          </table:table-cell>
          <table:table-cell table:style-name="ce59" table:content-validation-name="val16" office:value-type="date" office:date-value="2022-07-13">
            <text:p>13/07/2022</text:p>
          </table:table-cell>
          <table:table-cell table:style-name="ce52" table:content-validation-name="val14" office:value-type="float" office:value="653.75">
            <text:p>€ 653,7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07">
            <text:p>07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E371395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'Proxmox backup server'. Durata 12 mesi dalla sottoscrizione (8/8/2022 – 7/8/2023)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49">
            <text:p>€ 449,00</text:p>
          </table:table-cell>
          <table:table-cell table:style-name="ce59" table:content-validation-name="val15" office:value-type="date" office:date-value="2022-07-07">
            <text:p>07/07/2022</text:p>
          </table:table-cell>
          <table:table-cell table:style-name="ce59" table:content-validation-name="val16" office:value-type="date" office:date-value="2022-08-11">
            <text:p>11/08/2022</text:p>
          </table:table-cell>
          <table:table-cell table:style-name="ce52" table:content-validation-name="val14" office:value-type="float" office:value="449">
            <text:p>€ 449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185540164</text:p>
          </table:table-cell>
          <table:table-cell table:style-name="ce29" table:content-validation-name="val23"/>
          <table:table-cell table:style-name="ce42" table:content-validation-name="val25" office:value-type="string">
            <text:p>CD BERGAMO S.R.L. UNIPERSONALE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07">
            <text:p>07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carta filigranata - risma da 1.000 fogli - 10 scatol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50">
            <text:p>€ 250,00</text:p>
          </table:table-cell>
          <table:table-cell table:style-name="ce59" table:content-validation-name="val15" office:value-type="date" office:date-value="2022-07-07">
            <text:p>07/07/2022</text:p>
          </table:table-cell>
          <table:table-cell table:style-name="ce59" table:content-validation-name="val16" office:value-type="date" office:date-value="2022-07-07">
            <text:p>07/07/2022</text:p>
          </table:table-cell>
          <table:table-cell table:style-name="ce52" table:content-validation-name="val14" office:value-type="float" office:value="250">
            <text:p>€ 2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07">
            <text:p>07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B3713F3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nalisi di laboratorio di una cella di caric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60">
            <text:p>€ 760,00</text:p>
          </table:table-cell>
          <table:table-cell table:style-name="ce59" table:content-validation-name="val15" office:value-type="date" office:date-value="2022-07-07">
            <text:p>07/07/2022</text:p>
          </table:table-cell>
          <table:table-cell table:style-name="ce59" table:content-validation-name="val16" office:value-type="date" office:date-value="2022-09-30">
            <text:p>30/09/2022</text:p>
          </table:table-cell>
          <table:table-cell table:style-name="ce52" table:content-validation-name="val14" office:value-type="float" office:value="510">
            <text:p>€ 51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206100988</text:p>
          </table:table-cell>
          <table:table-cell table:style-name="ce29" table:content-validation-name="val23"/>
          <table:table-cell table:style-name="ce42" table:content-validation-name="val25" office:value-type="string">
            <text:p>PASQUALI PESI S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1">
            <text:p>11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2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Liquidazione fattura Aci per consultazione dati dal 1 maggio 2022 al 31 Maggio 2022 - fattura n. 17979 del 16 Giugno 2022-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8.77">
            <text:p>€ 58,77</text:p>
          </table:table-cell>
          <table:table-cell table:style-name="ce59" table:content-validation-name="val15" office:value-type="date" office:date-value="2022-07-11">
            <text:p>11/07/2022</text:p>
          </table:table-cell>
          <table:table-cell table:style-name="ce59" table:content-validation-name="val16" office:value-type="date" office:date-value="2022-07-11">
            <text:p>11/07/2022</text:p>
          </table:table-cell>
          <table:table-cell table:style-name="ce52" table:content-validation-name="val14" office:value-type="float" office:value="58.77">
            <text:p>€ 58,77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493410583</text:p>
          </table:table-cell>
          <table:table-cell table:style-name="ce29" table:content-validation-name="val23"/>
          <table:table-cell table:style-name="ce42" table:content-validation-name="val25" office:value-type="string">
            <text:p>AUTOMOBILE CLUB D'ITALI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1">
            <text:p>11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9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transfert per Presidente e Rettore uNIbs dall'Aeroporto di Milano Linate a Brescia, di ritorno dalla missione a Darmstadt, per il giorno 1 luglio 2022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0">
            <text:p>€ 150,00</text:p>
          </table:table-cell>
          <table:table-cell table:style-name="ce59" table:content-validation-name="val15" office:value-type="date" office:date-value="2022-07-01">
            <text:p>01/07/2022</text:p>
          </table:table-cell>
          <table:table-cell table:style-name="ce59" table:content-validation-name="val16" office:value-type="date" office:date-value="2022-07-01">
            <text:p>01/07/2022</text:p>
          </table:table-cell>
          <table:table-cell table:style-name="ce52" table:content-validation-name="val14" office:value-type="float" office:value="150">
            <text:p>€ 1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091470177</text:p>
          </table:table-cell>
          <table:table-cell table:style-name="ce29" table:content-validation-name="val23"/>
          <table:table-cell table:style-name="ce42" table:content-validation-name="val25" office:value-type="string">
            <text:p>BREVIVET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3">
            <text:p>13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B372639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legatura n. 13 volumi 2021: </text:p>
            <text:p>n.3 volumi consiglio - n. 7 giunta <text:s/></text:p>
            <text:p>n. 3 revisor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01.5">
            <text:p>€ 201,50</text:p>
          </table:table-cell>
          <table:table-cell table:style-name="ce59" table:content-validation-name="val15" office:value-type="date" office:date-value="2022-07-13">
            <text:p>13/07/2022</text:p>
          </table:table-cell>
          <table:table-cell table:style-name="ce59" table:content-validation-name="val16" office:value-type="date" office:date-value="2022-09-09">
            <text:p>09/09/2022</text:p>
          </table:table-cell>
          <table:table-cell table:style-name="ce52" table:content-validation-name="val14" office:value-type="float" office:value="201.5">
            <text:p>€ 201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145440172</text:p>
          </table:table-cell>
          <table:table-cell table:style-name="ce29" table:content-validation-name="val23"/>
          <table:table-cell table:style-name="ce42" table:content-validation-name="val25" office:value-type="string">
            <text:p>LA LEGATORIA DI VIZZARDI ALESSANDRO &amp; C. S.N.C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9">
            <text:p>19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937355F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nalisi di laboratorio presso Tifernogas di n. 3 misuratori del gas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00">
            <text:p>€ 1.500,00</text:p>
          </table:table-cell>
          <table:table-cell table:style-name="ce59" table:content-validation-name="val15" office:value-type="date" office:date-value="2022-07-19">
            <text:p>19/07/2022</text:p>
          </table:table-cell>
          <table:table-cell table:style-name="ce59" table:content-validation-name="val16" office:value-type="date" office:date-value="2022-10-05">
            <text:p>05/10/2022</text:p>
          </table:table-cell>
          <table:table-cell table:style-name="ce52" table:content-validation-name="val14" office:value-type="float" office:value="1500">
            <text:p>€ 1.5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895750541</text:p>
          </table:table-cell>
          <table:table-cell table:style-name="ce29" table:content-validation-name="val23"/>
          <table:table-cell table:style-name="ce42" table:content-validation-name="val25" office:value-type="string">
            <text:p>TIFERNOGAS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3">
            <text:p>03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Liquidazione fattura n. 22805 del 15/07/2022 - Automobile Club d'Italia - consultazione dat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4.05">
            <text:p>€ 54,05</text:p>
          </table:table-cell>
          <table:table-cell table:style-name="ce59" table:content-validation-name="val15" office:value-type="date" office:date-value="2022-08-03">
            <text:p>03/08/2022</text:p>
          </table:table-cell>
          <table:table-cell table:style-name="ce59" table:content-validation-name="val16" office:value-type="date" office:date-value="2022-08-03">
            <text:p>03/08/2022</text:p>
          </table:table-cell>
          <table:table-cell table:style-name="ce52" table:content-validation-name="val14" office:value-type="float" office:value="54.05">
            <text:p>€ 54,0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493410583</text:p>
          </table:table-cell>
          <table:table-cell table:style-name="ce29" table:content-validation-name="val23"/>
          <table:table-cell table:style-name="ce42" table:content-validation-name="val25" office:value-type="string">
            <text:p>AUTOMOBILE CLUB D'ITALI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3">
            <text:p>03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8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Invio mailing massiva n. 5075 imprese settore preconfezionati e orafi per invito a seminar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6.88">
            <text:p>€ 126,88</text:p>
          </table:table-cell>
          <table:table-cell table:style-name="ce59" table:content-validation-name="val15" office:value-type="date" office:date-value="2022-08-03">
            <text:p>03/08/2022</text:p>
          </table:table-cell>
          <table:table-cell table:style-name="ce59" table:content-validation-name="val16" office:value-type="date" office:date-value="2022-08-03">
            <text:p>03/08/2022</text:p>
          </table:table-cell>
          <table:table-cell table:style-name="ce52" table:content-validation-name="val14" office:value-type="float" office:value="126.88">
            <text:p>€ 126,8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3">
            <text:p>03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E37603E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revisione delle analisi di laboratorio di n. 2 prodotti di puericultura presso il laboratorio accreditat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90">
            <text:p>€ 690,00</text:p>
          </table:table-cell>
          <table:table-cell table:style-name="ce59" table:content-validation-name="val15" office:value-type="date" office:date-value="2022-08-03">
            <text:p>03/08/2022</text:p>
          </table:table-cell>
          <table:table-cell table:style-name="ce59" table:content-validation-name="val16" office:value-type="date" office:date-value="2022-12-30">
            <text:p>30/12/2022</text:p>
          </table:table-cell>
          <table:table-cell table:style-name="ce52" table:content-validation-name="val13" office:value-type="float" office:value="690">
            <text:p>€ 69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0343230156</text:p>
          </table:table-cell>
          <table:table-cell table:style-name="ce29" table:content-validation-name="val23"/>
          <table:table-cell table:style-name="ce42" table:content-validation-name="val25" office:value-type="string">
            <text:p>NUOVO ISTITUTO ITALIANO SICUREZZA DEI GIOCATTOLI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4">
            <text:p>04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23766EA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trascrizione giunta/consiglio/commissione uve e vin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100">
            <text:p>€ 1.100,00</text:p>
          </table:table-cell>
          <table:table-cell table:style-name="ce59" table:content-validation-name="val15" office:value-type="date" office:date-value="2022-08-04">
            <text:p>04/08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00">
            <text:p>€ 4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048860122</text:p>
          </table:table-cell>
          <table:table-cell table:style-name="ce29" table:content-validation-name="val23"/>
          <table:table-cell table:style-name="ce42" table:content-validation-name="val25" office:value-type="string">
            <text:p>COPYSOFT S.A.S. DI CANDILORA VINCENZO &amp; C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16">
            <text:p>16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56377A7F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di n. 2 Inverter in sostituzione di quelli guasti, uno per la Poma 5 e l'altro per l'UTA (unità trattamento aria) 1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076.75">
            <text:p>€ 4.076,75</text:p>
          </table:table-cell>
          <table:table-cell table:style-name="ce59" table:content-validation-name="val15" office:value-type="date" office:date-value="2022-08-16">
            <text:p>16/08/2022</text:p>
          </table:table-cell>
          <table:table-cell table:style-name="ce59" table:content-validation-name="val16" office:value-type="date" office:date-value="2022-10-05">
            <text:p>05/10/2022</text:p>
          </table:table-cell>
          <table:table-cell table:style-name="ce52" table:content-validation-name="val14" office:value-type="float" office:value="4076.75">
            <text:p>€ 4.076,7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25">
            <text:p>25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D378B64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taratura contatore posizionato sul terrazzo del 5 piano della sede camerale dell'impianto fotovoltaico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00">
            <text:p>€ 400,00</text:p>
          </table:table-cell>
          <table:table-cell table:style-name="ce59" table:content-validation-name="val15" office:value-type="date" office:date-value="2022-08-25">
            <text:p>25/08/2022</text:p>
          </table:table-cell>
          <table:table-cell table:style-name="ce59" table:content-validation-name="val16" office:value-type="date" office:date-value="2022-10-05">
            <text:p>05/10/2022</text:p>
          </table:table-cell>
          <table:table-cell table:style-name="ce52" table:content-validation-name="val14" office:value-type="float" office:value="400">
            <text:p>€ 4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270450980</text:p>
          </table:table-cell>
          <table:table-cell table:style-name="ce29" table:content-validation-name="val23"/>
          <table:table-cell table:style-name="ce42" table:content-validation-name="val25" office:value-type="string">
            <text:p>ENERGHIA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30">
            <text:p>30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E37929A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e posa cassafort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50">
            <text:p>€ 350,00</text:p>
          </table:table-cell>
          <table:table-cell table:style-name="ce59" table:content-validation-name="val15" office:value-type="date" office:date-value="2022-08-30">
            <text:p>30/08/2022</text:p>
          </table:table-cell>
          <table:table-cell table:style-name="ce59" table:content-validation-name="val16" office:value-type="date" office:date-value="2022-09-20">
            <text:p>20/09/2022</text:p>
          </table:table-cell>
          <table:table-cell table:style-name="ce52" table:content-validation-name="val14" office:value-type="float" office:value="350">
            <text:p>€ 3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162530172</text:p>
          </table:table-cell>
          <table:table-cell table:style-name="ce29" table:content-validation-name="val23"/>
          <table:table-cell table:style-name="ce42" table:content-validation-name="val25" office:value-type="string">
            <text:p>CENTRO SICUREZZA DI DONINI D., MENSI S. E ZECCHINI R. S.N.C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06">
            <text:p>06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F382CC0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ateriale idraulico per impianto di condizionamento/sanitario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35">
            <text:p>€ 1.035,00</text:p>
          </table:table-cell>
          <table:table-cell table:style-name="ce59" table:content-validation-name="val15" office:value-type="date" office:date-value="2022-09-06">
            <text:p>06/09/2022</text:p>
          </table:table-cell>
          <table:table-cell table:style-name="ce59" table:content-validation-name="val16" office:value-type="date" office:date-value="2022-09-30">
            <text:p>30/09/2022</text:p>
          </table:table-cell>
          <table:table-cell table:style-name="ce52" table:content-validation-name="val14" office:value-type="float" office:value="390">
            <text:p>€ 39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09">
            <text:p>09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B37B350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cartaceo annuale Bresciaoggi 7 giorni su 7 con ritiro in edicola - (in scadenza 25/09/2022)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59">
            <text:p>€ 259,00</text:p>
          </table:table-cell>
          <table:table-cell table:style-name="ce59" table:content-validation-name="val15" office:value-type="date" office:date-value="2022-09-09">
            <text:p>09/09/2022</text:p>
          </table:table-cell>
          <table:table-cell table:style-name="ce59" table:content-validation-name="val16" office:value-type="date" office:date-value="2022-09-09">
            <text:p>09/09/2022</text:p>
          </table:table-cell>
          <table:table-cell table:style-name="ce52" table:content-validation-name="val14" office:value-type="float" office:value="259">
            <text:p>€ 259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13960230</text:p>
          </table:table-cell>
          <table:table-cell table:style-name="ce29" table:content-validation-name="val23"/>
          <table:table-cell table:style-name="ce42" table:content-validation-name="val25" office:value-type="string">
            <text:p>ATHESIS S.P.A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13">
            <text:p>13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637BA01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odulo interfaccia per i sistemi domotici Konnex e Desig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785">
            <text:p>€ 1.785,00</text:p>
          </table:table-cell>
          <table:table-cell table:style-name="ce59" table:content-validation-name="val15" office:value-type="date" office:date-value="2022-09-13">
            <text:p>13/09/2022</text:p>
          </table:table-cell>
          <table:table-cell table:style-name="ce59" table:content-validation-name="val16" office:value-type="date" office:date-value="2022-10-05">
            <text:p>05/10/2022</text:p>
          </table:table-cell>
          <table:table-cell table:style-name="ce52" table:content-validation-name="val14" office:value-type="float" office:value="1785">
            <text:p>€ 1.78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20">
            <text:p>20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D37D096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unzoni CE anno 2023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45">
            <text:p>€ 345,00</text:p>
          </table:table-cell>
          <table:table-cell table:style-name="ce59" table:content-validation-name="val15" office:value-type="date" office:date-value="2022-09-20">
            <text:p>20/09/2022</text:p>
          </table:table-cell>
          <table:table-cell table:style-name="ce59" table:content-validation-name="val16" office:value-type="date" office:date-value="2022-10-30">
            <text:p>30/10/2022</text:p>
          </table:table-cell>
          <table:table-cell table:style-name="ce52" table:content-validation-name="val14" office:value-type="float" office:value="345">
            <text:p>€ 34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99850248</text:p>
          </table:table-cell>
          <table:table-cell table:style-name="ce29" table:content-validation-name="val23"/>
          <table:table-cell table:style-name="ce42" table:content-validation-name="val25" office:value-type="string">
            <text:p>E. DAL MONICO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20">
            <text:p>20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037D077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ertificazione LAT di n. 1 misura campione da 20 litri in nostra dotazione con metodo Gravimetric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50">
            <text:p>€ 350,00</text:p>
          </table:table-cell>
          <table:table-cell table:style-name="ce59" table:content-validation-name="val15" office:value-type="date" office:date-value="2022-09-20">
            <text:p>20/09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50">
            <text:p>€ 3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44180931</text:p>
          </table:table-cell>
          <table:table-cell table:style-name="ce29" table:content-validation-name="val23"/>
          <table:table-cell table:style-name="ce42" table:content-validation-name="val25" office:value-type="string">
            <text:p>LABCERT S.N.C. DI GIUSEPPE BLANDINO &amp; C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23">
            <text:p>23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odulistica per servizio estero di rilascio certificati di origine e carnets at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55">
            <text:p>€ 655,00</text:p>
          </table:table-cell>
          <table:table-cell table:style-name="ce59" table:content-validation-name="val15" office:value-type="date" office:date-value="2022-09-23">
            <text:p>23/09/2022</text:p>
          </table:table-cell>
          <table:table-cell table:style-name="ce59" table:content-validation-name="val16" office:value-type="date" office:date-value="2022-09-23">
            <text:p>23/09/2022</text:p>
          </table:table-cell>
          <table:table-cell table:style-name="ce52" table:content-validation-name="val14" office:value-type="float" office:value="655">
            <text:p>€ 65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484460587</text:p>
          </table:table-cell>
          <table:table-cell table:style-name="ce29" table:content-validation-name="val23"/>
          <table:table-cell table:style-name="ce42" table:content-validation-name="val25" office:value-type="string">
            <text:p>UNIONE ITALIANA C.C.I.A.A. - ROM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28">
            <text:p>28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C37EC45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Effettuazione di una certificazione delle masse in dot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45.5">
            <text:p>€ 445,50</text:p>
          </table:table-cell>
          <table:table-cell table:style-name="ce59" table:content-validation-name="val15" office:value-type="date" office:date-value="2022-09-28">
            <text:p>28/09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45.5">
            <text:p>€ 445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206100988</text:p>
          </table:table-cell>
          <table:table-cell table:style-name="ce29" table:content-validation-name="val23"/>
          <table:table-cell table:style-name="ce42" table:content-validation-name="val25" office:value-type="string">
            <text:p>PASQUALI PESI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05">
            <text:p>05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ogetto di rilancio del turismo in provincia di Brescia per l'anno 2022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586065.57">
            <text:p>€ 586.065,57</text:p>
          </table:table-cell>
          <table:table-cell table:style-name="ce59" table:content-validation-name="val15" office:value-type="date" office:date-value="2022-07-05">
            <text:p>05/07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46565.57">
            <text:p>€ 146.565,57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403340983</text:p>
          </table:table-cell>
          <table:table-cell table:style-name="ce29" table:content-validation-name="val23"/>
          <table:table-cell table:style-name="ce42" table:content-validation-name="val25" office:value-type="string">
            <text:p>VISIT BRESCIA SC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05">
            <text:p>05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8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ogetto di sviluppo dell'applicativo di gestione on line esami abilitanti all'esercizio dell'attività di agente d'affari in mediazion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7600">
            <text:p>€ 7.600,00</text:p>
          </table:table-cell>
          <table:table-cell table:style-name="ce59" table:content-validation-name="val15" office:value-type="date" office:date-value="2022-07-05">
            <text:p>05/07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5">
            <text:p>15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51371752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hardware e software per gli uffici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2143.5">
            <text:p>€ 32.143,50</text:p>
          </table:table-cell>
          <table:table-cell table:style-name="ce59" table:content-validation-name="val15" office:value-type="date" office:date-value="2022-07-15">
            <text:p>15/07/2022</text:p>
          </table:table-cell>
          <table:table-cell table:style-name="ce59" table:content-validation-name="val16" office:value-type="date" office:date-value="2022-10-19">
            <text:p>19/10/2022</text:p>
          </table:table-cell>
          <table:table-cell table:style-name="ce52" table:content-validation-name="val13" office:value-type="float" office:value="32143.5">
            <text:p>€ 32.143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25780178</text:p>
          </table:table-cell>
          <table:table-cell table:style-name="ce29" table:content-validation-name="val23"/>
          <table:table-cell table:style-name="ce42" table:content-validation-name="val25" office:value-type="string">
            <text:p>SYSTEM 6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5">
            <text:p>15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D372014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tudio di Fattibilità tecnico economica e progettazione definitiva per la fornitura e posa di nuovi impianti multimediali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600">
            <text:p>€ 6.600,00</text:p>
          </table:table-cell>
          <table:table-cell table:style-name="ce59" table:content-validation-name="val15" office:value-type="date" office:date-value="2022-07-15">
            <text:p>15/07/2022</text:p>
          </table:table-cell>
          <table:table-cell table:style-name="ce62" table:content-validation-name="val16" office:value-type="date" office:date-value="2022-09-30">
            <text:p>30/09/2022</text:p>
          </table:table-cell>
          <table:table-cell table:style-name="ce52" table:content-validation-name="val14" office:value-type="float" office:value="6600">
            <text:p>€ 6.6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198100238</text:p>
          </table:table-cell>
          <table:table-cell table:style-name="ce29" table:content-validation-name="val23"/>
          <table:table-cell table:style-name="ce42" table:content-validation-name="val25" office:value-type="string">
            <text:p>DOC SERVIZI SOC COOP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9">
            <text:p>19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3372890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affrancatura della corrispondenza. Secondo reintegr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0000">
            <text:p>€ 20.000,00</text:p>
          </table:table-cell>
          <table:table-cell table:number-columns-repeated="2" table:style-name="ce59" table:content-validation-name="val15" office:value-type="date" office:date-value="2022-07-19">
            <text:p>19/07/2022</text:p>
          </table:table-cell>
          <table:table-cell table:style-name="ce52" table:content-validation-name="val14" office:value-type="float" office:value="20000">
            <text:p>€ 20.0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28580153</text:p>
          </table:table-cell>
          <table:table-cell table:style-name="ce29" table:content-validation-name="val23"/>
          <table:table-cell table:style-name="ce42" table:content-validation-name="val25" office:value-type="string">
            <text:p>FRANCOPOST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22">
            <text:p>22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32766262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uova distribuzione degli spazi di lavoro nella sede camerale – separazione open space piano terra con pareti in vetro – Fornitura paret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1848">
            <text:p>€ 41.848,00</text:p>
          </table:table-cell>
          <table:table-cell table:style-name="ce59" table:content-validation-name="val15" office:value-type="date" office:date-value="2022-08-29">
            <text:p>29/08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41848">
            <text:p>€ 41.848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84310174</text:p>
          </table:table-cell>
          <table:table-cell table:style-name="ce29" table:content-validation-name="val23"/>
          <table:table-cell table:style-name="ce42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22">
            <text:p>22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41372f03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uova distribuzione degli spazi di lavoro nella sede camerale – separazione open space piano terra con pareti in vetro progettazione e direzione lavori uta piano terr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000">
            <text:p>€ 7.000,00</text:p>
          </table:table-cell>
          <table:table-cell table:style-name="ce59" table:content-validation-name="val15" office:value-type="date" office:date-value="2022-07-22">
            <text:p>22/07/2022</text:p>
          </table:table-cell>
          <table:table-cell table:style-name="ce59" table:content-validation-name="val16" office:value-type="date" office:date-value="2022-10-30">
            <text:p>30/10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BNCFNC85H09C618O</text:p>
          </table:table-cell>
          <table:table-cell table:style-name="ce29" table:content-validation-name="val23"/>
          <table:table-cell table:style-name="ce42" table:content-validation-name="val25" office:value-type="string">
            <text:p>FRANCESCO BIANCHI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1">
            <text:p>01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D374866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targa impresa Acciaierie di Calvisano S.pAa. per il 50° anniversario di fond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7.38">
            <text:p>€ 57,38</text:p>
          </table:table-cell>
          <table:table-cell table:style-name="ce59" table:content-validation-name="val15" office:value-type="date" office:date-value="2022-08-01">
            <text:p>01/08/2022</text:p>
          </table:table-cell>
          <table:table-cell table:style-name="ce59" table:content-validation-name="val16" office:value-type="date" office:date-value="2022-08-31">
            <text:p>31/08/2022</text:p>
          </table:table-cell>
          <table:table-cell table:style-name="ce52" table:content-validation-name="val13" office:value-type="float" office:value="57.38">
            <text:p>€ 57,3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1">
            <text:p>01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73749A3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servizi piattaforma "Hootsuite" per gestione profili social media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50">
            <text:p>€ 550,00</text:p>
          </table:table-cell>
          <table:table-cell table:style-name="ce59" table:content-validation-name="val15" office:value-type="date" office:date-value="2022-08-01">
            <text:p>01/08/2022</text:p>
          </table:table-cell>
          <table:table-cell table:style-name="ce59" table:content-validation-name="val16" office:value-type="date" office:date-value="2022-08-31">
            <text:p>31/08/2022</text:p>
          </table:table-cell>
          <table:table-cell table:style-name="ce52" table:content-validation-name="val14" office:value-type="float" office:value="550">
            <text:p>€ 5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7" office:value-type="string">
            <text:p>03091060230</text:p>
          </table:table-cell>
          <table:table-cell table:style-name="ce29" table:content-validation-name="val7"/>
          <table:table-cell table:style-name="ce88" table:content-validation-name="val25" office:value-type="string">
            <text:p>VULCANIA SYSTEM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4">
            <text:p>04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ogetto per lo sviluppo dell'applicativo sistema informatico Quality check per il registro delle imprese” – <text:s/>Settima fas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35805">
            <text:p>€ 35.805,00</text:p>
          </table:table-cell>
          <table:table-cell table:style-name="ce59" table:content-validation-name="val15" office:value-type="date" office:date-value="2022-08-04">
            <text:p>04/08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8958.7">
            <text:p>€ 8.958,7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29" table:content-validation-name="val7" office:value-type="string">
            <text:p>04408300285</text:p>
          </table:table-cell>
          <table:table-cell table:style-name="ce85" table:content-validation-name="val24"/>
          <table:table-cell table:style-name="ce89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29">
            <text:p>29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33820528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Integrazione degli impianti di rilevazione incendi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96796.03">
            <text:p>€ 96.796,03</text:p>
          </table:table-cell>
          <table:table-cell table:style-name="ce59" table:content-validation-name="val15" office:value-type="date" office:date-value="2022-09-15">
            <text:p>15/09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34652.98">
            <text:p>€ 34.652,9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29">
            <text:p>29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ffidamento dei servizi di connessione internet per accesso al canale intranet, posta elettronica, filtri siti web, accesso banca dati Telemaco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291">
            <text:p>€ 1.291,00</text:p>
          </table:table-cell>
          <table:table-cell table:style-name="ce59" table:content-validation-name="val15" office:value-type="date" office:date-value="2022-06-01">
            <text:p>01/06/2022</text:p>
          </table:table-cell>
          <table:table-cell table:style-name="ce59" table:content-validation-name="val16" office:value-type="date" office:date-value="2023-05-31">
            <text:p>31/05/2023</text:p>
          </table:table-cell>
          <table:table-cell table:style-name="ce52" table:content-validation-name="val14" office:value-type="float" office:value="968.22">
            <text:p>€ 968,22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31">
            <text:p>31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6370551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derattizz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00">
            <text:p>€ 800,00</text:p>
          </table:table-cell>
          <table:table-cell table:style-name="ce59" table:content-validation-name="val15" office:value-type="date" office:date-value="2022-09-15">
            <text:p>15/09/2022</text:p>
          </table:table-cell>
          <table:table-cell table:style-name="ce59" table:content-validation-name="val16" office:value-type="date" office:date-value="2023-09-14">
            <text:p>14/09/2023</text:p>
          </table:table-cell>
          <table:table-cell table:style-name="ce52" table:content-validation-name="val14" office:value-type="float" office:value="200">
            <text:p>€ 2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972770980</text:p>
          </table:table-cell>
          <table:table-cell table:style-name="ce29" table:content-validation-name="val23"/>
          <table:table-cell table:style-name="ce42" table:content-validation-name="val25" office:value-type="string">
            <text:p>AGROBIOSERVICE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19">
            <text:p>19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3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iattaforma Servizi OnLine - Manutenzione ordinaria 2022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5700">
            <text:p>€ 15.700,00</text:p>
          </table:table-cell>
          <table:table-cell table:style-name="ce59" table:content-validation-name="val15" office:value-type="date" office:date-value="2022-09-19">
            <text:p>19/09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26">
            <text:p>26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A37E030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Premio della Camera di commercio di Brescia – Contest Futuro sostenibile - I edizione – anno 2022- <text:s/>acquisto targhe e coppa per cerimonia di premi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59.06">
            <text:p>€ 459,06</text:p>
          </table:table-cell>
          <table:table-cell table:style-name="ce59" table:content-validation-name="val15" office:value-type="date" office:date-value="2022-09-26">
            <text:p>26/09/2022</text:p>
          </table:table-cell>
          <table:table-cell table:style-name="ce59" table:content-validation-name="val16" office:value-type="date" office:date-value="2022-09-30">
            <text:p>30/09/2022</text:p>
          </table:table-cell>
          <table:table-cell table:style-name="ce52" table:content-validation-name="val13" office:value-type="float" office:value="459.06">
            <text:p>€ 459,06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30">
            <text:p>30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942124408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di energia elettrica per la sede di Brescia e per la sede staccata di Breno - Adesione alla nuova convenzione Consip Energia elettrica 19 - lotto 3</text:p>
          </table:table-cell>
          <table:table-cell table:style-name="ce42" table:content-validation-name="val11" office:value-type="string">
            <text:p>26-AFFIDAMENTO DIRETTO IN ADESIONE AD ACCORDO QUADRO/CONVENZIONE</text:p>
          </table:table-cell>
          <table:table-cell table:style-name="ce51" table:content-validation-name="val13" office:value-type="float" office:value="519763.23">
            <text:p>€ 519.763,23</text:p>
          </table:table-cell>
          <table:table-cell table:style-name="ce59" table:content-validation-name="val15" office:value-type="date" office:date-value="2022-12-01">
            <text:p>01/12/2022</text:p>
          </table:table-cell>
          <table:table-cell table:style-name="ce59" table:content-validation-name="val16" office:value-type="date" office:date-value="2023-11-30">
            <text:p>30/11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6655971007</text:p>
          </table:table-cell>
          <table:table-cell table:style-name="ce29" table:content-validation-name="val23"/>
          <table:table-cell table:style-name="ce42" table:content-validation-name="val25" office:value-type="string">
            <text:p>ENEL ENERGIA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30">
            <text:p>30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4C37EAE6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di n.1 UPS in sostituzione di quella guasta presso la sede di Bren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698.76">
            <text:p>€ 1.698,76</text:p>
          </table:table-cell>
          <table:table-cell table:style-name="ce59" table:content-validation-name="val15" office:value-type="date" office:date-value="2022-09-30">
            <text:p>30/09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7-11">
            <text:p>11/07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9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nutenzione edili, tinteggiature e facchinaggio per nuovi uffici n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177.58">
            <text:p>€ 3.177,58</text:p>
          </table:table-cell>
          <table:table-cell table:style-name="ce59" table:content-validation-name="val15" office:value-type="date" office:date-value="2022-07-11">
            <text:p>11/07/2022</text:p>
          </table:table-cell>
          <table:table-cell table:style-name="ce59" table:content-validation-name="val16" office:value-type="date" office:date-value="2022-08-04">
            <text:p>04/08/2022</text:p>
          </table:table-cell>
          <table:table-cell table:style-name="ce52" table:content-validation-name="val13" office:value-type="float" office:value="3177.58">
            <text:p>€ 3.177,58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08230988</text:p>
          </table:table-cell>
          <table:table-cell table:style-name="ce29" table:content-validation-name="val23"/>
          <table:table-cell table:style-name="ce42" table:content-validation-name="val25" office:value-type="string">
            <text:p>BINDONI F. E ZENI L. SNC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4">
            <text:p>04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3375B28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nifestazione Futura Expo - Aquisto servizio informatico generatore QR code basic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4.43">
            <text:p>€ 34,43</text:p>
          </table:table-cell>
          <table:table-cell table:style-name="ce59" table:content-validation-name="val15" office:value-type="date" office:date-value="2022-08-04">
            <text:p>04/08/2022</text:p>
          </table:table-cell>
          <table:table-cell table:style-name="ce59" table:content-validation-name="val16" office:value-type="date" office:date-value="2022-08-31">
            <text:p>31/08/2022</text:p>
          </table:table-cell>
          <table:table-cell table:style-name="ce52" table:content-validation-name="val13" office:value-type="float" office:value="34.43">
            <text:p>€ 34,4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618840122</text:p>
          </table:table-cell>
          <table:table-cell table:style-name="ce29" table:content-validation-name="val23"/>
          <table:table-cell table:style-name="ce42" table:content-validation-name="val25" office:value-type="string">
            <text:p>INSOLOGY STUDIO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04">
            <text:p>04/08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4375B29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nifestazione Futura Expo - stampa segnalibr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800">
            <text:p>€ 8.800,00</text:p>
          </table:table-cell>
          <table:table-cell table:style-name="ce59" table:content-validation-name="val15" office:value-type="date" office:date-value="2022-08-04">
            <text:p>04/08/2022</text:p>
          </table:table-cell>
          <table:table-cell table:style-name="ce59" table:content-validation-name="val16" office:value-type="date" office:date-value="2022-10-07">
            <text:p>07/10/2022</text:p>
          </table:table-cell>
          <table:table-cell table:style-name="ce52" table:content-validation-name="val13" office:value-type="float" office:value="8800">
            <text:p>€ 8.8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108001203</text:p>
          </table:table-cell>
          <table:table-cell table:style-name="ce29" table:content-validation-name="val23"/>
          <table:table-cell table:style-name="ce42" table:content-validation-name="val25" office:value-type="string">
            <text:p>ABC MARKETING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13">
            <text:p>13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F2379AD8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elazione tecnica asseverata attestante l'idoneità dei locali al rinnovo della licenza triennale di pubblico spettacolo delle sale convegni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00">
            <text:p>€ 1.500,00</text:p>
          </table:table-cell>
          <table:table-cell table:style-name="ce59" table:content-validation-name="val15" office:value-type="date" office:date-value="2022-09-13">
            <text:p>13/09/2022</text:p>
          </table:table-cell>
          <table:table-cell table:style-name="ce59" table:content-validation-name="val16" office:value-type="date" office:date-value="2022-10-31">
            <text:p>31/10/2022</text:p>
          </table:table-cell>
          <table:table-cell table:style-name="ce52" table:content-validation-name="val14" office:value-type="float" office:value="1500">
            <text:p>€ 1.5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372780175</text:p>
          </table:table-cell>
          <table:table-cell table:style-name="ce29" table:content-validation-name="val23"/>
          <table:table-cell table:style-name="ce42" table:content-validation-name="val25" office:value-type="string">
            <text:p>SINTEX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26">
            <text:p>26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137E000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tampa di n. 100 copie del rapporto di sostenibilità <text:s/>2021 <text:s/>della <text:s/>camera <text:s/>di <text:s/>commerci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89">
            <text:p>€ 889,00</text:p>
          </table:table-cell>
          <table:table-cell table:style-name="ce59" table:content-validation-name="val15" office:value-type="date" office:date-value="2022-09-26">
            <text:p>26/09/2022</text:p>
          </table:table-cell>
          <table:table-cell table:style-name="ce59" table:content-validation-name="val16" office:value-type="date" office:date-value="2022-10-19">
            <text:p>19/10/2022</text:p>
          </table:table-cell>
          <table:table-cell table:style-name="ce52" table:content-validation-name="val14" office:value-type="float" office:value="889">
            <text:p>€ 889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63790173</text:p>
          </table:table-cell>
          <table:table-cell table:style-name="ce29" table:content-validation-name="val23"/>
          <table:table-cell table:style-name="ce42" table:content-validation-name="val25" office:value-type="string">
            <text:p>COM &amp; PRINT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30">
            <text:p>30/09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437DFF0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del personale – Corso on line di aggiornamento per mediatori civi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60">
            <text:p>€ 560,00</text:p>
          </table:table-cell>
          <table:table-cell table:style-name="ce59" table:content-validation-name="val15" office:value-type="date" office:date-value="2022-09-30">
            <text:p>30/09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560">
            <text:p>€ 5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2049780379</text:p>
          </table:table-cell>
          <table:table-cell table:style-name="ce29" table:content-validation-name="val23"/>
          <table:table-cell table:style-name="ce42" table:content-validation-name="val25" office:value-type="string">
            <text:p>ASSOCIAZIONE EQUILIBRIO &amp; R.C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05">
            <text:p>05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4380D82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tiro e smaltimento rifiuti ingombranti e toner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04">
            <text:p>€ 304,00</text:p>
          </table:table-cell>
          <table:table-cell table:style-name="ce59" table:content-validation-name="val15" office:value-type="date" office:date-value="2022-10-05">
            <text:p>05/10/2022</text:p>
          </table:table-cell>
          <table:table-cell table:style-name="ce59" table:content-validation-name="val16" office:value-type="date" office:date-value="2022-10-05">
            <text:p>05/10/2022</text:p>
          </table:table-cell>
          <table:table-cell table:style-name="ce52" table:content-validation-name="val14" office:value-type="float" office:value="304">
            <text:p>€ 304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802250175</text:p>
          </table:table-cell>
          <table:table-cell table:style-name="ce29" table:content-validation-name="val23"/>
          <table:table-cell table:style-name="ce42" table:content-validation-name="val25" office:value-type="string">
            <text:p>APRICA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14">
            <text:p>14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F38290C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distributore acqua a noleggio piano 1 zona ristoro - intervent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5">
            <text:p>€ 65,00</text:p>
          </table:table-cell>
          <table:table-cell table:style-name="ce59" table:content-validation-name="val15" office:value-type="date" office:date-value="2022-10-14">
            <text:p>14/10/2022</text:p>
          </table:table-cell>
          <table:table-cell table:style-name="ce59" table:content-validation-name="val16" office:value-type="date" office:date-value="2022-10-14">
            <text:p>14/10/2022</text:p>
          </table:table-cell>
          <table:table-cell table:style-name="ce52" table:content-validation-name="val14" office:value-type="float" office:value="65">
            <text:p>€ 6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688870987</text:p>
          </table:table-cell>
          <table:table-cell table:style-name="ce29" table:content-validation-name="val23"/>
          <table:table-cell table:style-name="ce42" table:content-validation-name="val25" office:value-type="string">
            <text:p>ZA.VA. 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14">
            <text:p>14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F382A55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annuale quotidiano IL GIORNO ON LINE - edizioni BERGAMO-BRESCIA digitale -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73.07">
            <text:p>€ 173,07</text:p>
          </table:table-cell>
          <table:table-cell table:style-name="ce59" table:content-validation-name="val15" office:value-type="date" office:date-value="2022-10-14">
            <text:p>14/10/2022</text:p>
          </table:table-cell>
          <table:table-cell table:style-name="ce59" table:content-validation-name="val16" office:value-type="date" office:date-value="2022-10-14">
            <text:p>14/10/2022</text:p>
          </table:table-cell>
          <table:table-cell table:style-name="ce52" table:content-validation-name="val14" office:value-type="float" office:value="173.07">
            <text:p>€ 173,07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2741650159</text:p>
          </table:table-cell>
          <table:table-cell table:style-name="ce29" table:content-validation-name="val23"/>
          <table:table-cell table:style-name="ce42" table:content-validation-name="val25" office:value-type="string">
            <text:p>ROBIN SRL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14">
            <text:p>14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FA382A6F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annuale Ambiente e Sicurezza ON LIN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81.73">
            <text:p>€ 181,73</text:p>
          </table:table-cell>
          <table:table-cell table:style-name="ce59" table:content-validation-name="val15" office:value-type="date" office:date-value="2022-10-14">
            <text:p>14/10/2022</text:p>
          </table:table-cell>
          <table:table-cell table:style-name="ce59" table:content-validation-name="val16" office:value-type="date" office:date-value="2022-10-14">
            <text:p>14/10/2022</text:p>
          </table:table-cell>
          <table:table-cell table:style-name="ce52" table:content-validation-name="val14" office:value-type="float" office:value="181.73">
            <text:p>€ 181,7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449540965</text:p>
          </table:table-cell>
          <table:table-cell table:style-name="ce29" table:content-validation-name="val23"/>
          <table:table-cell table:style-name="ce42" table:content-validation-name="val25" office:value-type="string">
            <text:p>NEW BUSINESS MEDIA S.R.L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17">
            <text:p>17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4382FA7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a Le Società - Raccolta delle annate on lin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14">
            <text:p>€ 614,00</text:p>
          </table:table-cell>
          <table:table-cell table:style-name="ce59" table:content-validation-name="val15" office:value-type="date" office:date-value="2022-10-17">
            <text:p>17/10/2022</text:p>
          </table:table-cell>
          <table:table-cell table:style-name="ce59" table:content-validation-name="val16" office:value-type="date" office:date-value="2022-10-17">
            <text:p>17/10/2022</text:p>
          </table:table-cell>
          <table:table-cell table:style-name="ce52" table:content-validation-name="val14" office:value-type="float" office:value="614">
            <text:p>€ 614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0209790152</text:p>
          </table:table-cell>
          <table:table-cell table:style-name="ce29" table:content-validation-name="val23"/>
          <table:table-cell table:style-name="ce42" table:content-validation-name="val25" office:value-type="string">
            <text:p>WOLTERS KLUWER ITALIA SRL - IPSO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18">
            <text:p>18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Invio mailing massiva n. 544 imprese settore preconfezionati produzione per invito a seminar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3.6">
            <text:p>€ 13,60</text:p>
          </table:table-cell>
          <table:table-cell table:style-name="ce59" table:content-validation-name="val15" office:value-type="date" office:date-value="2022-10-18">
            <text:p>18/10/2022</text:p>
          </table:table-cell>
          <table:table-cell table:style-name="ce59" table:content-validation-name="val16" office:value-type="date" office:date-value="2022-10-18">
            <text:p>18/10/2022</text:p>
          </table:table-cell>
          <table:table-cell table:style-name="ce52" table:content-validation-name="val14" office:value-type="float" office:value="13.6">
            <text:p>€ 13,6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19">
            <text:p>19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odulistica per servizio estero di rilascio certificati di origine e carnets ata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400">
            <text:p>€ 1.400,00</text:p>
          </table:table-cell>
          <table:table-cell table:style-name="ce59" table:content-validation-name="val15" office:value-type="date" office:date-value="2022-10-19">
            <text:p>19/10/2022</text:p>
          </table:table-cell>
          <table:table-cell table:style-name="ce59" table:content-validation-name="val16" office:value-type="date" office:date-value="2022-10-19">
            <text:p>19/10/2022</text:p>
          </table:table-cell>
          <table:table-cell table:style-name="ce52" table:content-validation-name="val14" office:value-type="float" office:value="1400">
            <text:p>€ 1.4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484460587</text:p>
          </table:table-cell>
          <table:table-cell table:style-name="ce29" table:content-validation-name="val23"/>
          <table:table-cell table:style-name="ce42" table:content-validation-name="val25" office:value-type="string">
            <text:p>UNIONE ITALIANA C.C.I.A.A. - ROM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24">
            <text:p>24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0383258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ecrologio collega l.b. giornale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4.55">
            <text:p>€ 104,55</text:p>
          </table:table-cell>
          <table:table-cell table:style-name="ce59" table:content-validation-name="val15" office:value-type="date" office:date-value="2022-10-24">
            <text:p>24/10/2022</text:p>
          </table:table-cell>
          <table:table-cell table:style-name="ce59" table:content-validation-name="val16" office:value-type="date" office:date-value="2022-10-24">
            <text:p>24/10/2022</text:p>
          </table:table-cell>
          <table:table-cell table:style-name="ce52" table:content-validation-name="val14" office:value-type="float" office:value="104.55">
            <text:p>€ 104,5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72770173</text:p>
          </table:table-cell>
          <table:table-cell table:style-name="ce29" table:content-validation-name="val23"/>
          <table:table-cell table:style-name="ce42" table:content-validation-name="val25" office:value-type="string">
            <text:p>EDITORIALE BRESCIANA S.P.A.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10-25">
            <text:p>25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1385014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facchinaggio per spostamento tavoli al piano terra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0">
            <text:p>€ 150,00</text:p>
          </table:table-cell>
          <table:table-cell table:style-name="ce59" table:content-validation-name="val15" office:value-type="date" office:date-value="2022-10-25">
            <text:p>25/10/2022</text:p>
          </table:table-cell>
          <table:table-cell table:style-name="ce59" table:content-validation-name="val16" office:value-type="date" office:date-value="2022-10-25">
            <text:p>25/10/2022</text:p>
          </table:table-cell>
          <table:table-cell table:style-name="ce52" table:content-validation-name="val14" office:value-type="float" office:value="150">
            <text:p>€ 1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418380980</text:p>
          </table:table-cell>
          <table:table-cell table:style-name="ce29" table:content-validation-name="val23"/>
          <table:table-cell table:style-name="ce42" table:content-validation-name="val25" office:value-type="string">
            <text:p>SCABELLI GROUP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5">
            <text:p>25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ns e token wireless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100">
            <text:p>€ 10.100,00</text:p>
          </table:table-cell>
          <table:table-cell table:style-name="ce59" table:content-validation-name="val15" office:value-type="date" office:date-value="2022-10-25">
            <text:p>25/10/2022</text:p>
          </table:table-cell>
          <table:table-cell table:style-name="ce59" table:content-validation-name="val16" office:value-type="date" office:date-value="2022-10-25">
            <text:p>25/10/2022</text:p>
          </table:table-cell>
          <table:table-cell table:style-name="ce52" table:content-validation-name="val14" office:value-type="float" office:value="10100">
            <text:p>€ 10.10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0-31">
            <text:p>31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F386144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ecrologio u.a. giornale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2.25">
            <text:p>€ 102,25</text:p>
          </table:table-cell>
          <table:table-cell table:style-name="ce59" table:content-validation-name="val15" office:value-type="date" office:date-value="2022-10-31">
            <text:p>31/10/2022</text:p>
          </table:table-cell>
          <table:table-cell table:style-name="ce59" table:content-validation-name="val16" office:value-type="date" office:date-value="2022-10-31">
            <text:p>31/10/2022</text:p>
          </table:table-cell>
          <table:table-cell table:style-name="ce52" table:content-validation-name="val14" office:value-type="float" office:value="102.25">
            <text:p>€ 102,2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72770173</text:p>
          </table:table-cell>
          <table:table-cell table:style-name="ce29" table:content-validation-name="val23"/>
          <table:table-cell table:style-name="ce42" table:content-validation-name="val25" office:value-type="string">
            <text:p>EDITORIALE BRESCIAN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31">
            <text:p>31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73861DA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manutenzione elettrica a chiamata mese di Luglio e Ottobr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73.63">
            <text:p>€ 473,63</text:p>
          </table:table-cell>
          <table:table-cell table:style-name="ce59" table:content-validation-name="val15" office:value-type="date" office:date-value="2022-10-31">
            <text:p>31/10/2022</text:p>
          </table:table-cell>
          <table:table-cell table:style-name="ce59" table:content-validation-name="val16" office:value-type="date" office:date-value="2022-10-31">
            <text:p>31/10/2022</text:p>
          </table:table-cell>
          <table:table-cell table:style-name="ce52" table:content-validation-name="val14" office:value-type="float" office:value="473.63">
            <text:p>€ 473,6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02">
            <text:p>02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F3876AD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ritito e distruzione scarto d'archivio anno 2022 e smaltimento materiale obsolet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40">
            <text:p>€ 1.240,00</text:p>
          </table:table-cell>
          <table:table-cell table:style-name="ce59" table:content-validation-name="val15" office:value-type="date" office:date-value="2022-11-02">
            <text:p>02/11/2022</text:p>
          </table:table-cell>
          <table:table-cell table:style-name="ce59" table:content-validation-name="val16" office:value-type="date" office:date-value="2022-11-02">
            <text:p>02/11/2022</text:p>
          </table:table-cell>
          <table:table-cell table:style-name="ce52" table:content-validation-name="val14" office:value-type="float" office:value="1240">
            <text:p>€ 1.2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350580175</text:p>
          </table:table-cell>
          <table:table-cell table:style-name="ce29" table:content-validation-name="val23"/>
          <table:table-cell table:style-name="ce42" table:content-validation-name="val25" office:value-type="string">
            <text:p>IL GELSO - COOPERATIVA SOCIALE ONLUS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8388BD2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nr. 10 medaglie per 25 anni di servizio personale dipendente -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729.51">
            <text:p>€ 2.729,51</text:p>
          </table:table-cell>
          <table:table-cell table:style-name="ce59" table:content-validation-name="val15" office:value-type="date" office:date-value="2022-11-09">
            <text:p>09/11/2022</text:p>
          </table:table-cell>
          <table:table-cell table:style-name="ce59" table:content-validation-name="val16" office:value-type="date" office:date-value="2022-11-09">
            <text:p>09/11/2022</text:p>
          </table:table-cell>
          <table:table-cell table:style-name="ce52" table:content-validation-name="val14" office:value-type="float" office:value="2729.51">
            <text:p>€ 2.729,51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-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7388B09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annuale Guida al Diritto (carta + on line)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19.81">
            <text:p>€ 219,81</text:p>
          </table:table-cell>
          <table:table-cell table:style-name="ce59" table:content-validation-name="val15" office:value-type="date" office:date-value="2022-11-09">
            <text:p>09/11/2022</text:p>
          </table:table-cell>
          <table:table-cell table:style-name="ce59" table:content-validation-name="val16" office:value-type="date" office:date-value="2022-11-09">
            <text:p>09/11/2022</text:p>
          </table:table-cell>
          <table:table-cell table:style-name="ce52" table:content-validation-name="val14" office:value-type="float" office:value="219.81">
            <text:p>€ 219,81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777910159</text:p>
          </table:table-cell>
          <table:table-cell table:style-name="ce29" table:content-validation-name="val23"/>
          <table:table-cell table:style-name="ce42" table:content-validation-name="val25" office:value-type="string">
            <text:p>IL SOLE 24 ORE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0388B19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annuale Guida al Lavoro (cartaceo + on line) - scadenza 21/12/2022 - il Sole 24 Ore sp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04">
            <text:p>€ 304,00</text:p>
          </table:table-cell>
          <table:table-cell table:style-name="ce59" table:content-validation-name="val15" office:value-type="date" office:date-value="2022-11-09">
            <text:p>09/11/2022</text:p>
          </table:table-cell>
          <table:table-cell table:style-name="ce59" table:content-validation-name="val16" office:value-type="date" office:date-value="2022-11-09">
            <text:p>09/11/2022</text:p>
          </table:table-cell>
          <table:table-cell table:style-name="ce52" table:content-validation-name="val14" office:value-type="float" office:value="304">
            <text:p>€ 304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777910159</text:p>
          </table:table-cell>
          <table:table-cell table:style-name="ce29" table:content-validation-name="val23"/>
          <table:table-cell table:style-name="ce42" table:content-validation-name="val25" office:value-type="string">
            <text:p>IL SOLE 24 ORE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B388A90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evisione delle analisi di laboratorio di n. 3 prodotti elettrici presso laboratorio accreditato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950">
            <text:p>€ 1.950,00</text:p>
          </table:table-cell>
          <table:table-cell table:style-name="ce59" table:content-validation-name="val15" office:value-type="date" office:date-value="2022-11-09">
            <text:p>09/11/2022</text:p>
          </table:table-cell>
          <table:table-cell table:style-name="ce59" table:content-validation-name="val16" office:value-type="date" office:date-value="2022-11-09">
            <text:p>09/11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5541190483</text:p>
          </table:table-cell>
          <table:table-cell table:style-name="ce29" table:content-validation-name="val23"/>
          <table:table-cell table:style-name="ce42" table:content-validation-name="val25" office:value-type="string">
            <text:p>ELETTRA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18">
            <text:p>18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9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revisione delle analisi di laboratorio di n. 1 DPI (mascherina FFP3)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06.5">
            <text:p>€ 206,50</text:p>
          </table:table-cell>
          <table:table-cell table:style-name="ce59" table:content-validation-name="val15" office:value-type="date" office:date-value="2022-11-18">
            <text:p>18/11/2022</text:p>
          </table:table-cell>
          <table:table-cell table:style-name="ce59" table:content-validation-name="val16" office:value-type="date" office:date-value="2022-11-18">
            <text:p>18/11/2022</text:p>
          </table:table-cell>
          <table:table-cell table:style-name="ce52" table:content-validation-name="val14" office:value-type="float" office:value="206.5">
            <text:p>€ 206,5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7210890584</text:p>
          </table:table-cell>
          <table:table-cell table:style-name="ce29" table:content-validation-name="val23"/>
          <table:table-cell table:style-name="ce42" table:content-validation-name="val25" office:value-type="string">
            <text:p>AGENZIA DELLE DOGANE E DEI MONOPOL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21">
            <text:p>21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038AEE3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cchina affrancatrice Matrix F8- Sostituzione cinghiolo guasto - intervento del 24/10/22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2">
            <text:p>€ 32,00</text:p>
          </table:table-cell>
          <table:table-cell table:style-name="ce59" table:content-validation-name="val15" office:value-type="date" office:date-value="2022-11-21">
            <text:p>21/11/2022</text:p>
          </table:table-cell>
          <table:table-cell table:style-name="ce59" table:content-validation-name="val16" office:value-type="date" office:date-value="2022-11-21">
            <text:p>21/11/2022</text:p>
          </table:table-cell>
          <table:table-cell table:style-name="ce52" table:content-validation-name="val14" office:value-type="float" office:value="32">
            <text:p>€ 32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179300171</text:p>
          </table:table-cell>
          <table:table-cell table:style-name="ce29" table:content-validation-name="val23"/>
          <table:table-cell table:style-name="ce42" table:content-validation-name="val25" office:value-type="string">
            <text:p>ARICI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22">
            <text:p>22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B38B523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n. 2 <text:s/>erogatori acqua completi di trasporto, installazione, lampada UV, 4 Bombole da CO2 da 1 kg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760">
            <text:p>€ 2.760,00</text:p>
          </table:table-cell>
          <table:table-cell table:style-name="ce59" table:content-validation-name="val15" office:value-type="date" office:date-value="2022-11-22">
            <text:p>22/11/2022</text:p>
          </table:table-cell>
          <table:table-cell table:style-name="ce59" table:content-validation-name="val16" office:value-type="date" office:date-value="2022-11-22">
            <text:p>22/11/2022</text:p>
          </table:table-cell>
          <table:table-cell table:style-name="ce52" table:content-validation-name="val14" office:value-type="float" office:value="2760">
            <text:p>€ 2.76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116850987</text:p>
          </table:table-cell>
          <table:table-cell table:style-name="ce29" table:content-validation-name="val23"/>
          <table:table-cell table:style-name="ce42" table:content-validation-name="val25" office:value-type="string">
            <text:p>Nord Vending SAS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28">
            <text:p>28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938B088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amplificatore segnale fonia mobi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45">
            <text:p>€ 445,00</text:p>
          </table:table-cell>
          <table:table-cell table:style-name="ce59" table:content-validation-name="val15" office:value-type="date" office:date-value="2022-11-28">
            <text:p>28/11/2022</text:p>
          </table:table-cell>
          <table:table-cell table:style-name="ce59" table:content-validation-name="val16" office:value-type="date" office:date-value="2022-11-28">
            <text:p>28/11/2022</text:p>
          </table:table-cell>
          <table:table-cell table:style-name="ce52" table:content-validation-name="val14" office:value-type="float" office:value="445">
            <text:p>€ 44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91060230</text:p>
          </table:table-cell>
          <table:table-cell table:style-name="ce29" table:content-validation-name="val23"/>
          <table:table-cell table:style-name="ce4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30">
            <text:p>30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238D934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teriale di consumo per manutenzione elettrica a chiamata mese di novembr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491.13">
            <text:p>€ 1.491,13</text:p>
          </table:table-cell>
          <table:table-cell table:style-name="ce59" table:content-validation-name="val15" office:value-type="date" office:date-value="2022-11-30">
            <text:p>30/11/2022</text:p>
          </table:table-cell>
          <table:table-cell table:style-name="ce59" table:content-validation-name="val16" office:value-type="date" office:date-value="2022-11-30">
            <text:p>30/11/2022</text:p>
          </table:table-cell>
          <table:table-cell table:style-name="ce52" table:content-validation-name="val14" office:value-type="float" office:value="1491.13">
            <text:p>€ 1.491,13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30">
            <text:p>30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438D717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tutoring programma con2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840">
            <text:p>€ 3.840,00</text:p>
          </table:table-cell>
          <table:table-cell table:style-name="ce59" table:content-validation-name="val15" office:value-type="date" office:date-value="2022-11-30">
            <text:p>30/11/2022</text:p>
          </table:table-cell>
          <table:table-cell table:style-name="ce59" table:content-validation-name="val16" office:value-type="date" office:date-value="2022-11-30">
            <text:p>30/11/2022</text:p>
          </table:table-cell>
          <table:table-cell table:style-name="ce52" table:content-validation-name="val14" office:value-type="float" office:value="3840">
            <text:p>€ 3.8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238F041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odulo per Switch tipologia transceiver per server Synology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00">
            <text:p>€ 200,00</text:p>
          </table:table-cell>
          <table:table-cell table:style-name="ce59" table:content-validation-name="val15" office:value-type="date" office:date-value="2022-12-05">
            <text:p>05/12/2022</text:p>
          </table:table-cell>
          <table:table-cell table:style-name="ce59" table:content-validation-name="val16" office:value-type="date" office:date-value="2022-12-05">
            <text:p>05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91060230</text:p>
          </table:table-cell>
          <table:table-cell table:style-name="ce29" table:content-validation-name="val23"/>
          <table:table-cell table:style-name="ce4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06">
            <text:p>06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nsultazioni banca dati ACI effettuate dal 1 Luglio 2022 al 30 Ottobre 2022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2.94">
            <text:p>€ 52,94</text:p>
          </table:table-cell>
          <table:table-cell table:style-name="ce59" table:content-validation-name="val15" office:value-type="date" office:date-value="2022-12-06">
            <text:p>06/12/2022</text:p>
          </table:table-cell>
          <table:table-cell table:style-name="ce59" table:content-validation-name="val16" office:value-type="date" office:date-value="2022-12-06">
            <text:p>06/12/2022</text:p>
          </table:table-cell>
          <table:table-cell table:style-name="ce52" table:content-validation-name="val14" office:value-type="float" office:value="52.94">
            <text:p>€ 52,94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493410583</text:p>
          </table:table-cell>
          <table:table-cell table:style-name="ce29" table:content-validation-name="val23"/>
          <table:table-cell table:style-name="ce42" table:content-validation-name="val25" office:value-type="string">
            <text:p>AUTOMOBILE CLUB D'ITALI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2-06">
            <text:p>06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738F708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materiale idraulico per manutenzione impianto di condizionamento/sanitario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99.19">
            <text:p>€ 699,19</text:p>
          </table:table-cell>
          <table:table-cell table:style-name="ce59" table:content-validation-name="val15" office:value-type="date" office:date-value="2022-12-06">
            <text:p>06/12/2022</text:p>
          </table:table-cell>
          <table:table-cell table:style-name="ce59" table:content-validation-name="val16" office:value-type="date" office:date-value="2022-12-06">
            <text:p>06/12/2022</text:p>
          </table:table-cell>
          <table:table-cell table:style-name="ce52" table:content-validation-name="val14" office:value-type="float" office:value="699.19">
            <text:p>€ 699,19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F38FAFD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pacchetto 1.000 crediti sms per applicazione notifica password accesso rete interna wi-fi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5">
            <text:p>€ 85,00</text:p>
          </table:table-cell>
          <table:table-cell table:style-name="ce59" table:content-validation-name="val15" office:value-type="date" office:date-value="2022-12-07">
            <text:p>07/12/2022</text:p>
          </table:table-cell>
          <table:table-cell table:style-name="ce59" table:content-validation-name="val16" office:value-type="date" office:date-value="2022-12-07">
            <text:p>07/12/2022</text:p>
          </table:table-cell>
          <table:table-cell table:style-name="ce52" table:content-validation-name="val14" office:value-type="float" office:value="85">
            <text:p>€ 8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006010165</text:p>
          </table:table-cell>
          <table:table-cell table:style-name="ce29" table:content-validation-name="val23"/>
          <table:table-cell table:style-name="ce42" table:content-validation-name="val25" office:value-type="string">
            <text:p>PROJECT INFORMATICA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14">
            <text:p>14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E391794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ecrologio qv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02.25">
            <text:p>€ 102,25</text:p>
          </table:table-cell>
          <table:table-cell table:style-name="ce59" table:content-validation-name="val15" office:value-type="date" office:date-value="2022-12-14">
            <text:p>14/12/2022</text:p>
          </table:table-cell>
          <table:table-cell table:style-name="ce59" table:content-validation-name="val16" office:value-type="date" office:date-value="2022-12-14">
            <text:p>14/12/2022</text:p>
          </table:table-cell>
          <table:table-cell table:style-name="ce52" table:content-validation-name="val14" office:value-type="float" office:value="102.25">
            <text:p>€ 102,2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72770173</text:p>
          </table:table-cell>
          <table:table-cell table:style-name="ce29" table:content-validation-name="val23"/>
          <table:table-cell table:style-name="ce42" table:content-validation-name="val25" office:value-type="string">
            <text:p>EDITORIALE BRESCIANA S.P.A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22">
            <text:p>22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E8393EAF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ecrologio MRD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99.95">
            <text:p>€ 99,95</text:p>
          </table:table-cell>
          <table:table-cell table:style-name="ce59" table:content-validation-name="val15" office:value-type="date" office:date-value="2022-12-22">
            <text:p>22/12/2022</text:p>
          </table:table-cell>
          <table:table-cell table:style-name="ce59" table:content-validation-name="val16" office:value-type="date" office:date-value="2022-12-22">
            <text:p>22/12/2022</text:p>
          </table:table-cell>
          <table:table-cell table:style-name="ce52" table:content-validation-name="val13" office:value-type="float" office:value="99.95">
            <text:p>€ 99,95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72770173</text:p>
          </table:table-cell>
          <table:table-cell table:style-name="ce29" table:content-validation-name="val23"/>
          <table:table-cell table:style-name="ce42" table:content-validation-name="val25" office:value-type="string">
            <text:p>EDITORIALE BRESCIAN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29">
            <text:p>29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4395C34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Rinnovo abbonamento annuale: Rivista del Notariato on li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25">
            <text:p>€ 125,00</text:p>
          </table:table-cell>
          <table:table-cell table:style-name="ce59" table:content-validation-name="val15" office:value-type="date" office:date-value="2022-12-29">
            <text:p>29/12/2022</text:p>
          </table:table-cell>
          <table:table-cell table:style-name="ce59" table:content-validation-name="val16" office:value-type="date" office:date-value="2022-12-29">
            <text:p>29/12/2022</text:p>
          </table:table-cell>
          <table:table-cell table:style-name="ce52" table:content-validation-name="val13" office:value-type="float" office:value="125">
            <text:p>€ 12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829840156</text:p>
          </table:table-cell>
          <table:table-cell table:style-name="ce29" table:content-validation-name="val23"/>
          <table:table-cell table:style-name="ce42" table:content-validation-name="val25" office:value-type="string">
            <text:p>GIUFFRE' FRANCIS LEFEBVRE S.P.A. - ALESSANDRO CASTRIGNANO'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03">
            <text:p>03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837F160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di una macchina bollatrice per il servizio di bollatura dei registri presso la sede cameral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405">
            <text:p>€ 3.405,00</text:p>
          </table:table-cell>
          <table:table-cell table:style-name="ce59" table:content-validation-name="val15" office:value-type="date" office:date-value="2022-10-03">
            <text:p>03/10/2022</text:p>
          </table:table-cell>
          <table:table-cell table:style-name="ce59" table:content-validation-name="val16" office:value-type="date" office:date-value="2022-12-01">
            <text:p>01/12/2022</text:p>
          </table:table-cell>
          <table:table-cell table:style-name="ce52" table:content-validation-name="val13" office:value-type="float" office:value="3405">
            <text:p>€ 3.405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10416260155</text:p>
          </table:table-cell>
          <table:table-cell table:style-name="ce29" table:content-validation-name="val23"/>
          <table:table-cell table:style-name="ce42" table:content-validation-name="val25" office:value-type="string">
            <text:p>FATTORI SAFEST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0-05">
            <text:p>05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1379C4F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Concessione del servizio di ristoro a mezzo di distributori automatici di bevande calde, fredde e snacks da installare nei locali della camera di commercio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0">
            <text:p>€ 0,00</text:p>
          </table:table-cell>
          <table:table-cell table:style-name="ce59" table:content-validation-name="val15" office:value-type="date" office:date-value="2022-12-01">
            <text:p>01/12/2022</text:p>
          </table:table-cell>
          <table:table-cell table:style-name="ce59" table:content-validation-name="val16" office:value-type="date" office:date-value="2026-11-30">
            <text:p>30/11/2026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688870987</text:p>
          </table:table-cell>
          <table:table-cell table:style-name="ce29" table:content-validation-name="val23"/>
          <table:table-cell table:style-name="ce42" table:content-validation-name="val25" office:value-type="string">
            <text:p>ZAVA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17">
            <text:p>17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DA380CE9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targa Apindustria Confapi Brescia per il 60 anniversario di fondazion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7.38">
            <text:p>€ 57,38</text:p>
          </table:table-cell>
          <table:table-cell table:style-name="ce59" table:content-validation-name="val15" office:value-type="date" office:date-value="2022-10-17">
            <text:p>17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090100173</text:p>
          </table:table-cell>
          <table:table-cell table:style-name="ce29" table:content-validation-name="val23"/>
          <table:table-cell table:style-name="ce42" table:content-validation-name="val25" office:value-type="string">
            <text:p>ZANOLLI –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0">
            <text:p>20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B381D88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hardware e software per gli uffici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246">
            <text:p>€ 3.246,00</text:p>
          </table:table-cell>
          <table:table-cell table:style-name="ce59" table:content-validation-name="val15" office:value-type="date" office:date-value="2022-10-20">
            <text:p>20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3246">
            <text:p>€ 3.246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91060230</text:p>
          </table:table-cell>
          <table:table-cell table:style-name="ce29" table:content-validation-name="val23"/>
          <table:table-cell table:style-name="ce4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0">
            <text:p>20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D381D8B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hardware e software per gli uffici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340">
            <text:p>€ 8.340,00</text:p>
          </table:table-cell>
          <table:table-cell table:style-name="ce59" table:content-validation-name="val15" office:value-type="date" office:date-value="2022-10-20">
            <text:p>20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8340">
            <text:p>€ 8.3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225780178</text:p>
          </table:table-cell>
          <table:table-cell table:style-name="ce29" table:content-validation-name="val23"/>
          <table:table-cell table:style-name="ce42" table:content-validation-name="val25" office:value-type="string">
            <text:p>SYSTEM 6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65384011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 tecnici in materia di sicurezza e prevenzione incend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762">
            <text:p>€ 3.762,00</text:p>
          </table:table-cell>
          <table:table-cell table:style-name="ce59" table:content-validation-name="val15" office:value-type="date" office:date-value="2022-10-26">
            <text:p>26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2562">
            <text:p>€ 2.562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372780175</text:p>
          </table:table-cell>
          <table:table-cell table:style-name="ce29" table:content-validation-name="val23"/>
          <table:table-cell table:style-name="ce42" table:content-validation-name="val25" office:value-type="string">
            <text:p>SINTEX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D384ACE3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Incarico al medico competente per l’attuazione della sorveglianza sanitaria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9836">
            <text:p>€ 9.836,00</text:p>
          </table:table-cell>
          <table:table-cell table:style-name="ce59" table:content-validation-name="val15" office:value-type="date" office:date-value="2023-12-01">
            <text:p>01/12/2023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7" office:value-type="string">
            <text:p>TGLFLL73C52D284A</text:p>
          </table:table-cell>
          <table:table-cell table:style-name="ce29" table:content-validation-name="val7"/>
          <table:table-cell table:style-name="ce90" table:content-validation-name="val25" office:value-type="string">
            <text:p>FIORELLA TAGLIAN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9384C71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trascrizione dattilografica di registrazioni su supporto digitale di riunioni ed incontri per il period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640">
            <text:p>€ 3.640,00</text:p>
          </table:table-cell>
          <table:table-cell table:style-name="ce59" table:content-validation-name="val15" office:value-type="date" office:date-value="2022-11-01">
            <text:p>01/11/2022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048860122</text:p>
          </table:table-cell>
          <table:table-cell table:style-name="ce29" table:content-validation-name="val23"/>
          <table:table-cell table:style-name="ce42" table:content-validation-name="val25" office:value-type="string">
            <text:p>COPYSOFT SAS DI CANDILORA VINCENZO &amp; C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17">
            <text:p>17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istema per la rilevazione delle presenze e per l'elaborazione delle paghe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6427">
            <text:p>€ 16.427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17">
            <text:p>17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A3861D1E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istema per la rilevazione delle presenze e per l'elaborazione delle paghe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000">
            <text:p>€ 3.0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4238040986</text:p>
          </table:table-cell>
          <table:table-cell table:style-name="ce29" table:content-validation-name="val23"/>
          <table:table-cell table:style-name="ce42" table:content-validation-name="val25" office:value-type="string">
            <text:p>FOLLI SISTEMI CP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2-01">
            <text:p>01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738CC49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Unità di trattamento aria (uta) per ambiente sportelli piano terra della sede – affidamento progettazione architettonica e sicurezz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7370">
            <text:p>€ 17.37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BTTMNL74D04B157G</text:p>
          </table:table-cell>
          <table:table-cell table:style-name="ce29" table:content-validation-name="val23"/>
          <table:table-cell table:style-name="ce42" table:content-validation-name="val25" office:value-type="string">
            <text:p>MANUEL BETTINSOL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2-01">
            <text:p>01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638CC80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Unita' di trattamento aria (uta) per ambiente sportelli piano terra della sede – progettazione strutturale e antisismica.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200">
            <text:p>€ 3.2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875150987</text:p>
          </table:table-cell>
          <table:table-cell table:style-name="ce29" table:content-validation-name="val23"/>
          <table:table-cell table:style-name="ce42" table:content-validation-name="val25" office:value-type="string">
            <text:p>STUDIO TECNICO ASSOCIATO ING. MIRKO BRESSANELL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9438C624A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uova distribuzione degli spazi di lavoro nella sede camerale – progettazione antincendio ed elettrica in asservimento alla nuova ut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995">
            <text:p>€ 1.995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30" table:content-validation-name="val22" office:value-type="string">
            <text:p>02170980987</text:p>
          </table:table-cell>
          <table:table-cell table:style-name="ce29" table:content-validation-name="val23"/>
          <table:table-cell table:style-name="ce42" table:content-validation-name="val25" office:value-type="string">
            <text:p>EUROPROGETTI ENGINEERING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0438B231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nutenzione degli impianti elettrici della Camera di Commerci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6116.6">
            <text:p>€ 26.116,6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4-12-31">
            <text:p>31/12/2024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Portale Nazionale Pid per l'area promozione e regolazione del mercato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7500">
            <text:p>€ 7.5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338F428F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ffidamento servizi complementari per il Welfare aziend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300">
            <text:p>€ 1.3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43000370</text:p>
          </table:table-cell>
          <table:table-cell table:style-name="ce29" table:content-validation-name="val23"/>
          <table:table-cell table:style-name="ce42" table:content-validation-name="val25" office:value-type="string">
            <text:p>DAY RISTOSERVICE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14">
            <text:p>14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supporto al punto impresa digitale 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333000">
            <text:p>€ 333.0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5-12-31">
            <text:p>31/12/2025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9"/>
          <table:table-cell table:style-name="ce29" table:content-validation-name="val7" office:value-type="string">
            <text:p>04408300285</text:p>
          </table:table-cell>
          <table:table-cell table:style-name="ce85" table:content-validation-name="val24"/>
          <table:table-cell table:style-name="ce89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15">
            <text:p>15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ostegno ai suap associati – suap dell'ovest bresciano. Attività di supporto realizzata da infocamer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9880">
            <text:p>€ 9.88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23">
            <text:p>23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4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ttività di annullamento-respingimento massivo di protocolli registro impres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2000">
            <text:p>€ 12.0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2-23">
            <text:p>23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439407E7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di un software di controllo degli ups a servizio dell'impianto di illuminazione di emergenza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500">
            <text:p>€ 4.500,00</text:p>
          </table:table-cell>
          <table:table-cell table:style-name="ce59" table:content-validation-name="val15" office:value-type="date" office:date-value="2022-12-23">
            <text:p>23/12/2022</text:p>
          </table:table-cell>
          <table:table-cell table:style-name="ce59" table:content-validation-name="val16" office:value-type="date" office:date-value="2023-06-30">
            <text:p>30/06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/>
          <table:table-cell table:style-name="ce29" table:content-validation-name="val7" office:value-type="string">
            <text:p>03091060230</text:p>
          </table:table-cell>
          <table:table-cell table:style-name="ce29" table:content-validation-name="val7"/>
          <table:table-cell table:style-name="ce88" table:content-validation-name="val25" office:value-type="string">
            <text:p>VULCANIA SYSTEM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27">
            <text:p>2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C394336C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manutenzione antincendio della camera di commercio di Bresci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320.2">
            <text:p>€ 4.320,2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06-30">
            <text:p>30/06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27">
            <text:p>2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5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di web analytics del sito internet della camera di commercio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200">
            <text:p>€ 200,00</text:p>
          </table:table-cell>
          <table:table-cell table:style-name="ce59" table:content-validation-name="val15" office:value-type="date" office:date-value="2023-01-01">
            <text:p>01/01/2023</text:p>
          </table:table-cell>
          <table:table-cell table:style-name="ce59" table:content-validation-name="val16" office:value-type="date" office:date-value="2023-12-31">
            <text:p>31/12/2023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19">
            <text:p>19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B381F8EB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Manutenzione straordinaria antincendio – Ripristino funzionamento impianto spegniment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6536">
            <text:p>€ 6.536,00</text:p>
          </table:table-cell>
          <table:table-cell table:style-name="ce59" table:content-validation-name="val15" office:value-type="date" office:date-value="2022-10-19">
            <text:p>19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096">
            <text:p>€ 4.096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166250179</text:p>
          </table:table-cell>
          <table:table-cell table:style-name="ce29" table:content-validation-name="val23"/>
          <table:table-cell table:style-name="ce42" table:content-validation-name="val25" office:value-type="string">
            <text:p>FARCO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20">
            <text:p>20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1382A87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Verifica periodica biennale obbligatoria dell'impianto di messa a terra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350">
            <text:p>€ 1.350,00</text:p>
          </table:table-cell>
          <table:table-cell table:style-name="ce59" table:content-validation-name="val15" office:value-type="date" office:date-value="2022-10-20">
            <text:p>20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350">
            <text:p>€ 1.35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5817621005</text:p>
          </table:table-cell>
          <table:table-cell table:style-name="ce29" table:content-validation-name="val23"/>
          <table:table-cell table:style-name="ce42" table:content-validation-name="val25" office:value-type="string">
            <text:p>CENPI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0-20">
            <text:p>20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32382C850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ssistenza all'organismo notificato durante la verifica periodica biennale obbligatoria degli ascensori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34">
            <text:p>€ 834,00</text:p>
          </table:table-cell>
          <table:table-cell table:style-name="ce59" table:content-validation-name="val15" office:value-type="date" office:date-value="2022-10-20">
            <text:p>20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5069070158</text:p>
          </table:table-cell>
          <table:table-cell table:style-name="ce29" table:content-validation-name="val23"/>
          <table:table-cell table:style-name="ce42" table:content-validation-name="val25" office:value-type="string">
            <text:p>KONE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0">
            <text:p>20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NOCIG0005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Servizio richieste online per selezioni del personale</text:p>
          </table:table-cell>
          <table:table-cell table:style-name="ce42" table:content-validation-name="val11" office:value-type="string">
            <text:p>24-AFFIDAMENTO DIRETTO A SOCIETA' IN HOUSE</text:p>
          </table:table-cell>
          <table:table-cell table:style-name="ce51" table:content-validation-name="val13" office:value-type="float" office:value="1500">
            <text:p>€ 1.500,00</text:p>
          </table:table-cell>
          <table:table-cell table:style-name="ce59" table:content-validation-name="val15" office:value-type="date" office:date-value="2022-10-20">
            <text:p>20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2313821007</text:p>
          </table:table-cell>
          <table:table-cell table:style-name="ce29" table:content-validation-name="val23"/>
          <table:table-cell table:style-name="ce4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20">
            <text:p>20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5383516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del personale – <text:s/>partecipazione corso di aggiornamento R.S.P.P. 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490">
            <text:p>€ 490,00</text:p>
          </table:table-cell>
          <table:table-cell table:style-name="ce59" table:content-validation-name="val15" office:value-type="date" office:date-value="2022-10-20">
            <text:p>20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490">
            <text:p>€ 49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556360174</text:p>
          </table:table-cell>
          <table:table-cell table:style-name="ce29" table:content-validation-name="val23"/>
          <table:table-cell table:style-name="ce42" table:content-validation-name="val25" office:value-type="string">
            <text:p>MEGA ITALIA MEDI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23843799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Vaccinazione antinfluenzale per i dipendenti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726">
            <text:p>€ 726,00</text:p>
          </table:table-cell>
          <table:table-cell table:style-name="ce59" table:content-validation-name="val15" office:value-type="date" office:date-value="2022-10-26">
            <text:p>26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726">
            <text:p>€ 726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98120050178</text:p>
          </table:table-cell>
          <table:table-cell table:style-name="ce29" table:content-validation-name="val23"/>
          <table:table-cell table:style-name="ce42" table:content-validation-name="val25" office:value-type="string">
            <text:p>FONDAZIONE POLIAMBULANZ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CF3843B1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Vaccinazione antinfluenzale per i dipendenti cameral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19.09">
            <text:p>€ 319,09</text:p>
          </table:table-cell>
          <table:table-cell table:style-name="ce59" table:content-validation-name="val15" office:value-type="date" office:date-value="2022-10-26">
            <text:p>26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3" office:value-type="float" office:value="319.09">
            <text:p>€ 319,09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331890172</text:p>
          </table:table-cell>
          <table:table-cell table:style-name="ce29" table:content-validation-name="val23"/>
          <table:table-cell table:style-name="ce42" table:content-validation-name="val25" office:value-type="string">
            <text:p>FARMACIA GIA' SPEDALI CIVILI DELLA DR.SSA TOMASONI <text:s/>&amp; C. SA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6384FF1D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del personale – proposta percorso formativo per la prevenzione del comportamento violento e la gestione delle aggressioni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2260">
            <text:p>€ 2.260,00</text:p>
          </table:table-cell>
          <table:table-cell table:style-name="ce59" table:content-validation-name="val15" office:value-type="date" office:date-value="2022-10-26">
            <text:p>26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1654890175</text:p>
          </table:table-cell>
          <table:table-cell table:style-name="ce29" table:content-validation-name="val23"/>
          <table:table-cell table:style-name="ce42" table:content-validation-name="val25" office:value-type="string">
            <text:p>CONAST SOC. COOP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5C383BC01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nitura e posa di porta a vetri di accesso al salone al piano terr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940">
            <text:p>€ 1.940,00</text:p>
          </table:table-cell>
          <table:table-cell table:style-name="ce59" table:content-validation-name="val15" office:value-type="date" office:date-value="2022-10-26">
            <text:p>26/10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940">
            <text:p>€ 1.94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84310174</text:p>
          </table:table-cell>
          <table:table-cell table:style-name="ce29" table:content-validation-name="val23"/>
          <table:table-cell table:style-name="ce42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1-07">
            <text:p>07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AE385CEF8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Formazione del personale – Ufficio provveditorat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00">
            <text:p>€ 500,00</text:p>
          </table:table-cell>
          <table:table-cell table:style-name="ce59" table:content-validation-name="val15" office:value-type="date" office:date-value="2022-11-07">
            <text:p>07/1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3" office:value-type="string">
            <text:p>BZZDNC62T13B157F</text:p>
          </table:table-cell>
          <table:table-cell table:style-name="ce29" table:content-validation-name="val23"/>
          <table:table-cell table:style-name="ce42" table:content-validation-name="val25" office:value-type="string">
            <text:p>DOMENICO BEZZ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1-16">
            <text:p>16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B138954D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uova distribuzione degli spazi di lavoro nella sede camerale – manutenzioni elettriche per il nuovo ufficio sportelli al pubblico del piano terra della sed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3542.4">
            <text:p>€ 3.542,40</text:p>
          </table:table-cell>
          <table:table-cell table:style-name="ce59" table:content-validation-name="val15" office:value-type="date" office:date-value="2022-11-16">
            <text:p>16/1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1239.84">
            <text:p>€ 1.239,84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8146980969</text:p>
          </table:table-cell>
          <table:table-cell table:style-name="ce29" table:content-validation-name="val23"/>
          <table:table-cell table:style-name="ce4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24">
            <text:p>24/11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1C38ACF54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Lavori di riparazione della torre di raffreddamento dell'impianto di condizionamento della sede cameral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5581">
            <text:p>€ 15.581,00</text:p>
          </table:table-cell>
          <table:table-cell table:style-name="ce59" table:content-validation-name="val15" office:value-type="date" office:date-value="2022-11-24">
            <text:p>24/11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2838B464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Lavori di manutenzione fioriere esterne della sed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930">
            <text:p>€ 930,00</text:p>
          </table:table-cell>
          <table:table-cell table:style-name="ce59" table:content-validation-name="val15" office:value-type="date" office:date-value="2022-12-05">
            <text:p>05/12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052810987</text:p>
          </table:table-cell>
          <table:table-cell table:style-name="ce29" table:content-validation-name="val23"/>
          <table:table-cell table:style-name="ce42" table:content-validation-name="val25" office:value-type="string">
            <text:p>FRATERNITA' VERDE - IMPRESA SOCIALE - SOCIETA' COOPERATIVA SOCIALE ONLUS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8D38832B6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Acquisto programma di progettazione grafica online Canva pro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130">
            <text:p>€ 130,00</text:p>
          </table:table-cell>
          <table:table-cell table:style-name="ce59" table:content-validation-name="val15" office:value-type="date" office:date-value="2022-12-07">
            <text:p>07/12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/>
          <table:table-cell table:style-name="ce29" table:content-validation-name="val7" office:value-type="string">
            <text:p>03091060230</text:p>
          </table:table-cell>
          <table:table-cell table:style-name="ce29" table:content-validation-name="val7"/>
          <table:table-cell table:style-name="ce88" table:content-validation-name="val25" office:value-type="string">
            <text:p>VULCANIA SYSTEM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FA38ED8C5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uova distribuzione degli spazi di lavoro nella sede camerale – manutenzioni idrauliche per i nuovi sportelli al pubblico del piano terra della sede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5147.5">
            <text:p>€ 5.147,50</text:p>
          </table:table-cell>
          <table:table-cell table:style-name="ce59" table:content-validation-name="val15" office:value-type="date" office:date-value="2022-12-07">
            <text:p>07/12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8" office:value-type="string">
            <text:p>FORMA SINGOLA</text:p>
          </table:table-cell>
          <table:table-cell table:style-name="ce73" table:content-validation-name="val20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3706810169</text:p>
          </table:table-cell>
          <table:table-cell table:style-name="ce29" table:content-validation-name="val23"/>
          <table:table-cell table:style-name="ce42" table:content-validation-name="val25" office:value-type="string">
            <text:p>GRUPPO NOVAGAS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19">
            <text:p>19/12/2022</text:p>
          </table:table-cell>
          <table:table-cell table:style-name="ce17" table:content-validation-name="val5"/>
          <table:table-cell table:style-name="ce22" table:content-validation-name="val6"/>
          <table:table-cell table:style-name="ce17" table:content-validation-name="val6" table:number-columns-repeated="20"/>
          <table:table-cell table:style-name="ce29" table:content-validation-name="val7" office:value-type="string">
            <text:p>Z7E3920192</text:p>
          </table:table-cell>
          <table:table-cell table:style-name="ce29" table:content-validation-name="val8" office:value-type="string">
            <text:p>80013870177</text:p>
          </table:table-cell>
          <table:table-cell table:style-name="ce35" table:content-validation-name="val9" office:value-type="string">
            <text:p>CCIAA Brescia</text:p>
          </table:table-cell>
          <table:table-cell table:style-name="ce42" table:content-validation-name="val10" office:value-type="string">
            <text:p>Nuova distribuzione degli spazi di lavoro nella sede camerale – separazione open space piano terra con pareti in vetro – lavori di completamanto zona sud salone piano terra</text:p>
          </table:table-cell>
          <table:table-cell table:style-name="ce42" table:content-validation-name="val9" office:value-type="string">
            <text:p>23-AFFIDAMENTO DIRETTO</text:p>
          </table:table-cell>
          <table:table-cell table:style-name="ce51" table:content-validation-name="val13" office:value-type="float" office:value="8135">
            <text:p>€ 8.135,00</text:p>
          </table:table-cell>
          <table:table-cell table:style-name="ce59" table:content-validation-name="val15" office:value-type="date" office:date-value="2022-12-19">
            <text:p>19/12/2022</text:p>
          </table:table-cell>
          <table:table-cell table:style-name="ce59" table:content-validation-name="val16" office:value-type="date" office:date-value="2022-12-31">
            <text:p>31/12/2022</text:p>
          </table:table-cell>
          <table:table-cell table:style-name="ce52" table:content-validation-name="val14" office:value-type="float" office:value="0">
            <text:p>€ 0,00</text:p>
          </table:table-cell>
          <table:table-cell table:style-name="ce69" table:content-validation-name="val17" office:value-type="float" office:value="1">
            <text:p>1</text:p>
          </table:table-cell>
          <table:table-cell table:style-name="ce73" table:content-validation-name="val19" office:value-type="string">
            <text:p>FORMA SINGOLA</text:p>
          </table:table-cell>
          <table:table-cell table:style-name="ce73" table:content-validation-name="val19" office:value-type="string">
            <text:p>SI</text:p>
          </table:table-cell>
          <table:table-cell table:style-name="ce35" table:content-validation-name="val21"/>
          <table:table-cell table:style-name="ce29" table:content-validation-name="val22" office:value-type="string">
            <text:p>00284310174</text:p>
          </table:table-cell>
          <table:table-cell table:style-name="ce29" table:content-validation-name="val23"/>
          <table:table-cell table:style-name="ce42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4" table:number-rows-repeated="89">
          <table:table-cell table:style-name="ce8" table:number-columns-repeated="3"/>
          <table:table-cell table:style-name="ce19" table:content-validation-name="val4"/>
          <table:table-cell table:style-name="ce19" table:content-validation-name="val5"/>
          <table:table-cell table:style-name="ce24" table:content-validation-name="val6"/>
          <table:table-cell table:style-name="ce19" table:content-validation-name="val6" table:number-columns-repeated="20"/>
          <table:table-cell table:style-name="ce31" table:content-validation-name="val7"/>
          <table:table-cell table:style-name="ce31" table:content-validation-name="val8"/>
          <table:table-cell table:style-name="ce37" table:content-validation-name="val9"/>
          <table:table-cell table:style-name="ce44" table:content-validation-name="val10"/>
          <table:table-cell table:style-name="ce44" table:content-validation-name="val11"/>
          <table:table-cell table:style-name="ce54" table:content-validation-name="val13"/>
          <table:table-cell table:style-name="ce61" table:content-validation-name="val15"/>
          <table:table-cell table:style-name="ce61" table:content-validation-name="val16"/>
          <table:table-cell table:style-name="ce54" table:content-validation-name="val14"/>
          <table:table-cell table:style-name="ce72" table:content-validation-name="val17"/>
          <table:table-cell table:style-name="ce75" table:content-validation-name="val18"/>
          <table:table-cell table:style-name="ce75" table:content-validation-name="val20"/>
          <table:table-cell table:style-name="ce37" table:content-validation-name="val21"/>
          <table:table-cell table:style-name="ce31" table:content-validation-name="val22"/>
          <table:table-cell table:style-name="ce31" table:content-validation-name="val23"/>
          <table:table-cell table:style-name="ce44" table:content-validation-name="val25"/>
          <table:table-cell table:style-name="ce8" table:number-columns-repeated="982"/>
        </table:table-row>
        <table:table-row table:style-name="ro4" table:number-rows-repeated="33">
          <table:table-cell table:style-name="ce8" table:number-columns-repeated="29"/>
          <table:table-cell table:style-name="ce45" table:number-columns-repeated="2"/>
          <table:table-cell table:style-name="ce55"/>
          <table:table-cell table:style-name="ce8" table:number-columns-repeated="2"/>
          <table:table-cell table:style-name="ce55"/>
          <table:table-cell table:style-name="ce8" table:number-columns-repeated="4"/>
          <table:table-cell table:style-name="ce55"/>
          <table:table-cell table:style-name="ce8"/>
          <table:table-cell table:style-name="ce45"/>
          <table:table-cell table:style-name="ce8" table:number-columns-repeated="982"/>
        </table:table-row>
        <table:table-row table:style-name="ro4" table:number-rows-repeated="10482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5:.$AP$5"/>
        </table:named-expressions>
      </table:table>
      <table:table table:name="INDICE DATASET APPALTI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06cm" svg:height="1.099cm" svg:x="2.203cm" svg:y="1.183cm" draw:caption-point-x="5.255cm" draw:caption-point-y="-0.13cm">
              <dc:creator>gb</dc:creator>
              <dc:date>2023-01-16T00:00:00</dc:date>
              <text:p text:style-name="P1"><text:span text:style-name="T1">Titolo della pubblicazione</text:span></text:p>
            </office:annotation>
            <text:p>titolo</text:p>
          </table:table-cell>
          <table:table-cell table:style-name="ce96" office:value-type="string">
            <text:p>Pubblicazione 1 Legge 190</text:p>
          </table:table-cell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14cm" svg:height="1.433cm" svg:x="3.982cm" svg:y="1.438cm" draw:caption-point-x="3.476cm" draw:caption-point-y="0.108cm">
              <dc:creator>gb</dc:creator>
              <dc:date>2023-01-16T00:00:00</dc:date>
              <text:p text:style-name="P1"><text:span text:style-name="T2">Breve descrizione pubblicazione</text:span></text:p>
            </office:annotation>
            <text:p>abstract</text:p>
          </table:table-cell>
          <table:table-cell table:style-name="ce96" office:value-type="string">
            <text:p>Pubblicazione 1 Legge 190 anno 1 rif. 2012</text:p>
          </table:table-cell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14cm" svg:height="1.405cm" svg:x="3.982cm" svg:y="1.958cm" draw:caption-point-x="3.476cm" draw:caption-point-y="0.082cm">
              <dc:creator>gb</dc:creator>
              <dc:date>2023-01-16T00:00:00</dc:date>
              <text:p text:style-name="P1"><text:span text:style-name="T2">Data prima pubblicazione dataset</text:span></text:p>
            </office:annotation>
            <text:p>data di pubbicazione</text:p>
          </table:table-cell>
          <table:table-cell table:style-name="ce97" table:content-validation-name="val2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14cm" svg:height="2.003cm" svg:x="3.982cm" svg:y="2.473cm" draw:caption-point-x="3.476cm" draw:caption-point-y="0.061cm">
              <dc:creator>gb</dc:creator>
              <dc:date>2023-01-16T00:00:00</dc:date>
              <text:p text:style-name="P1"><text:span text:style-name="T1">Denominazione ente che pubblica il dataset</text:span></text:p>
            </office:annotation>
            <text:p>ente pubblicatore</text:p>
          </table:table-cell>
          <table:table-cell table:style-name="ce96" office:value-type="string">
            <text:p>CCIAA Brescia</text:p>
          </table:table-cell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14cm" svg:height="2.434cm" svg:x="3.982cm" svg:y="2.988cm" draw:caption-point-x="3.476cm" draw:caption-point-y="0.04cm">
              <dc:creator>gb</dc:creator>
              <dc:date>2023-01-16T00:00:00</dc:date>
              <text:p text:style-name="P1"><text:span text:style-name="T1">Data dell’ultima modifica della pubblicazione del dataset</text:span></text:p>
            </office:annotation>
            <text:p>data ultimo aggiornamento</text:p>
          </table:table-cell>
          <table:table-cell table:style-name="ce97" table:content-validation-name="val27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14cm" svg:height="1.966cm" svg:x="3.982cm" svg:y="3.505cm" draw:caption-point-x="3.476cm" draw:caption-point-y="0.017cm">
              <dc:creator>gb</dc:creator>
              <dc:date>2023-01-16T00:00:00</dc:date>
              <text:p text:style-name="P1"><text:span text:style-name="T1">Anno di riferimento della pubblicazione</text:span></text:p>
            </office:annotation>
            <text:p>anno di riferimento</text:p>
          </table:table-cell>
          <table:table-cell table:style-name="ce96" table:content-validation-name="val28" office:value-type="float" office:value="2022">
            <text:p>2022</text:p>
          </table:table-cell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3.414cm" svg:height="0.931cm" svg:x="3.982cm" svg:y="4.051cm" draw:caption-point-x="3.476cm" draw:caption-point-y="-0.036cm">
              <dc:creator>gb</dc:creator>
              <dc:date>2023-01-16T00:00:00</dc:date>
              <text:p text:style-name="P1"><text:span text:style-name="T2">Tipo di licenza applicata</text:span></text:p>
            </office:annotation>
            <text:p>licenza</text:p>
          </table:table-cell>
          <table:table-cell table:style-name="ce96" office:value-type="string">
            <text:p>Italian Open Data Licenses (IODL v2)</text:p>
          </table:table-cell>
          <table:table-cell table:number-columns-repeated="254"/>
        </table:table-row>
        <table:table-row table:style-name="ro8">
          <table:table-cell table:style-name="ce94" office:value-type="string">
            <office:annotation draw:style-name="gr1" draw:text-style-name="P1" svg:width="4.892cm" svg:height="1.377cm" svg:x="7.898cm" svg:y="4.539cm" draw:caption-point-x="-0.44cm" draw:caption-point-y="-0.03cm">
              <dc:creator>gb</dc:creator>
              <dc:date>2023-01-16T00:00:00</dc:date>
              <text:p text:style-name="P1"><text:span text:style-name="T1">URL del file di indice</text:span></text:p>
            </office:annotation>
            <text:p>url file indice</text:p>
          </table:table-cell>
          <table:table-cell table:style-name="ce96" office:value-type="string">
            <text:p><text:span text:style-name="T4"><text:a xlink:href="https://bs.camcom.it/sites/default/files/contenuto_redazione/files/AmministrazioneTrasparente/BandiContratti/Contratti">https://bs.camcom.it/sites/default/files/contenuto_redazione/files/AmministrazioneTrasparente/BandiContratti/Contratti_2022-indice_16_01_2023</text:a></text:span></text:p>
          </table:table-cell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7.074cm" svg:height="1.36cm" svg:x="7.898cm" svg:y="5.04cm" draw:caption-point-x="-0.44cm" draw:caption-point-y="-0.033cm">
              <dc:creator>gb</dc:creator>
              <dc:date>2023-01-16T00:00:00</dc:date>
              <text:p text:style-name="P1"><text:span text:style-name="T2">URL del primo file di dataset</text:span></text:p>
            </office:annotation>
            <text:p>url file dataset 01</text:p>
          </table:table-cell>
          <table:table-cell table:style-name="ce96" office:value-type="string">
            <text:p>https://bs.camcom.it/sites/default/files/contenuto_redazione/files/AmministrazioneTrasparente/BandiContratti/Contratti_2022_16_01_2023</text:p>
          </table:table-cell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417cm" svg:x="7.898cm" svg:y="5.54cm" draw:caption-point-x="-0.44cm" draw:caption-point-y="-0.04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2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417cm" svg:x="7.898cm" svg:y="6.03cm" draw:caption-point-x="-0.44cm" draw:caption-point-y="-0.036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3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388cm" svg:x="7.898cm" svg:y="6.528cm" draw:caption-point-x="-0.44cm" draw:caption-point-y="-0.04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4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423cm" svg:x="7.898cm" svg:y="7.016cm" draw:caption-point-x="-0.44cm" draw:caption-point-y="-0.034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5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448cm" svg:x="7.898cm" svg:y="7.511cm" draw:caption-point-x="-0.44cm" draw:caption-point-y="-0.035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6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487cm" svg:x="7.898cm" svg:y="8.009cm" draw:caption-point-x="-0.44cm" draw:caption-point-y="-0.04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7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519cm" svg:x="7.898cm" svg:y="8.499cm" draw:caption-point-x="-0.44cm" draw:caption-point-y="-0.036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8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542cm" svg:x="7.898cm" svg:y="8.997cm" draw:caption-point-x="-0.44cm" draw:caption-point-y="-0.04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09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569cm" svg:x="7.898cm" svg:y="9.485cm" draw:caption-point-x="-0.44cm" draw:caption-point-y="-0.034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0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566cm" svg:x="7.898cm" svg:y="9.98cm" draw:caption-point-x="-0.44cm" draw:caption-point-y="-0.035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1</text:p>
          </table:table-cell>
          <table:table-cell table:style-name="ce96"/>
          <table:table-cell table:number-columns-repeated="254"/>
        </table:table-row>
        <table:table-row table:style-name="ro4">
          <table:table-cell table:style-name="ce94" office:value-type="string">
            <office:annotation draw:style-name="gr1" draw:text-style-name="P1" svg:width="10.743cm" svg:height="4.593cm" svg:x="7.898cm" svg:y="10.497cm" draw:caption-point-x="-0.44cm" draw:caption-point-y="-0.059cm">
              <dc:creator>gb</dc:creator>
              <dc:date>2023-01-16T00:00:00</dc:date>
              <text:p text:style-name="P1"><text:span text:style-name="T2">URL dell'iesimo file di dataset</text:span></text:p>
              <text:p text:style-name="P1"><text:span text:style-name="T2"/></text:p>
              <text:p text:style-name="P1"><text:span text:style-name="T2"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span></text:p>
            </office:annotation>
            <text:p>url file dataset 12</text:p>
          </table:table-cell>
          <table:table-cell table:style-name="ce96"/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table:style-name="ce95" office:value-type="string">
            <text:p>NOTA: aggiungere nuove righe nel caso si renda necessario generare più di 12 dataset</text:p>
          </table:table-cell>
          <table:table-cell table:style-name="ce95"/>
          <table:table-cell table:number-columns-repeated="254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HIDDEN_COMBO" table:style-name="ta3" table:print="false">
        <table:table-column table:style-name="co21" table:default-cell-style-name="Default"/>
        <table:table-column table:style-name="co1" table:number-columns-repeated="255" table:default-cell-style-name="Default"/>
        <table:table-row table:style-name="ro12">
          <table:table-cell table:style-name="ce98" office:value-type="string">
            <text:p>SCELTA CONTRAENT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1-PROCEDURA APERTA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2-PROCEDURA RISTRETTA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3-PROCEDURA NEGOZIATA PREVIA PUBBLICA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4-PROCEDURA NEGOZIATA SENZA PREVIA PUBBLICA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5-DIALOGO COMPETITIVO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7-SISTEMA DINAMICO DI ACQUISI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08-AFFIDAMENTO IN ECONOMIA - COTTIMO FIDUCIARIO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17-AFFIDAMENTO DIRETTO EX ART. 5 DELLA LEGGE 381/91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3-AFFIDAMENTO DIRETTO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4-AFFIDAMENTO DIRETTO A SOCIETA' IN HOUS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29-PROCEDURA RISTRETTA SEMPLIFICATA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0-PROCEDURA DERIVANTE DA LEGGE REGIONAL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2-AFFIDAMENTO RISERVATO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3-PROCEDURA NEGOZIATA PER AFFIDAMENTI SOTTO SOGLIA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5-PARTERNARIATO PER L’INNOVA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7-PROCEDURA COMPETITIVA CON NEGOZIAZIONE</text:p>
          </table:table-cell>
          <table:table-cell table:number-columns-repeated="255"/>
        </table:table-row>
        <table:table-row table:style-name="ro12">
          <table:table-cell table:style-name="ce99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style-name="ce98" office:value-type="string">
            <text:p>TIPOLOGIA RAGGRUPPAMENTO</text:p>
          </table:table-cell>
          <table:table-cell table:number-columns-repeated="255"/>
        </table:table-row>
        <table:table-row table:style-name="ro12">
          <table:table-cell office:value-type="string">
            <text:p>FORMA SINGOLA</text:p>
          </table:table-cell>
          <table:table-cell table:number-columns-repeated="255"/>
        </table:table-row>
        <table:table-row table:style-name="ro12">
          <table:table-cell office:value-type="string">
            <text:p>RAGGRUPPAMENTO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style-name="ce98" office:value-type="string">
            <text:p>AGGIUDICATARIO</text:p>
          </table:table-cell>
          <table:table-cell table:number-columns-repeated="255"/>
        </table:table-row>
        <table:table-row table:style-name="ro12">
          <table:table-cell office:value-type="string">
            <text:p>SI</text:p>
          </table:table-cell>
          <table:table-cell table:number-columns-repeated="255"/>
        </table:table-row>
        <table:table-row table:style-name="ro12">
          <table:table-cell office:value-type="string">
            <text:p>NO</text:p>
          </table:table-cell>
          <table:table-cell table:number-columns-repeated="255"/>
        </table:table-row>
        <table:table-row table:style-name="ro12">
          <table:table-cell office:value-type="string">
            <text:p>CONVENZIONE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style-name="ce98" office:value-type="string">
            <text:p>RUOLO</text:p>
          </table:table-cell>
          <table:table-cell table:number-columns-repeated="255"/>
        </table:table-row>
        <table:table-row table:style-name="ro12">
          <table:table-cell office:value-type="string">
            <text:p>01-MANDANTE</text:p>
          </table:table-cell>
          <table:table-cell table:number-columns-repeated="255"/>
        </table:table-row>
        <table:table-row table:style-name="ro12">
          <table:table-cell office:value-type="string">
            <text:p>02-MANDATARIA</text:p>
          </table:table-cell>
          <table:table-cell table:number-columns-repeated="255"/>
        </table:table-row>
        <table:table-row table:style-name="ro12">
          <table:table-cell office:value-type="string">
            <text:p>03-ASSOCIATA</text:p>
          </table:table-cell>
          <table:table-cell table:number-columns-repeated="255"/>
        </table:table-row>
        <table:table-row table:style-name="ro12">
          <table:table-cell office:value-type="string">
            <text:p>04-CAPOGRUPPO</text:p>
          </table:table-cell>
          <table:table-cell table:number-columns-repeated="255"/>
        </table:table-row>
        <table:table-row table:style-name="ro12">
          <table:table-cell office:value-type="string">
            <text:p>05-CONSORZIATA</text:p>
          </table:table-cell>
          <table:table-cell table:number-columns-repeated="255"/>
        </table:table-row>
        <table:table-row table:style-name="ro12" table:number-rows-repeated="1048530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METADATA" table:style-name="ta4" table:print="false">
        <table:table-column table:style-name="co22" table:default-cell-style-name="Default"/>
        <table:table-column table:style-name="co23" table:default-cell-style-name="Default"/>
        <table:table-column table:style-name="co1" table:number-columns-repeated="254" table:default-cell-style-name="Default"/>
        <table:table-row table:style-name="ro12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2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12">
          <table:table-cell office:value-type="string">
            <text:p>Generation date:</text:p>
          </table:table-cell>
          <table:table-cell table:style-name="ce100" office:value-type="string">
            <text:p>12/04/2021</text:p>
          </table:table-cell>
          <table:table-cell table:number-columns-repeated="254"/>
        </table:table-row>
        <table:table-row table:style-name="ro12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2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2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12" table:number-rows-repeated="104856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3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08.3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SET_20_APPALTI" style:display-name="PageStyle_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DATASET_20_APPALTI" style:display-name="PageStyle_INDICE 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sella Belleri</dc:creator>
    <dc:date>2023-01-13T11:30:26</dc:date>
    <meta:editing-cycles>361</meta:editing-cycles>
    <meta:editing-duration>P5DT5H28M32S</meta:editing-duration>
    <meta:document-statistic meta:table-count="4" meta:cell-count="3569" meta:object-count="0"/>
    <meta:generator>OpenOffice/4.1.11$Win32 OpenOffice.org_project/4111m1$Build-9808</meta:generator>
  </office:meta>
</office:document-meta>
</file>