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10.48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3.422cm"/>
    </style:style>
    <style:style style:name="co10" style:family="table-column">
      <style:table-column-properties fo:break-before="auto" style:column-width="3.732cm"/>
    </style:style>
    <style:style style:name="co11" style:family="table-column">
      <style:table-column-properties fo:break-before="auto" style:column-width="3.702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3.671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4.293cm"/>
    </style:style>
    <style:style style:name="co17" style:family="table-column">
      <style:table-column-properties fo:break-before="auto" style:column-width="7.5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9.999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8" style:family="table-cell" style:parent-style-name="Default">
      <style:table-cell-properties fo:background-color="#808080"/>
    </style:style>
    <style:style style:name="ce9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4" style:family="table-cell" style:parent-style-name="Default">
      <style:table-cell-properties fo:background-color="#ffcc00"/>
    </style:style>
    <style:style style:name="ce2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6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0" style:family="table-cell" style:parent-style-name="Default">
      <style:table-cell-properties fo:background-color="#ffcc99"/>
    </style:style>
    <style:style style:name="ce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8" style:family="table-cell" style:parent-style-name="Default">
      <style:table-cell-properties fo:background-color="#339966"/>
    </style:style>
    <style:style style:name="ce49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>
      <style:table-cell-properties fo:background-color="#00ff00"/>
    </style:style>
    <style:style style:name="ce6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6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'DATASET APPALTI'.A15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DATASET APPALTI'.B15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'DATASET APPALTI'.C15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'DATASET APPALTI'.D15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'DATASET APPALTI'.E15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'DATASET APPALTI'.F15">
          <table:error-message table:message-type="stop" table:display="true"/>
        </table:content-validation>
        <table:content-validation table:name="val7" table:condition="of:cell-content-text-length()=10" table:allow-empty-cell="true" table:base-cell-address="'DATASET APPALTI'.AN7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()=11" table:allow-empty-cell="true" table:base-cell-address="'DATASET APPALTI'.AB7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9" table:condition="of:cell-content-text-length-is-between(1,250)" table:allow-empty-cell="true" table:base-cell-address="'DATASET APPALTI'.AC7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0" table:condition="of:cell-content-text-length-is-between(1,250)" table:allow-empty-cell="true" table:base-cell-address="'DATASET APPALTI'.AD15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'DATASET APPALTI'.AE7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2" table:condition="of:cell-content-is-in-list(NA())" table:allow-empty-cell="true" table:display-list="unsorted" table:base-cell-address="'DATASET APPALTI'.AE34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DATASET APPALTI'.AI8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4" table:condition="of:cell-content-is-date() and cell-content()&gt;=25569" table:allow-empty-cell="true" table:base-cell-address="'DATASET APPALTI'.AG7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5" table:condition="of:cell-content-is-date() and cell-content()&gt;25569" table:allow-empty-cell="true" table:base-cell-address="'DATASET APPALTI'.AH15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6" table:condition="of:cell-content-is-decimal-number() and cell-content()&gt;=0" table:allow-empty-cell="true" table:base-cell-address="'DATASET APPALTI'.AI16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message-type="stop" table:display="true"/>
        </table:content-validation>
        <table:content-validation table:name="val17" table:condition="of:cell-content-is-whole-number() and cell-content()&gt;0" table:allow-empty-cell="true" table:base-cell-address="'DATASET APPALTI'.AJ7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8" table:condition="of:cell-content-is-in-list(TIPOLOGIA_RAGGRUPPAMENTO)" table:allow-empty-cell="true" table:display-list="unsorted" table:base-cell-address="'DATASET APPALTI'.AK7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9" table:condition="of:cell-content-is-in-list(NA())" table:allow-empty-cell="true" table:display-list="unsorted" table:base-cell-address="'DATASET APPALTI'.AK34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0" table:condition="of:cell-content-is-in-list(AGGIUDICATARIO)" table:allow-empty-cell="true" table:display-list="unsorted" table:base-cell-address="'DATASET APPALTI'.AL7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21" table:condition="of:cell-content-is-in-list(RUOLO)" table:allow-empty-cell="true" table:display-list="unsorted" table:base-cell-address="'DATASET APPALTI'.AM15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2" table:condition="of:cell-content-text-length-is-between(11,16)" table:allow-empty-cell="true" table:base-cell-address="'DATASET APPALTI'.AN9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3" table:base-cell-address="'DATASET APPALTI'.AO15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4" table:base-cell-address="'DATASET APPALTI'.AO34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5" table:condition="of:cell-content-text-length-is-between(1,250)" table:allow-empty-cell="true" table:base-cell-address="'DATASET APPALTI'.AP7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ce3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4"/>
        <table:table-column table:style-name="co3" table:default-cell-style-name="Default"/>
        <table:table-column table:style-name="co17" table:default-cell-style-name="ce27"/>
        <table:table-column table:style-name="co1" table:number-columns-repeated="214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228"/>
        </table:table-row>
        <table:table-row table:style-name="ro2">
          <table:table-cell table:style-name="ce2" table:number-columns-repeated="26"/>
          <table:table-cell table:style-name="ce18" office:value-type="string" table:number-columns-spanned="9" table:number-rows-spanned="1">
            <text:p>LOTTO</text:p>
          </table:table-cell>
          <table:covered-table-cell table:number-columns-repeated="8" table:style-name="ce18"/>
          <table:table-cell table:style-name="ce46" office:value-type="string" table:number-columns-spanned="7" table:number-rows-spanned="1">
            <text:p>OPERATORI ECONOMICI PARTECIPANTI</text:p>
          </table:table-cell>
          <table:covered-table-cell table:number-columns-repeated="6" table:style-name="ce46"/>
          <table:table-cell table:number-columns-repeated="214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 table:number-columns-repeated="22"/>
          <table:table-cell table:style-name="ce19"/>
          <table:table-cell table:style-name="ce23" office:value-type="string" table:number-columns-spanned="2" table:number-rows-spanned="1">
            <text:p>struttura proponente</text:p>
          </table:table-cell>
          <table:covered-table-cell table:style-name="ce23"/>
          <table:table-cell table:style-name="ce28"/>
          <table:table-cell table:style-name="ce32"/>
          <table:table-cell table:style-name="ce35"/>
          <table:table-cell table:style-name="ce39" office:value-type="string" table:number-columns-spanned="3" table:number-rows-spanned="1">
            <text:p>contratto</text:p>
          </table:table-cell>
          <table:covered-table-cell table:number-columns-repeated="2" table:style-name="ce39"/>
          <table:table-cell table:style-name="ce47" office:value-type="string" table:number-columns-spanned="4" table:number-rows-spanned="1">
            <text:p>forma singola / raggruppamento</text:p>
          </table:table-cell>
          <table:covered-table-cell table:number-columns-repeated="3" table:style-name="ce47"/>
          <table:table-cell table:style-name="ce55" office:value-type="string" table:number-columns-spanned="3" table:number-rows-spanned="1">
            <text:p>operatore economico</text:p>
          </table:table-cell>
          <table:covered-table-cell table:number-columns-repeated="2" table:style-name="ce55"/>
          <table:table-cell table:style-name="ce67"/>
          <table:table-cell table:number-columns-repeated="213"/>
        </table:table-row>
        <table:table-row table:style-name="ro4" table:visibility="collapse">
          <table:table-cell table:style-name="ce4"/>
          <table:table-cell table:style-name="ce8" table:number-columns-repeated="25"/>
          <table:table-cell table:style-name="ce20"/>
          <table:table-cell table:style-name="ce24" table:number-columns-repeated="2"/>
          <table:table-cell table:style-name="ce29"/>
          <table:table-cell table:style-name="ce32"/>
          <table:table-cell table:style-name="ce35"/>
          <table:table-cell table:style-name="ce40" table:number-columns-repeated="2"/>
          <table:table-cell table:style-name="ce43"/>
          <table:table-cell table:style-name="ce48" table:number-columns-repeated="3"/>
          <table:table-cell table:style-name="ce53"/>
          <table:table-cell table:style-name="ce56"/>
          <table:table-cell table:style-name="ce59"/>
          <table:table-cell table:style-name="ce62"/>
          <table:table-cell table:number-columns-repeated="214"/>
        </table:table-row>
        <table:table-row table:style-name="ro5">
          <table:table-cell table:style-name="ce5" office:value-type="string">
            <text:p>ID Sintel</text:p>
          </table:table-cell>
          <table:table-cell table:style-name="ce9" office:value-type="string">
            <text:p>ID multilotto Sintel</text:p>
          </table:table-cell>
          <table:table-cell table:style-name="ce11" office:value-type="string">
            <text:p>oggetto multilotto </text:p>
          </table:table-cell>
          <table:table-cell table:style-name="ce11" office:value-type="string">
            <text:p>data pubblicazione</text:p>
          </table:table-cell>
          <table:table-cell table:style-name="ce16" office:value-type="string">
            <text:p>RUP / PO</text:p>
          </table:table-cell>
          <table:table-cell table:style-name="ce16" office:value-type="string">
            <text:p>Progressivo</text:p>
          </table:table-cell>
          <table:table-cell table:number-columns-repeated="20" table:style-name="ce16" office:value-type="string">
            <text:p>#</text:p>
          </table:table-cell>
          <table:table-cell table:style-name="ce21" office:value-type="string">
            <text:p>cig</text:p>
          </table:table-cell>
          <table:table-cell table:style-name="ce25" office:value-type="string">
            <text:p>C.F.</text:p>
          </table:table-cell>
          <table:table-cell table:style-name="ce25" office:value-type="string">
            <text:p>ragione sociale</text:p>
          </table:table-cell>
          <table:table-cell table:style-name="ce30" office:value-type="string">
            <text:p>oggetto della procedura</text:p>
          </table:table-cell>
          <table:table-cell table:style-name="ce33" office:value-type="string">
            <text:p>modalità di scelta del contraente</text:p>
          </table:table-cell>
          <table:table-cell table:style-name="ce36" office:value-type="string">
            <text:p>importo di</text:p>
            <text:p>aggiudicazione</text:p>
          </table:table-cell>
          <table:table-cell table:style-name="ce41" office:value-type="string">
            <text:p>data inizio</text:p>
          </table:table-cell>
          <table:table-cell table:style-name="ce41" office:value-type="string">
            <text:p>data fine</text:p>
          </table:table-cell>
          <table:table-cell table:style-name="ce44" office:value-type="string">
            <text:p>importo somme</text:p>
            <text:p>liquidate</text:p>
          </table:table-cell>
          <table:table-cell table:style-name="ce49" office:value-type="string">
            <text:p>id</text:p>
          </table:table-cell>
          <table:table-cell table:style-name="ce49" office:value-type="string">
            <text:p>tipologia</text:p>
          </table:table-cell>
          <table:table-cell table:style-name="ce49" office:value-type="string">
            <text:p>aggiudicatario</text:p>
          </table:table-cell>
          <table:table-cell table:style-name="ce54" office:value-type="string">
            <text:p>ruolo</text:p>
            <text:p><text:span text:style-name="T1">(solo raggruppamenti)</text:span></text:p>
          </table:table-cell>
          <table:table-cell table:style-name="ce57" office:value-type="string">
            <text:p>C.F.</text:p>
          </table:table-cell>
          <table:table-cell table:style-name="ce60" office:value-type="string">
            <text:p>identificativo fiscale</text:p>
            <text:p>estero</text:p>
          </table:table-cell>
          <table:table-cell table:style-name="ce63" office:value-type="string">
            <text:p>ragione sociale</text:p>
          </table:table-cell>
          <table:table-cell table:style-name="ce67"/>
          <table:table-cell table:number-columns-repeated="213"/>
        </table:table-row>
        <table:table-row table:style-name="ro6">
          <table:table-cell table:style-name="ce6" table:number-columns-repeated="2"/>
          <table:table-cell table:style-name="ce12"/>
          <table:table-cell table:style-name="ce14" office:value-type="date" office:date-value="2021-01-14">
            <text:p>14/01/2021</text:p>
          </table:table-cell>
          <table:table-cell table:style-name="ce14"/>
          <table:table-cell table:style-name="ce17" office:value-type="float" office:value="36">
            <text:p>36,00</text:p>
          </table:table-cell>
          <table:table-cell table:style-name="ce14" table:number-columns-repeated="20"/>
          <table:table-cell table:style-name="ce22" office:value-type="string">
            <text:p>8547865159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office:value-type="string">
            <text:p>Servizio di assistenza tecnico – sistemistica per la rete camerale per il biennio 2021/2022 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office:value-type="float" office:value="58960">
            <text:p>€ 58.960,00</text:p>
          </table:table-cell>
          <table:table-cell table:style-name="ce42" table:content-validation-name="val14" office:value-type="date" office:date-value="2021-01-01">
            <text:p>01/01/2021</text:p>
          </table:table-cell>
          <table:table-cell table:style-name="ce42" table:content-validation-name="val14" office:value-type="date" office:date-value="2022-12-31">
            <text:p>31/12/2022</text:p>
          </table:table-cell>
          <table:table-cell table:style-name="ce45" office:value-type="float" office:value="29480">
            <text:p>€ 29.48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/>
          <table:table-cell table:style-name="ce22" table:content-validation-name="val7" office:value-type="string">
            <text:p>03091060230</text:p>
          </table:table-cell>
          <table:table-cell table:style-name="ce22" table:content-validation-name="val7"/>
          <table:table-cell table:style-name="ce64" table:content-validation-name="val25" office:value-type="string">
            <text:p>VULCANIA SYSTEM SRL</text:p>
          </table:table-cell>
          <table:table-cell table:number-columns-repeated="214"/>
        </table:table-row>
        <table:table-row table:style-name="ro5">
          <table:table-cell table:style-name="ce6" table:number-columns-repeated="2"/>
          <table:table-cell table:style-name="ce12"/>
          <table:table-cell table:style-name="ce14" office:value-type="date" office:date-value="2021-01-22">
            <text:p>22/01/2021</text:p>
          </table:table-cell>
          <table:table-cell table:style-name="ce14"/>
          <table:table-cell table:style-name="ce17" office:value-type="float" office:value="37">
            <text:p>37,00</text:p>
          </table:table-cell>
          <table:table-cell table:style-name="ce14" table:number-columns-repeated="20"/>
          <table:table-cell table:style-name="ce22" office:value-type="string">
            <text:p>ZC93026A7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office:value-type="string">
            <text:p>Servizio di assistenza audio video sugli impianti multimediali della camera di commercio di Brescia per il biennio 2021/2022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office:value-type="float" office:value="10100">
            <text:p>€ 10.100,00</text:p>
          </table:table-cell>
          <table:table-cell table:style-name="ce42" table:content-validation-name="val14" office:value-type="date" office:date-value="2021-01-01">
            <text:p>01/01/2021</text:p>
          </table:table-cell>
          <table:table-cell table:style-name="ce42" table:content-validation-name="val14" office:value-type="date" office:date-value="2022-12-31">
            <text:p>31/12/2022</text:p>
          </table:table-cell>
          <table:table-cell table:style-name="ce38" table:content-validation-name="val13" office:value-type="float" office:value="6405">
            <text:p>€ 6.405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/>
          <table:table-cell table:style-name="ce22" table:content-validation-name="val7" office:value-type="string">
            <text:p>01743490987</text:p>
          </table:table-cell>
          <table:table-cell table:style-name="ce22" table:content-validation-name="val7"/>
          <table:table-cell table:style-name="ce64" table:content-validation-name="val25" office:value-type="string">
            <text:p>FRIALDI SNC DI FRIALDI CLAUDIO E C.</text:p>
          </table:table-cell>
          <table:table-cell table:number-columns-repeated="214"/>
        </table:table-row>
        <table:table-row table:style-name="ro6">
          <table:table-cell table:style-name="ce6" table:number-columns-repeated="2"/>
          <table:table-cell table:style-name="ce12"/>
          <table:table-cell table:style-name="ce14" office:value-type="date" office:date-value="2020-11-06">
            <text:p>06/11/2020</text:p>
          </table:table-cell>
          <table:table-cell table:style-name="ce14"/>
          <table:table-cell table:style-name="ce17" office:value-type="float" office:value="39">
            <text:p>39,00</text:p>
          </table:table-cell>
          <table:table-cell table:style-name="ce14" table:number-columns-repeated="20"/>
          <table:table-cell table:style-name="ce22" office:value-type="string">
            <text:p>8598571542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office:value-type="string">
            <text:p>Servizio di pulizia, facchinaggio, apertura e chiusura della sede della Camera di Commercio di Brescia </text:p>
          </table:table-cell>
          <table:table-cell table:style-name="ce31" table:content-validation-name="val11" office:value-type="string">
            <text:p>33-PROCEDURA NEGOZIATA PER AFFIDAMENTI SOTTO SOGLIA</text:p>
          </table:table-cell>
          <table:table-cell table:style-name="ce37" office:value-type="float" office:value="145292.72">
            <text:p>€ 145.292,72</text:p>
          </table:table-cell>
          <table:table-cell table:style-name="ce42" table:content-validation-name="val14" office:value-type="date" office:date-value="2021-05-01">
            <text:p>01/05/2021</text:p>
          </table:table-cell>
          <table:table-cell table:style-name="ce42" table:content-validation-name="val14" office:value-type="date" office:date-value="2023-04-30">
            <text:p>30/04/2023</text:p>
          </table:table-cell>
          <table:table-cell table:style-name="ce45" office:value-type="float" office:value="70556.53">
            <text:p>€ 70.556,53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/>
          <table:table-cell table:style-name="ce22" table:content-validation-name="val22" office:value-type="string">
            <text:p>03509390989</text:p>
          </table:table-cell>
          <table:table-cell table:style-name="ce22" table:content-validation-name="val7"/>
          <table:table-cell table:style-name="ce64" table:content-validation-name="val25" office:value-type="string">
            <text:p>SILVI SRL</text:p>
          </table:table-cell>
          <table:table-cell table:number-columns-repeated="214"/>
        </table:table-row>
        <table:table-row table:style-name="ro7"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7" office:value-type="float" office:value="40">
            <text:p>40,00</text:p>
          </table:table-cell>
          <table:table-cell table:style-name="ce14" table:number-columns-repeated="20"/>
          <table:table-cell table:style-name="ce22" office:value-type="string">
            <text:p>8598571542</text:p>
          </table:table-cell>
          <table:table-cell table:style-name="ce22"/>
          <table:table-cell table:style-name="ce26" table:content-validation-name="val9"/>
          <table:table-cell table:style-name="ce31" table:number-columns-repeated="2"/>
          <table:table-cell table:style-name="ce37"/>
          <table:table-cell table:style-name="ce42" table:content-validation-name="val14" table:number-columns-repeated="2"/>
          <table:table-cell table:style-name="ce37" table:content-validation-name="val13"/>
          <table:table-cell table:style-name="ce51" office:value-type="float" office:value="2">
            <text:p>2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office:value-type="string">
            <text:p>NO</text:p>
          </table:table-cell>
          <table:table-cell table:style-name="ce26"/>
          <table:table-cell table:style-name="ce22" table:content-validation-name="val22" office:value-type="string">
            <text:p>03523460651</text:p>
          </table:table-cell>
          <table:table-cell table:style-name="ce22" table:content-validation-name="val7"/>
          <table:table-cell table:style-name="ce64" table:content-validation-name="val25" office:value-type="string">
            <text:p>PULIM 2000 SOC. COOP</text:p>
          </table:table-cell>
          <table:table-cell table:number-columns-repeated="214"/>
        </table:table-row>
        <table:table-row table:style-name="ro7"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7" office:value-type="float" office:value="41">
            <text:p>41,00</text:p>
          </table:table-cell>
          <table:table-cell table:style-name="ce14" table:number-columns-repeated="20"/>
          <table:table-cell table:style-name="ce22" office:value-type="string">
            <text:p>8598571542</text:p>
          </table:table-cell>
          <table:table-cell table:style-name="ce22"/>
          <table:table-cell table:style-name="ce26" table:content-validation-name="val9"/>
          <table:table-cell table:style-name="ce31" table:number-columns-repeated="2"/>
          <table:table-cell table:style-name="ce37"/>
          <table:table-cell table:style-name="ce42" table:content-validation-name="val14" table:number-columns-repeated="2"/>
          <table:table-cell table:style-name="ce37" table:content-validation-name="val13"/>
          <table:table-cell table:style-name="ce50" table:content-validation-name="val17" office:value-type="float" office:value="3">
            <text:p>3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office:value-type="string">
            <text:p>NO</text:p>
          </table:table-cell>
          <table:table-cell table:style-name="ce26"/>
          <table:table-cell table:style-name="ce22" table:content-validation-name="val22" office:value-type="string">
            <text:p>03486630126</text:p>
          </table:table-cell>
          <table:table-cell table:style-name="ce22" table:content-validation-name="val7"/>
          <table:table-cell table:style-name="ce64" table:content-validation-name="val25" office:value-type="string">
            <text:p>TORO SRL</text:p>
          </table:table-cell>
          <table:table-cell table:number-columns-repeated="214"/>
        </table:table-row>
        <table:table-row table:style-name="ro7"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7" office:value-type="float" office:value="42">
            <text:p>42,00</text:p>
          </table:table-cell>
          <table:table-cell table:style-name="ce14" table:number-columns-repeated="20"/>
          <table:table-cell table:style-name="ce22" office:value-type="string">
            <text:p>8598571542</text:p>
          </table:table-cell>
          <table:table-cell table:style-name="ce22"/>
          <table:table-cell table:style-name="ce26" table:content-validation-name="val9"/>
          <table:table-cell table:style-name="ce31" table:number-columns-repeated="2"/>
          <table:table-cell table:style-name="ce37"/>
          <table:table-cell table:style-name="ce42" table:content-validation-name="val14" table:number-columns-repeated="2"/>
          <table:table-cell table:style-name="ce37" table:content-validation-name="val13"/>
          <table:table-cell table:style-name="ce50" table:content-validation-name="val17" office:value-type="float" office:value="4">
            <text:p>4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office:value-type="string">
            <text:p>NO</text:p>
          </table:table-cell>
          <table:table-cell table:style-name="ce26"/>
          <table:table-cell table:style-name="ce22" table:content-validation-name="val22" office:value-type="string">
            <text:p>00505590224</text:p>
          </table:table-cell>
          <table:table-cell table:style-name="ce22" table:content-validation-name="val7"/>
          <table:table-cell table:style-name="ce64" table:content-validation-name="val25" office:value-type="string">
            <text:p>MIORELLI SERVICE SPA</text:p>
          </table:table-cell>
          <table:table-cell table:number-columns-repeated="214"/>
        </table:table-row>
        <table:table-row table:style-name="ro7">
          <table:table-cell table:style-name="ce6" table:number-columns-repeated="2"/>
          <table:table-cell table:style-name="ce12"/>
          <table:table-cell table:style-name="ce14" table:number-columns-repeated="2"/>
          <table:table-cell table:style-name="ce17" office:value-type="float" office:value="43">
            <text:p>43,00</text:p>
          </table:table-cell>
          <table:table-cell table:style-name="ce14" table:number-columns-repeated="20"/>
          <table:table-cell table:style-name="ce22" office:value-type="string">
            <text:p>8598571542</text:p>
          </table:table-cell>
          <table:table-cell table:style-name="ce22"/>
          <table:table-cell table:style-name="ce26" table:content-validation-name="val9"/>
          <table:table-cell table:style-name="ce31" table:number-columns-repeated="2"/>
          <table:table-cell table:style-name="ce37"/>
          <table:table-cell table:style-name="ce42" table:content-validation-name="val14" table:number-columns-repeated="2"/>
          <table:table-cell table:style-name="ce37" table:content-validation-name="val13"/>
          <table:table-cell table:style-name="ce50" table:content-validation-name="val17" office:value-type="float" office:value="5">
            <text:p>5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office:value-type="string">
            <text:p>NO</text:p>
          </table:table-cell>
          <table:table-cell table:style-name="ce26"/>
          <table:table-cell table:style-name="ce22" table:content-validation-name="val22" office:value-type="string">
            <text:p>04033760820</text:p>
          </table:table-cell>
          <table:table-cell table:style-name="ce22" table:content-validation-name="val7"/>
          <table:table-cell table:style-name="ce64" table:content-validation-name="val25" office:value-type="string">
            <text:p>EUROSERVICE SRL</text:p>
          </table:table-cell>
          <table:table-cell table:number-columns-repeated="214"/>
        </table:table-row>
        <table:table-row table:style-name="ro5">
          <table:table-cell table:style-name="ce6" table:number-columns-repeated="2"/>
          <table:table-cell table:style-name="ce12"/>
          <table:table-cell table:style-name="ce14" office:value-type="date" office:date-value="2021-02-01">
            <text:p>01/02/2021</text:p>
          </table:table-cell>
          <table:table-cell table:style-name="ce14"/>
          <table:table-cell table:style-name="ce17" office:value-type="float" office:value="44">
            <text:p>44,00</text:p>
          </table:table-cell>
          <table:table-cell table:style-name="ce14" table:number-columns-repeated="20"/>
          <table:table-cell table:style-name="ce22" office:value-type="string">
            <text:p>Z88304C29E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office:value-type="string">
            <text:p>Fornitura di cancelleria e materiale di consumo per gli uffici camerali, con servizio di consegna ai piani dal 16/03/2021 al 15/03/2023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office:value-type="float" office:value="24295.79">
            <text:p>€ 24.295,79</text:p>
          </table:table-cell>
          <table:table-cell table:style-name="ce42" table:content-validation-name="val14" office:value-type="date" office:date-value="2021-03-16">
            <text:p>16/03/2021</text:p>
          </table:table-cell>
          <table:table-cell table:style-name="ce42" table:content-validation-name="val14" office:value-type="date" office:date-value="2023-03-15">
            <text:p>15/03/2023</text:p>
          </table:table-cell>
          <table:table-cell table:style-name="ce45" table:content-validation-name="val13" office:value-type="float" office:value="6476">
            <text:p>€ 6.476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/>
          <table:table-cell table:style-name="ce22" table:content-validation-name="val7" office:value-type="string">
            <text:p>01705680179</text:p>
          </table:table-cell>
          <table:table-cell table:style-name="ce22" table:content-validation-name="val7"/>
          <table:table-cell table:style-name="ce64" table:content-validation-name="val25" office:value-type="string">
            <text:p>INGROS CARTA GIUSTACCHINI S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2-09">
            <text:p>09/02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C63073E0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Divise per nuova addetta personale ausiliario – Dotazione estiva e invernale per il triennio 2021/2023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849.41">
            <text:p>€ 3.849,41</text:p>
          </table:table-cell>
          <table:table-cell table:style-name="ce42" table:content-validation-name="val14" office:value-type="date" office:date-value="2021-02-10">
            <text:p>10/02/2021</text:p>
          </table:table-cell>
          <table:table-cell table:style-name="ce42" table:content-validation-name="val15" office:value-type="date" office:date-value="2023-12-31">
            <text:p>31/12/2023</text:p>
          </table:table-cell>
          <table:table-cell table:style-name="ce37" table:content-validation-name="val13" office:value-type="float" office:value="3849.41">
            <text:p>€ 3.849,41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GVZLSN76D60B157Z</text:p>
          </table:table-cell>
          <table:table-cell table:style-name="ce22" table:content-validation-name="val23"/>
          <table:table-cell table:style-name="ce31" table:content-validation-name="val25" office:value-type="string">
            <text:p>GAVEZZOLI ALESSANDR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3-31">
            <text:p>31/03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1C311E6E9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istema di domotica Siemens Desigo della sede camerale: affidamento del servizio di manutenzione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9870">
            <text:p>€ 39.870,00</text:p>
          </table:table-cell>
          <table:table-cell table:style-name="ce42" table:content-validation-name="val14" office:value-type="date" office:date-value="2021-02-01">
            <text:p>01/02/2021</text:p>
          </table:table-cell>
          <table:table-cell table:style-name="ce42" table:content-validation-name="val15" office:value-type="date" office:date-value="2024-01-31">
            <text:p>31/01/2024</text:p>
          </table:table-cell>
          <table:table-cell table:style-name="ce38" table:content-validation-name="val16" office:value-type="float" office:value="5537.5">
            <text:p>€ 5.537,5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0751160151</text:p>
          </table:table-cell>
          <table:table-cell table:style-name="ce22" table:content-validation-name="val23"/>
          <table:table-cell table:style-name="ce31" table:content-validation-name="val25" office:value-type="string">
            <text:p>SIEMENS SPA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2-19">
            <text:p>19/02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6F309D2EC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ricognizione, deposito, custodia e fruibilità al pubblico dei volumi del Fondo Camera di Commercio, per il triennio 2021/2023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9900">
            <text:p>€ 39.900,00</text:p>
          </table:table-cell>
          <table:table-cell table:style-name="ce42" table:content-validation-name="val14" office:value-type="date" office:date-value="2021-01-01">
            <text:p>01/01/2021</text:p>
          </table:table-cell>
          <table:table-cell table:style-name="ce42" table:content-validation-name="val15" office:value-type="date" office:date-value="2023-12-31">
            <text:p>31/12/2023</text:p>
          </table:table-cell>
          <table:table-cell table:style-name="ce37" table:content-validation-name="val13" office:value-type="float" office:value="39900">
            <text:p>€ 39.90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98013490176</text:p>
          </table:table-cell>
          <table:table-cell table:style-name="ce22" table:content-validation-name="val23"/>
          <table:table-cell table:style-name="ce31" table:content-validation-name="val25" office:value-type="string">
            <text:p>FONDAZIONE CIVILTÀ BRESCIANA ONLUS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4-01">
            <text:p>01/04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8686594423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noleggio quinquennale di n. 9 fotocopiatrici a colori per gli uffici camerali</text:p>
          </table:table-cell>
          <table:table-cell table:style-name="ce31" table:content-validation-name="val11" office:value-type="string">
            <text:p>26-AFFIDAMENTO DIRETTO IN ADESIONE AD ACCORDO QUADRO/CONVENZIONE</text:p>
          </table:table-cell>
          <table:table-cell table:style-name="ce37" table:content-validation-name="val13" office:value-type="float" office:value="62623.8">
            <text:p>€ 62.623,80</text:p>
          </table:table-cell>
          <table:table-cell table:style-name="ce42" table:content-validation-name="val14" office:value-type="date" office:date-value="2021-05-01">
            <text:p>01/05/2021</text:p>
          </table:table-cell>
          <table:table-cell table:style-name="ce42" table:content-validation-name="val15" office:value-type="date" office:date-value="2026-04-30">
            <text:p>30/04/2026</text:p>
          </table:table-cell>
          <table:table-cell table:style-name="ce38" table:content-validation-name="val16" office:value-type="float" office:value="6262.37">
            <text:p>€ 6.262,37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1788080156</text:p>
          </table:table-cell>
          <table:table-cell table:style-name="ce22" table:content-validation-name="val23"/>
          <table:table-cell table:style-name="ce31" table:content-validation-name="val25" office:value-type="string">
            <text:p>KYOCERA DOCUMENT SOLUTIONS ITALIA S.P.A.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5-18">
            <text:p>18/05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8631BBDDF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manutenzione antincendio della Camera di Commercio di Brescia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17392.08">
            <text:p>€ 17.392,08</text:p>
          </table:table-cell>
          <table:table-cell table:style-name="ce42" table:content-validation-name="val14" office:value-type="date" office:date-value="2021-05-18">
            <text:p>18/05/2021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8" table:content-validation-name="val16" office:value-type="float" office:value="5252.17">
            <text:p>€ 5.252,17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8146980969</text:p>
          </table:table-cell>
          <table:table-cell table:style-name="ce22" table:content-validation-name="val23"/>
          <table:table-cell table:style-name="ce31" table:content-validation-name="val25" office:value-type="string">
            <text:p>SPARK ENGINEERING SRL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8-09">
            <text:p>09/08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904503897A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sostitutivo di mensa a mezzo buoni pasto per il personale camerale – adesione alla convenzione Consip Buoni pasto 9</text:p>
          </table:table-cell>
          <table:table-cell table:style-name="ce31" table:content-validation-name="val11" office:value-type="string">
            <text:p>26-AFFIDAMENTO DIRETTO IN ADESIONE AD ACCORDO QUADRO/CONVENZIONE</text:p>
          </table:table-cell>
          <table:table-cell table:style-name="ce37" table:content-validation-name="val13" office:value-type="float" office:value="211320">
            <text:p>€ 211.32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3-12-31">
            <text:p>31/12/2023</text:p>
          </table:table-cell>
          <table:table-cell table:style-name="ce45" table:content-validation-name="val16" office:value-type="float" office:value="14768.92">
            <text:p>€ 14.768,92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543000370</text:p>
          </table:table-cell>
          <table:table-cell table:style-name="ce22" table:content-validation-name="val23"/>
          <table:table-cell table:style-name="ce31" table:content-validation-name="val25" office:value-type="string">
            <text:p>DAY RISTOSERVICE S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9-06">
            <text:p>06/09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6832E0D4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telefonia mobile - adesione all'offerta mepa “Public sector mobile plans” e fornitura smartphone.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2090.4">
            <text:p>€ 2.090,40</text:p>
          </table:table-cell>
          <table:table-cell table:style-name="ce42" table:content-validation-name="val14" office:value-type="date" office:date-value="2021-10-01">
            <text:p>01/10/2021</text:p>
          </table:table-cell>
          <table:table-cell table:style-name="ce42" table:content-validation-name="val15" office:value-type="date" office:date-value="2023-09-30">
            <text:p>30/09/2023</text:p>
          </table:table-cell>
          <table:table-cell table:style-name="ce38" table:content-validation-name="val16" office:value-type="float" office:value="93.72">
            <text:p>€ 93,72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93026890017</text:p>
          </table:table-cell>
          <table:table-cell table:style-name="ce22" table:content-validation-name="val23"/>
          <table:table-cell table:style-name="ce31" table:content-validation-name="val25" office:value-type="string">
            <text:p>VODAFONE ITALIA SPA</text:p>
          </table:table-cell>
          <table:table-cell table:number-columns-repeated="214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7-12">
            <text:p>12/07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DE3228096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consegna e ritiro di plichi tra la sede di Brescia e la sede staccata di Breno, ritiro e consegne dei certificati di origine ed eventuali altre spedizioni sul territorio nazionale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14805">
            <text:p>€ 14.805,00</text:p>
          </table:table-cell>
          <table:table-cell table:style-name="ce42" table:content-validation-name="val14" office:value-type="date" office:date-value="2021-07-01">
            <text:p>01/07/2021</text:p>
          </table:table-cell>
          <table:table-cell table:style-name="ce42" table:content-validation-name="val15" office:value-type="date" office:date-value="2023-06-30">
            <text:p>30/06/2023</text:p>
          </table:table-cell>
          <table:table-cell table:style-name="ce45" table:content-validation-name="val16" office:value-type="float" office:value="226.3">
            <text:p>€ 226,3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2912930985</text:p>
          </table:table-cell>
          <table:table-cell table:style-name="ce22" table:content-validation-name="val23"/>
          <table:table-cell table:style-name="ce31" table:content-validation-name="val25" office:value-type="string">
            <text:p>NRG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07-19">
            <text:p>19/07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8815587487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Progetto di formazione e accompagnamento al processo di sviluppo organizzativo della Camera di Commercio di Brescia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67000">
            <text:p>€ 67.000,00</text:p>
          </table:table-cell>
          <table:table-cell table:style-name="ce42" table:content-validation-name="val14" office:value-type="date" office:date-value="2021-07-19">
            <text:p>19/07/2021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3" office:value-type="float" office:value="67000">
            <text:p>€ 67.00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628350153</text:p>
          </table:table-cell>
          <table:table-cell table:style-name="ce22" table:content-validation-name="val23"/>
          <table:table-cell table:style-name="ce31" table:content-validation-name="val25" office:value-type="string">
            <text:p>SDA BOCCONI SCHOOL OF MANAGEMENT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1-05">
            <text:p>05/11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8533A1CB8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pulizia della sede staccata di Breno – Periodo dal 01/01/2022-31/12/2023 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520">
            <text:p>€ 3.52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3-12-31">
            <text:p>31/12/2023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SLVSVN49C47B149O</text:p>
          </table:table-cell>
          <table:table-cell table:style-name="ce22" table:content-validation-name="val23"/>
          <table:table-cell table:style-name="ce31" table:content-validation-name="val25" office:value-type="string">
            <text:p>LA NUOVA CRISTAL DI SALVETTI SALVINA</text:p>
          </table:table-cell>
          <table:table-cell table:number-columns-repeated="214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1-05">
            <text:p>05/11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A7339C5CC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noleggio auto per servizi ispettivi - adesione accordo quadro Consip noleggio Fiat fiorino – sostituzione del veicolo precedentemente ordinato non piu in produzione</text:p>
          </table:table-cell>
          <table:table-cell table:style-name="ce31" table:content-validation-name="val11" office:value-type="string">
            <text:p>26-AFFIDAMENTO DIRETTO IN ADESIONE AD ACCORDO QUADRO/CONVENZIONE</text:p>
          </table:table-cell>
          <table:table-cell table:style-name="ce38" table:content-validation-name="val13" office:value-type="float" office:value="17394">
            <text:p>€ 17.394,00</text:p>
          </table:table-cell>
          <table:table-cell table:style-name="ce42" table:content-validation-name="val14" office:value-type="date" office:date-value="2022-05-01">
            <text:p>01/05/2022</text:p>
          </table:table-cell>
          <table:table-cell table:style-name="ce42" table:content-validation-name="val15" office:value-type="date" office:date-value="2027-04-30">
            <text:p>30/04/2027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6496050151</text:p>
          </table:table-cell>
          <table:table-cell table:style-name="ce22" table:content-validation-name="val23"/>
          <table:table-cell table:style-name="ce31" table:content-validation-name="val25" office:value-type="string">
            <text:p>LEASE PLAN ITALIA SPA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1-12">
            <text:p>12/11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CF33A143B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anutenzione degli impianti elettrici della Camera di Commercio di Brescia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15414">
            <text:p>€ 15.414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8146980969</text:p>
          </table:table-cell>
          <table:table-cell table:style-name="ce22" table:content-validation-name="val23"/>
          <table:table-cell table:style-name="ce31" table:content-validation-name="val25" office:value-type="string">
            <text:p>SPARK ENGINEERING SRL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1-22">
            <text:p>22/11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9133E16BD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manutenzione ordinaria dell’impianto di condizionamento e sanitario della Camera di Commercio di Brescia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3345">
            <text:p>€ 33.345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3-12-31">
            <text:p>31/12/2023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706810169</text:p>
          </table:table-cell>
          <table:table-cell table:style-name="ce22" table:content-validation-name="val23"/>
          <table:table-cell table:style-name="ce31" table:content-validation-name="val25" office:value-type="string">
            <text:p>GRUPPO NOVAGAS SRL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2-16">
            <text:p>16/12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3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 Software elaborazione paghe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16427">
            <text:p>€ 16.427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7" office:value-type="string">
            <text:p>02313821007</text:p>
          </table:table-cell>
          <table:table-cell table:style-name="ce22" table:content-validation-name="val7"/>
          <table:table-cell table:style-name="ce64" table:content-validation-name="val25" office:value-type="string">
            <text:p>INFOCAMERE - SOC.CONSORTILE INFORMATICA P.A.</text:p>
          </table:table-cell>
          <table:table-cell table:number-columns-repeated="214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2-16">
            <text:p>16/12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41346016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 Software rilevazione presenze 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000">
            <text:p>€ 3.0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4238040986</text:p>
          </table:table-cell>
          <table:table-cell table:style-name="ce22" table:content-validation-name="val23"/>
          <table:table-cell table:style-name="ce31" table:content-validation-name="val25" office:value-type="string">
            <text:p>FOLLI SISTEMI CP S.R.L.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2-22">
            <text:p>22/12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89346A9D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manutenzione ordinaria degli impianti ascensori della sede camerale di via Einaudi 23 dal 1/1/2022 al 31/12/2024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2750">
            <text:p>€ 32.75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4-12-31">
            <text:p>31/12/2024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5069070158</text:p>
          </table:table-cell>
          <table:table-cell table:style-name="ce22" table:content-validation-name="val23"/>
          <table:table-cell table:style-name="ce31" table:content-validation-name="val25" office:value-type="string">
            <text:p>KONE SPA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1-03">
            <text:p>03/11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6033A4C98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formativo in materia previdenziale e pensionistica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7488">
            <text:p>€ 7.488,00</text:p>
          </table:table-cell>
          <table:table-cell table:style-name="ce42" table:content-validation-name="val14" office:value-type="date" office:date-value="2021-11-03">
            <text:p>03/11/2021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VNNFBA79R16F870A</text:p>
          </table:table-cell>
          <table:table-cell table:style-name="ce22" table:content-validation-name="val23"/>
          <table:table-cell table:style-name="ce31" table:content-validation-name="val25" office:value-type="string">
            <text:p>FABIO VENANZI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1-05">
            <text:p>05/11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C1333647B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progettazione organizzativa e operativa del nuovo Centro Studi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0000">
            <text:p>€ 30.000,00</text:p>
          </table:table-cell>
          <table:table-cell table:style-name="ce42" table:content-validation-name="val14" office:value-type="date" office:date-value="2021-11-05">
            <text:p>05/11/2021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98007650173</text:p>
          </table:table-cell>
          <table:table-cell table:style-name="ce22" table:content-validation-name="val23"/>
          <table:table-cell table:style-name="ce31" table:content-validation-name="val25" office:value-type="string">
            <text:p>UNIVERSITÀ DEGLI STUDI BRESCIA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1-12-23">
            <text:p>23/12/2021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8233DF352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Realizzazione di un progetto sul turismo sostenibile</text:p>
          </table:table-cell>
          <table:table-cell table:style-name="ce31" table:content-validation-name="val11" office:value-type="string">
            <text:p>23-AFFIDAMENTO DIRETTO</text:p>
          </table:table-cell>
          <table:table-cell table:style-name="ce37" table:content-validation-name="val13" office:value-type="float" office:value="32786.89">
            <text:p>€ 32.786,89</text:p>
          </table:table-cell>
          <table:table-cell table:style-name="ce42" table:content-validation-name="val14" office:value-type="date" office:date-value="2021-12-23">
            <text:p>23/12/2021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8" office:value-type="string">
            <text:p>FORMA SINGOLA</text:p>
          </table:table-cell>
          <table:table-cell table:style-name="ce52" table:content-validation-name="val20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98007650173</text:p>
          </table:table-cell>
          <table:table-cell table:style-name="ce22" table:content-validation-name="val23"/>
          <table:table-cell table:style-name="ce31" table:content-validation-name="val25" office:value-type="string">
            <text:p>UNIVERSITÀ DEGLI STUDI BRESCIA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14" table:content-validation-name="val4" office:value-type="date" office:date-value="2020-10-05">
            <text:p>05/10/2020</text:p>
          </table:table-cell>
          <table:table-cell table:style-name="ce14" table:content-validation-name="val4"/>
          <table:table-cell table:style-name="ce17" table:content-validation-name="val6"/>
          <table:table-cell table:style-name="ce14" table:content-validation-name="val4" table:number-columns-repeated="20"/>
          <table:table-cell table:style-name="ce22" table:content-validation-name="val7" office:value-type="string">
            <text:p>NOCIG0003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9" office:value-type="string">
            <text:p>Connettività Icrete per la sede staccata di Breno (2020-2023)</text:p>
          </table:table-cell>
          <table:table-cell table:style-name="ce31" table:content-validation-name="val12" office:value-type="string">
            <text:p>24-AFFIDAMENTO DIRETTO A SOCIETA' IN HOUSE</text:p>
          </table:table-cell>
          <table:table-cell table:style-name="ce37" table:content-validation-name="val13" office:value-type="float" office:value="9000">
            <text:p>€ 9.000,00</text:p>
          </table:table-cell>
          <table:table-cell table:style-name="ce42" table:content-validation-name="val14" office:value-type="date" office:date-value="2020-10-01">
            <text:p>01/10/2020</text:p>
          </table:table-cell>
          <table:table-cell table:style-name="ce42" table:content-validation-name="val14" office:value-type="date" office:date-value="2023-09-30">
            <text:p>30/09/2023</text:p>
          </table:table-cell>
          <table:table-cell table:style-name="ce38" table:content-validation-name="val13" office:value-type="float" office:value="2045">
            <text:p>€ 2.045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9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14" table:content-validation-name="val4" office:value-type="date" office:date-value="2020-10-29">
            <text:p>29/10/2020</text:p>
          </table:table-cell>
          <table:table-cell table:style-name="ce14" table:content-validation-name="val4"/>
          <table:table-cell table:style-name="ce17" table:content-validation-name="val6"/>
          <table:table-cell table:style-name="ce14" table:content-validation-name="val4" table:number-columns-repeated="20"/>
          <table:table-cell table:style-name="ce22" table:content-validation-name="val7" office:value-type="string">
            <text:p>8488140AB5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9" office:value-type="string">
            <text:p>Servizi in materia contabile e fiscale per la Camera di commercio di Bresci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39900">
            <text:p>€ 39.900,00</text:p>
          </table:table-cell>
          <table:table-cell table:style-name="ce42" table:content-validation-name="val14" office:value-type="date" office:date-value="2021-01-01">
            <text:p>01/01/2021</text:p>
          </table:table-cell>
          <table:table-cell table:style-name="ce42" table:content-validation-name="val14" office:value-type="date" office:date-value="2023-12-31">
            <text:p>31/12/2023</text:p>
          </table:table-cell>
          <table:table-cell table:style-name="ce38" table:content-validation-name="val13" office:value-type="float" office:value="8437.52">
            <text:p>€ 8.437,52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9"/>
          <table:table-cell table:style-name="ce58" table:content-validation-name="val22" office:value-type="string">
            <text:p>02830120982</text:p>
          </table:table-cell>
          <table:table-cell table:style-name="ce61" table:content-validation-name="val24"/>
          <table:table-cell table:style-name="ce65" table:content-validation-name="val25" office:value-type="string">
            <text:p>ERGON - COMMERCIALISTI E REVISORI LEGALI DEI CONTI</text:p>
          </table:table-cell>
          <table:table-cell table:number-columns-repeated="214"/>
        </table:table-row>
        <table:table-row table:style-name="ro6">
          <table:table-cell table:number-columns-repeated="3"/>
          <table:table-cell table:style-name="ce14" table:content-validation-name="val4" office:value-type="date" office:date-value="2020-11-03">
            <text:p>03/11/2020</text:p>
          </table:table-cell>
          <table:table-cell table:style-name="ce14" table:content-validation-name="val4"/>
          <table:table-cell table:style-name="ce17" table:content-validation-name="val6"/>
          <table:table-cell table:style-name="ce14" table:content-validation-name="val4" table:number-columns-repeated="20"/>
          <table:table-cell table:style-name="ce22" table:content-validation-name="val7" office:value-type="string">
            <text:p>NOCIG00034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9" office:value-type="string">
            <text:p>Acquisto servizi webinar e meeting con piattaforma zoom – affidamento in house a Infocamere </text:p>
          </table:table-cell>
          <table:table-cell table:style-name="ce31" table:content-validation-name="val12" office:value-type="string">
            <text:p>24-AFFIDAMENTO DIRETTO A SOCIETA' IN HOUSE</text:p>
          </table:table-cell>
          <table:table-cell table:style-name="ce37" table:content-validation-name="val13" office:value-type="float" office:value="6240">
            <text:p>€ 6.240,00</text:p>
          </table:table-cell>
          <table:table-cell table:style-name="ce42" table:content-validation-name="val14" office:value-type="date" office:date-value="2020-11-15">
            <text:p>15/11/2020</text:p>
          </table:table-cell>
          <table:table-cell table:style-name="ce42" table:content-validation-name="val14" office:value-type="date" office:date-value="2023-11-14">
            <text:p>14/11/2023</text:p>
          </table:table-cell>
          <table:table-cell table:style-name="ce38" table:content-validation-name="val13" office:value-type="float" office:value="1560">
            <text:p>€ 1.56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9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14" table:content-validation-name="val4" office:value-type="date" office:date-value="2020-11-25">
            <text:p>25/11/2020</text:p>
          </table:table-cell>
          <table:table-cell table:style-name="ce14" table:content-validation-name="val4"/>
          <table:table-cell table:style-name="ce17" table:content-validation-name="val6"/>
          <table:table-cell table:style-name="ce14" table:content-validation-name="val4" table:number-columns-repeated="20"/>
          <table:table-cell table:style-name="ce22" table:content-validation-name="val7" office:value-type="string">
            <text:p>NOCIG00035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9" office:value-type="string">
            <text:p>Servizio di supporto al punto impresa digitale – rinnovo affidamento in house </text:p>
          </table:table-cell>
          <table:table-cell table:style-name="ce31" table:content-validation-name="val12" office:value-type="string">
            <text:p>24-AFFIDAMENTO DIRETTO A SOCIETA' IN HOUSE</text:p>
          </table:table-cell>
          <table:table-cell table:style-name="ce37" table:content-validation-name="val13" office:value-type="float" office:value="194000">
            <text:p>€ 194.000,00</text:p>
          </table:table-cell>
          <table:table-cell table:style-name="ce42" table:content-validation-name="val14" office:value-type="date" office:date-value="2021-01-01">
            <text:p>01/01/2021</text:p>
          </table:table-cell>
          <table:table-cell table:style-name="ce42" table:content-validation-name="val14" office:value-type="date" office:date-value="2022-12-31">
            <text:p>31/12/2022</text:p>
          </table:table-cell>
          <table:table-cell table:style-name="ce45" table:content-validation-name="val13" office:value-type="float" office:value="85250">
            <text:p>€ 85.25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9"/>
          <table:table-cell table:style-name="ce22" table:content-validation-name="val7" office:value-type="string">
            <text:p>04408300285</text:p>
          </table:table-cell>
          <table:table-cell table:style-name="ce61" table:content-validation-name="val24"/>
          <table:table-cell table:style-name="ce65" table:content-validation-name="val25" office:value-type="string">
            <text:p>IC OUTSOURCING S.C.R.L.</text:p>
          </table:table-cell>
          <table:table-cell table:number-columns-repeated="214"/>
        </table:table-row>
        <table:table-row table:style-name="ro6">
          <table:table-cell table:number-columns-repeated="3"/>
          <table:table-cell table:style-name="ce14" table:content-validation-name="val4" office:value-type="date" office:date-value="2020-12-30">
            <text:p>30/12/2020</text:p>
          </table:table-cell>
          <table:table-cell table:style-name="ce14" table:content-validation-name="val4"/>
          <table:table-cell table:style-name="ce17" table:content-validation-name="val6"/>
          <table:table-cell table:style-name="ce14" table:content-validation-name="val4" table:number-columns-repeated="20"/>
          <table:table-cell table:style-name="ce22" table:content-validation-name="val7" office:value-type="string">
            <text:p>ZE92FFEAFA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9" office:value-type="string">
            <text:p>Servizio di sorveglianza sanitaria dei dipendenti e nomina del medico competente in applicazione del D.Lgs. N. 81/2008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12000">
            <text:p>€ 12.000,00</text:p>
          </table:table-cell>
          <table:table-cell table:style-name="ce42" table:content-validation-name="val14" office:value-type="date" office:date-value="2021-01-01">
            <text:p>01/01/2021</text:p>
          </table:table-cell>
          <table:table-cell table:style-name="ce42" table:content-validation-name="val14" office:value-type="date" office:date-value="2022-12-31">
            <text:p>31/12/2022</text:p>
          </table:table-cell>
          <table:table-cell table:style-name="ce45" table:content-validation-name="val13" office:value-type="float" office:value="2282">
            <text:p>€ 2.282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9"/>
          <table:table-cell table:style-name="ce22" table:content-validation-name="val7" office:value-type="string">
            <text:p>TGLFLL73C52D284A</text:p>
          </table:table-cell>
          <table:table-cell table:style-name="ce22" table:content-validation-name="val7"/>
          <table:table-cell table:style-name="ce66" table:content-validation-name="val25" office:value-type="string">
            <text:p>FIORELLA TAGLIANI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03">
            <text:p>03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6734B1AD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Reintegro macchina affrancatrice Matrix matricola 54200011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4500">
            <text:p>€ 4.500,00</text:p>
          </table:table-cell>
          <table:table-cell table:number-columns-repeated="2" table:style-name="ce42" table:content-validation-name="val14" office:value-type="date" office:date-value="2022-01-03">
            <text:p>03/01/2022</text:p>
          </table:table-cell>
          <table:table-cell table:style-name="ce37" table:content-validation-name="val13" office:value-type="float" office:value="4500">
            <text:p>€ 4.50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1228580153</text:p>
          </table:table-cell>
          <table:table-cell table:style-name="ce22" table:content-validation-name="val23"/>
          <table:table-cell table:style-name="ce31" table:content-validation-name="val25" office:value-type="string">
            <text:p>FRANCOPOST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19">
            <text:p>19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0434E2CF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fornitura <text:s/>mascherine ffp2 - stima fabbisogno per 4 mesi (febbraio/maggio 2022)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2940">
            <text:p>€ 2.940,00</text:p>
          </table:table-cell>
          <table:table-cell table:style-name="ce42" table:content-validation-name="val14" office:value-type="date" office:date-value="2022-01-19">
            <text:p>19/01/2022</text:p>
          </table:table-cell>
          <table:table-cell table:style-name="ce42" table:content-validation-name="val15" office:value-type="date" office:date-value="2022-02-07">
            <text:p>07/02/2022</text:p>
          </table:table-cell>
          <table:table-cell table:style-name="ce37" table:content-validation-name="val13" office:value-type="float" office:value="2940">
            <text:p>€ 2.94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166250179</text:p>
          </table:table-cell>
          <table:table-cell table:style-name="ce22" table:content-validation-name="val23"/>
          <table:table-cell table:style-name="ce31" table:content-validation-name="val25" office:value-type="string">
            <text:p>FARCO S.R.L.</text:p>
          </table:table-cell>
          <table:table-cell table:number-columns-repeated="214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7">
            <text:p>27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EE34B3275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Fornitura lettori CIE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360">
            <text:p>€ 360,00</text:p>
          </table:table-cell>
          <table:table-cell table:style-name="ce42" table:content-validation-name="val14" office:value-type="date" office:date-value="2022-01-27">
            <text:p>27/01/2022</text:p>
          </table:table-cell>
          <table:table-cell table:style-name="ce42" table:content-validation-name="val15" office:value-type="date" office:date-value="2022-03-11">
            <text:p>11/03/2022</text:p>
          </table:table-cell>
          <table:table-cell table:style-name="ce37" table:content-validation-name="val13" office:value-type="float" office:value="360">
            <text:p>€ 36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091060230</text:p>
          </table:table-cell>
          <table:table-cell table:style-name="ce22" table:content-validation-name="val23"/>
          <table:table-cell table:style-name="ce31" table:content-validation-name="val25" office:value-type="string">
            <text:p>VULCANIA SYSTEM S.R.L.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08">
            <text:p>08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5035217DB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Rivalutazione documentale di 1 giocattolo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120">
            <text:p>€ 120,00</text:p>
          </table:table-cell>
          <table:table-cell table:style-name="ce42" table:content-validation-name="val14" office:value-type="date" office:date-value="2022-02-08">
            <text:p>08/02/2022</text:p>
          </table:table-cell>
          <table:table-cell table:style-name="ce42" table:content-validation-name="val15" office:value-type="date" office:date-value="2022-06-30">
            <text:p>30/06/2022</text:p>
          </table:table-cell>
          <table:table-cell table:style-name="ce37" table:content-validation-name="val13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10343230156</text:p>
          </table:table-cell>
          <table:table-cell table:style-name="ce22" table:content-validation-name="val23"/>
          <table:table-cell table:style-name="ce31" table:content-validation-name="val25" office:value-type="string">
            <text:p>NUOVO ISTITUTO ITALIANO SICUREZZA DEI GIOCATTOLI SRL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08">
            <text:p>08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6A351F1C3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ateriale di consumo per manutenzione elettrica programmata mese di gennaio 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62.66">
            <text:p>€ 62,66</text:p>
          </table:table-cell>
          <table:table-cell table:number-columns-repeated="2" table:style-name="ce42" table:content-validation-name="val14" office:value-type="date" office:date-value="2022-02-08">
            <text:p>08/02/2022</text:p>
          </table:table-cell>
          <table:table-cell table:style-name="ce37" table:content-validation-name="val13" office:value-type="float" office:value="62.66">
            <text:p>€ 62,66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8146980969</text:p>
          </table:table-cell>
          <table:table-cell table:style-name="ce22" table:content-validation-name="val23"/>
          <table:table-cell table:style-name="ce31" table:content-validation-name="val25" office:value-type="string">
            <text:p>SPARK ENGINEERING <text:s/>S.R.L.</text:p>
          </table:table-cell>
          <table:table-cell table:number-columns-repeated="214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03">
            <text:p>03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2B351C94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Fornitura metano fiat Doblò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150">
            <text:p>€ 150,00</text:p>
          </table:table-cell>
          <table:table-cell table:number-columns-repeated="2" table:style-name="ce42" table:content-validation-name="val14" office:value-type="date" office:date-value="2022-02-03">
            <text:p>03/02/2022</text:p>
          </table:table-cell>
          <table:table-cell table:style-name="ce37" table:content-validation-name="val13" office:value-type="float" office:value="150">
            <text:p>€ 15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955660984</text:p>
          </table:table-cell>
          <table:table-cell table:style-name="ce22" table:content-validation-name="val23"/>
          <table:table-cell table:style-name="ce31" table:content-validation-name="val25" office:value-type="string">
            <text:p>FUTURE FUELS SRL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08">
            <text:p>08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1D3527014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icrofono PROEL BMG2 e relative spese postali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53">
            <text:p>€ 53,00</text:p>
          </table:table-cell>
          <table:table-cell table:style-name="ce42" table:content-validation-name="val14" office:value-type="date" office:date-value="2022-02-08">
            <text:p>08/02/2022</text:p>
          </table:table-cell>
          <table:table-cell table:style-name="ce42" table:content-validation-name="val15" office:value-type="date" office:date-value="2022-02-28">
            <text:p>28/02/2022</text:p>
          </table:table-cell>
          <table:table-cell table:style-name="ce37" table:content-validation-name="val13" office:value-type="float" office:value="53">
            <text:p>€ 53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MRTFNC80M08A345A</text:p>
          </table:table-cell>
          <table:table-cell table:style-name="ce22" table:content-validation-name="val23"/>
          <table:table-cell table:style-name="ce31" table:content-validation-name="val25" office:value-type="string">
            <text:p>COMPUTER MANIA DI MORETTI FRANCESCO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10">
            <text:p>10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8E35280CF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Fornitura punzoni acciaio temperato CE <text:s/>- anno 2022 </text:p>
            <text:p/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342">
            <text:p>€ 342,00</text:p>
          </table:table-cell>
          <table:table-cell table:style-name="ce42" table:content-validation-name="val14" office:value-type="date" office:date-value="2022-02-10">
            <text:p>10/02/2022</text:p>
          </table:table-cell>
          <table:table-cell table:style-name="ce42" table:content-validation-name="val15" office:value-type="date" office:date-value="2022-06-30">
            <text:p>30/06/2022</text:p>
          </table:table-cell>
          <table:table-cell table:style-name="ce37" table:content-validation-name="val13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0299850248</text:p>
          </table:table-cell>
          <table:table-cell table:style-name="ce22" table:content-validation-name="val23"/>
          <table:table-cell table:style-name="ce31" table:content-validation-name="val25" office:value-type="string">
            <text:p>E. DAL MONICO SRL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21">
            <text:p>21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Carta filigranata - risma da 1.000 fogli - 10 scatole - codice articolo S-5TELC-CARTAF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250">
            <text:p>€ 250,00</text:p>
          </table:table-cell>
          <table:table-cell table:number-columns-repeated="2" table:style-name="ce42" table:content-validation-name="val14" office:value-type="date" office:date-value="2022-02-21">
            <text:p>21/02/2022</text:p>
          </table:table-cell>
          <table:table-cell table:style-name="ce37" table:content-validation-name="val13" office:value-type="float" office:value="250">
            <text:p>€ 25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2313821007</text:p>
          </table:table-cell>
          <table:table-cell table:style-name="ce22" table:content-validation-name="val23"/>
          <table:table-cell table:style-name="ce31" table:content-validation-name="val25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01">
            <text:p>01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2A3567B09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ateriale di consumo per manutenzione elettrica a chiamata mese di febbraio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1305.99">
            <text:p>€ 1.305,99</text:p>
          </table:table-cell>
          <table:table-cell table:number-columns-repeated="2" table:style-name="ce42" table:content-validation-name="val14" office:value-type="date" office:date-value="2022-03-01">
            <text:p>01/03/2022</text:p>
          </table:table-cell>
          <table:table-cell table:style-name="ce37" table:content-validation-name="val13" office:value-type="float" office:value="1305.99">
            <text:p>€ 1.305,99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8146980969</text:p>
          </table:table-cell>
          <table:table-cell table:style-name="ce22" table:content-validation-name="val23"/>
          <table:table-cell table:style-name="ce31" table:content-validation-name="val25" office:value-type="string">
            <text:p>SPARK ENGINEERING <text:s/>S.R.L.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02">
            <text:p>02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20356B61C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Fornitura licenze Proxmox (in scadenza il 14/3/2022) – server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555">
            <text:p>€ 555,00</text:p>
          </table:table-cell>
          <table:table-cell table:style-name="ce42" table:content-validation-name="val14" office:value-type="date" office:date-value="2022-03-02">
            <text:p>02/03/2022</text:p>
          </table:table-cell>
          <table:table-cell table:style-name="ce42" table:content-validation-name="val15" office:value-type="date" office:date-value="2022-03-30">
            <text:p>30/03/2022</text:p>
          </table:table-cell>
          <table:table-cell table:style-name="ce37" table:content-validation-name="val13" office:value-type="float" office:value="555">
            <text:p>€ 555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2185540164</text:p>
          </table:table-cell>
          <table:table-cell table:style-name="ce22" table:content-validation-name="val23"/>
          <table:table-cell table:style-name="ce31" table:content-validation-name="val25" office:value-type="string">
            <text:p>CD BERGAMO S.R.L. UNIPERSONALE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09">
            <text:p>09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293588947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ateriale di consumo per impianto rilevatore fumi da sostituire durante la manutenzione periodica obbligatoria 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2303.5">
            <text:p>€ 2.303,50</text:p>
          </table:table-cell>
          <table:table-cell table:style-name="ce42" table:content-validation-name="val14" office:value-type="date" office:date-value="2022-03-09">
            <text:p>09/03/2022</text:p>
          </table:table-cell>
          <table:table-cell table:style-name="ce42" table:content-validation-name="val15" office:value-type="date" office:date-value="2022-04-19">
            <text:p>19/04/2022</text:p>
          </table:table-cell>
          <table:table-cell table:style-name="ce37" table:content-validation-name="val13" office:value-type="float" office:value="2303.5">
            <text:p>€ 2.303,5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8146980969</text:p>
          </table:table-cell>
          <table:table-cell table:style-name="ce22" table:content-validation-name="val23"/>
          <table:table-cell table:style-name="ce31" table:content-validation-name="val25" office:value-type="string">
            <text:p>SPARK ENGINEERING <text:s/>S.R.L.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31">
            <text:p>31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E835D789E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ateriale di consumo per manutenzione elettrica a chiamata mese di marzo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570.85">
            <text:p>€ 570,85</text:p>
          </table:table-cell>
          <table:table-cell table:number-columns-repeated="2" table:style-name="ce42" table:content-validation-name="val14" office:value-type="date" office:date-value="2022-03-31">
            <text:p>31/03/2022</text:p>
          </table:table-cell>
          <table:table-cell table:style-name="ce37" table:content-validation-name="val13" office:value-type="float" office:value="570.85">
            <text:p>€ 570,85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8146980969</text:p>
          </table:table-cell>
          <table:table-cell table:style-name="ce22" table:content-validation-name="val23"/>
          <table:table-cell table:style-name="ce31" table:content-validation-name="val25" office:value-type="string">
            <text:p>SPARK ENGINEERING <text:s/>S.R.L.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19">
            <text:p>19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0434CF33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 di supporto operativo alla commissione d'esame per l'abilitazione all'esercizio dell'attività di agente di affari in mediazione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26000">
            <text:p>€ 26.0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4-12-31">
            <text:p>31/12/2024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2481950984</text:p>
          </table:table-cell>
          <table:table-cell table:style-name="ce22" table:content-validation-name="val23"/>
          <table:table-cell table:style-name="ce31" table:content-validation-name="val25" office:value-type="string">
            <text:p>CENTRO FORMATIVO PROVINCIALE ZANARDELLI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5">
            <text:p>25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C034E90A3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affrancatura della corrispondenz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35000">
            <text:p>€ 35.0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3" office:value-type="float" office:value="35000">
            <text:p>€ 35.00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1228580153</text:p>
          </table:table-cell>
          <table:table-cell table:style-name="ce22" table:content-validation-name="val23"/>
          <table:table-cell table:style-name="ce31" table:content-validation-name="val25" office:value-type="string">
            <text:p>FRANCOPOST SRL</text:p>
          </table:table-cell>
          <table:table-cell table:number-columns-repeated="214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5">
            <text:p>25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90026158E9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triennale per la progettazione e realizzazione di corsi formativi in favore di studenti e tutor scolastici ed aziendali impegnati in attivita' previste nell'ambito dei P.C.T.O.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89700">
            <text:p>€ 89.7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4-12-31">
            <text:p>31/12/2024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98167050172</text:p>
          </table:table-cell>
          <table:table-cell table:style-name="ce22" table:content-validation-name="val23"/>
          <table:table-cell table:style-name="ce31" table:content-validation-name="val25" office:value-type="string">
            <text:p>FONDAZIONE AIB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5">
            <text:p>25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E634CC82D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Attività di service multimediale nelle sale convegni della sede della Camera di commercio di Bresci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10000">
            <text:p>€ 10.0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3-12-31">
            <text:p>31/12/2023</text:p>
          </table:table-cell>
          <table:table-cell table:style-name="ce37" table:content-validation-name="val16" office:value-type="float" office:value="106.25">
            <text:p>€ 106,25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2198100238</text:p>
          </table:table-cell>
          <table:table-cell table:style-name="ce22" table:content-validation-name="val23"/>
          <table:table-cell table:style-name="ce31" table:content-validation-name="val25" office:value-type="string">
            <text:p>DOC SERVIZI SOC COOP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5">
            <text:p>25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3634D7E2B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Acquisto targa per il XV premio nazionale di poesia Santi Faustino e Giovit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70">
            <text:p>€ 70,00</text:p>
          </table:table-cell>
          <table:table-cell table:style-name="ce42" table:content-validation-name="val14" office:value-type="date" office:date-value="2022-01-25">
            <text:p>25/01/2022</text:p>
          </table:table-cell>
          <table:table-cell table:style-name="ce42" table:content-validation-name="val15" office:value-type="date" office:date-value="2022-02-15">
            <text:p>15/02/2022</text:p>
          </table:table-cell>
          <table:table-cell table:style-name="ce37" table:content-validation-name="val16" office:value-type="float" office:value="70">
            <text:p>€ 7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0090100173</text:p>
          </table:table-cell>
          <table:table-cell table:style-name="ce22" table:content-validation-name="val23"/>
          <table:table-cell table:style-name="ce31" table:content-validation-name="val25" office:value-type="string">
            <text:p>ZANOLLI SRL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6">
            <text:p>26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D834C47E2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 legali a favore della Camera di Commercio di Bresci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35000">
            <text:p>€ 35.000,00</text:p>
          </table:table-cell>
          <table:table-cell table:style-name="ce42" table:content-validation-name="val14" office:value-type="date" office:date-value="2022-02-07">
            <text:p>07/02/2022</text:p>
          </table:table-cell>
          <table:table-cell table:style-name="ce42" table:content-validation-name="val15" office:value-type="date" office:date-value="2025-02-07">
            <text:p>07/02/2025</text:p>
          </table:table-cell>
          <table:table-cell table:style-name="ce37" table:content-validation-name="val16" office:value-type="float" office:value="364">
            <text:p>€ 364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3" office:value-type="string">
            <text:p>BZZDNC62T13B157F</text:p>
          </table:table-cell>
          <table:table-cell table:style-name="ce22" table:content-validation-name="val23"/>
          <table:table-cell table:style-name="ce31" table:content-validation-name="val25" office:value-type="string">
            <text:p>DOMENICO BEZZI</text:p>
          </table:table-cell>
          <table:table-cell table:number-columns-repeated="214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6">
            <text:p>26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Contact center per l'area anagrafica e per il servizio regolazione del mercato – Servizio supporto specialistico Registro imprese per l'area anagrafica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97440">
            <text:p>€ 97.44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1-26">
            <text:p>26/01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2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Attività di riconoscimento a distanza per il rilascio di dispositivi di CNS e firma digitale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10080">
            <text:p>€ 10.08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09">
            <text:p>09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AC34F32E8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per l'espletamento delle prove di concorso nelle selezioni per l'assunzione dall'esterno di personale con contratto di formazione e lavoro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6900">
            <text:p>€ 6.900,00</text:p>
          </table:table-cell>
          <table:table-cell table:style-name="ce42" table:content-validation-name="val14" office:value-type="date" office:date-value="2022-02-09">
            <text:p>09/02/2022</text:p>
          </table:table-cell>
          <table:table-cell table:style-name="ce42" table:content-validation-name="val15" office:value-type="date" office:date-value="2022-06-30">
            <text:p>30/06/2022</text:p>
          </table:table-cell>
          <table:table-cell table:style-name="ce37" table:content-validation-name="val16" office:value-type="float" office:value="3300">
            <text:p>€ 3.30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12852900153</text:p>
          </table:table-cell>
          <table:table-cell table:style-name="ce22" table:content-validation-name="val23"/>
          <table:table-cell table:style-name="ce31" table:content-validation-name="val25" office:value-type="string">
            <text:p>SELEXI SRL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09">
            <text:p>09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3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Mailing del diritto annuale per l'anno 2022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2325">
            <text:p>€ 2.325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22">
            <text:p>22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4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firma digitale massiva per l'area anagrafica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28245.5">
            <text:p>€ 28.245,5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22">
            <text:p>22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5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Acquisto stampati per certificati d'origine e carnet at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17793.43">
            <text:p>€ 17.793,43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1484460587</text:p>
          </table:table-cell>
          <table:table-cell table:style-name="ce22" table:content-validation-name="val23"/>
          <table:table-cell table:style-name="ce31" table:content-validation-name="val25" office:value-type="string">
            <text:p>UNIONE ITALIANA CCIAA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23">
            <text:p>23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6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Accordo istituzionale per la tutela della legalità nel sistema economico locale. Adesione al sistema applicativo Rex – Regional ExploreR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3200">
            <text:p>€ 3.2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23">
            <text:p>23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7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Fornitura supporti, certificati di autenticazione e di sottoscrizione per l'emissione della Carta nazionale dei servizi (CNS) per il 2022 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66900">
            <text:p>€ 66.9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23">
            <text:p>23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8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Emissioni di carte tachigrafiche per il 2022 – Affidamento in house a Infocamere ScpA 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72030">
            <text:p>€ 72.03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02">
            <text:p>02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EE355C77E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 tecnico-amministrativi per la connessione dell'impianto fotovoltaico della sede camerale alla rete elettrica e attivazione con scambio sul posto dell'energia prodotta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3000">
            <text:p>€ 3.000,00</text:p>
          </table:table-cell>
          <table:table-cell table:style-name="ce42" table:content-validation-name="val14" office:value-type="date" office:date-value="2022-03-02">
            <text:p>02/03/2022</text:p>
          </table:table-cell>
          <table:table-cell table:style-name="ce42" table:content-validation-name="val15" office:value-type="date" office:date-value="2022-05-31">
            <text:p>31/05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594140984</text:p>
          </table:table-cell>
          <table:table-cell table:style-name="ce22" table:content-validation-name="val23"/>
          <table:table-cell table:style-name="ce31" table:content-validation-name="val25" office:value-type="string">
            <text:p>NEWATT SRL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11">
            <text:p>11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09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o di manutenzione dell'applicativo di gestione on line esami abilitanti all'esercizio dell'attività di agente d'affari in mediazione 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14000">
            <text:p>€ 14.000,00</text:p>
          </table:table-cell>
          <table:table-cell table:style-name="ce42" table:content-validation-name="val14" office:value-type="date" office:date-value="2022-01-01">
            <text:p>01/01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11">
            <text:p>11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10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Borsa dei Laghi - Workshop internazionale per la promozione della destinazione turistica “Laghi del nord Italia” - XX edizione 2022 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100000">
            <text:p>€ 100.000,00</text:p>
          </table:table-cell>
          <table:table-cell table:style-name="ce42" table:content-validation-name="val14" office:value-type="date" office:date-value="2022-03-11">
            <text:p>11/03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3" office:value-type="float" office:value="100000">
            <text:p>€ 100.00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2403340983</text:p>
          </table:table-cell>
          <table:table-cell table:style-name="ce22" table:content-validation-name="val23"/>
          <table:table-cell table:style-name="ce31" table:content-validation-name="val25" office:value-type="string">
            <text:p>BRESCIATOURISM SCARL</text:p>
          </table:table-cell>
          <table:table-cell table:number-columns-repeated="214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16">
            <text:p>16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C1357EF22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Servizi di progettazione, direzione lavori e sicurezza dei lavori di fornitura e posa impianto di illuminazione di emergenza e integrazione sistemi domotici della sede camerale konnex e desigo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7000">
            <text:p>€ 7.000,00</text:p>
          </table:table-cell>
          <table:table-cell table:style-name="ce42" table:content-validation-name="val14" office:value-type="date" office:date-value="2022-03-16">
            <text:p>16/03/2022</text:p>
          </table:table-cell>
          <table:table-cell table:style-name="ce42" table:content-validation-name="val15" office:value-type="date" office:date-value="2022-06-30">
            <text:p>30/06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3" office:value-type="string">
            <text:p>BRNNDR68T02A794V</text:p>
          </table:table-cell>
          <table:table-cell table:style-name="ce22" table:content-validation-name="val23"/>
          <table:table-cell table:style-name="ce31" table:content-validation-name="val25" office:value-type="string">
            <text:p>ANDREA BRONZONI</text:p>
          </table:table-cell>
          <table:table-cell table:number-columns-repeated="214"/>
        </table:table-row>
        <table:table-row table:style-name="ro5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21">
            <text:p>21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NOCIG00011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Progetto per lo sviluppo dell'applicativo sistema informatico “Quality check per il registro delle imprese” – servizio di analisi e monitoraggio – Sesta fase </text:p>
          </table:table-cell>
          <table:table-cell table:style-name="ce31" table:content-validation-name="val11" office:value-type="string">
            <text:p>24-AFFIDAMENTO DIRETTO A SOCIETA' IN HOUSE</text:p>
          </table:table-cell>
          <table:table-cell table:style-name="ce37" table:content-validation-name="val13" office:value-type="float" office:value="48360">
            <text:p>€ 48.360,00</text:p>
          </table:table-cell>
          <table:table-cell table:style-name="ce42" table:content-validation-name="val14" office:value-type="date" office:date-value="2022-03-21">
            <text:p>21/03/2022</text:p>
          </table:table-cell>
          <table:table-cell table:style-name="ce42" table:content-validation-name="val15" office:value-type="date" office:date-value="2022-12-31">
            <text:p>31/12/2022</text:p>
          </table:table-cell>
          <table:table-cell table:style-name="ce37" table:content-validation-name="val16" office:value-type="float" office:value="0">
            <text:p>€ 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58" table:content-validation-name="val22" office:value-type="string">
            <text:p>02313821007</text:p>
          </table:table-cell>
          <table:table-cell table:style-name="ce61" table:content-validation-name="val24"/>
          <table:table-cell table:style-name="ce65" table:content-validation-name="val25" office:value-type="string">
            <text:p>INFOCAMERE SCPA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2-17">
            <text:p>17/02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20351E89A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Chiusura del piano 5° della sede camerale –Lavori edili 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9650">
            <text:p>€ 9.650,00</text:p>
          </table:table-cell>
          <table:table-cell table:style-name="ce42" table:content-validation-name="val14" office:value-type="date" office:date-value="2022-02-17">
            <text:p>17/02/2022</text:p>
          </table:table-cell>
          <table:table-cell table:style-name="ce42" table:content-validation-name="val15" office:value-type="date" office:date-value="2022-03-31">
            <text:p>31/03/2022</text:p>
          </table:table-cell>
          <table:table-cell table:style-name="ce37" table:content-validation-name="val16" office:value-type="float" office:value="9650">
            <text:p>€ 9.65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508230988</text:p>
          </table:table-cell>
          <table:table-cell table:style-name="ce22" table:content-validation-name="val23"/>
          <table:table-cell table:style-name="ce31" table:content-validation-name="val25" office:value-type="string">
            <text:p>IMPRESA EDILE BINDONI F. E ZENI G. S.N.C.</text:p>
          </table:table-cell>
          <table:table-cell table:number-columns-repeated="214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 office:value-type="date" office:date-value="2022-03-18">
            <text:p>18/03/2022</text:p>
          </table:table-cell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 office:value-type="string">
            <text:p>ZA43586E9F</text:p>
          </table:table-cell>
          <table:table-cell table:style-name="ce22" table:content-validation-name="val8" office:value-type="string">
            <text:p>80013870177</text:p>
          </table:table-cell>
          <table:table-cell table:style-name="ce26" table:content-validation-name="val9" office:value-type="string">
            <text:p>CCIAA Brescia</text:p>
          </table:table-cell>
          <table:table-cell table:style-name="ce31" table:content-validation-name="val10" office:value-type="string">
            <text:p>Licenza antivirus ESET triennale 2022-2025</text:p>
          </table:table-cell>
          <table:table-cell table:style-name="ce31" table:content-validation-name="val9" office:value-type="string">
            <text:p>23-AFFIDAMENTO DIRETTO</text:p>
          </table:table-cell>
          <table:table-cell table:style-name="ce37" table:content-validation-name="val13" office:value-type="float" office:value="7980">
            <text:p>€ 7.980,00</text:p>
          </table:table-cell>
          <table:table-cell table:style-name="ce42" table:content-validation-name="val14" office:value-type="date" office:date-value="2022-03-18">
            <text:p>18/03/2022</text:p>
          </table:table-cell>
          <table:table-cell table:style-name="ce42" table:content-validation-name="val15" office:value-type="date" office:date-value="2025-03-18">
            <text:p>18/03/2025</text:p>
          </table:table-cell>
          <table:table-cell table:style-name="ce37" table:content-validation-name="val16" office:value-type="float" office:value="7980">
            <text:p>€ 7.980,00</text:p>
          </table:table-cell>
          <table:table-cell table:style-name="ce50" table:content-validation-name="val17" office:value-type="float" office:value="1">
            <text:p>1</text:p>
          </table:table-cell>
          <table:table-cell table:style-name="ce52" table:content-validation-name="val19" office:value-type="string">
            <text:p>FORMA SINGOLA</text:p>
          </table:table-cell>
          <table:table-cell table:style-name="ce52" table:content-validation-name="val19" office:value-type="string">
            <text:p>SI</text:p>
          </table:table-cell>
          <table:table-cell table:style-name="ce26" table:content-validation-name="val21"/>
          <table:table-cell table:style-name="ce22" table:content-validation-name="val22" office:value-type="string">
            <text:p>03091060230</text:p>
          </table:table-cell>
          <table:table-cell table:style-name="ce22" table:content-validation-name="val23"/>
          <table:table-cell table:style-name="ce31" table:content-validation-name="val25" office:value-type="string">
            <text:p>VULCANIA SYSTEM S.R.L.</text:p>
          </table:table-cell>
          <table:table-cell table:number-columns-repeated="214"/>
        </table:table-row>
        <table:table-row table:style-name="ro4" table:number-rows-repeated="61">
          <table:table-cell table:style-name="ce6" table:content-validation-name="val1"/>
          <table:table-cell table:style-name="ce6" table:content-validation-name="val2"/>
          <table:table-cell table:style-name="ce12" table:content-validation-name="val3"/>
          <table:table-cell table:style-name="ce14" table:content-validation-name="val4"/>
          <table:table-cell table:style-name="ce14" table:content-validation-name="val5"/>
          <table:table-cell table:style-name="ce17" table:content-validation-name="val6"/>
          <table:table-cell table:style-name="ce14" table:content-validation-name="val6" table:number-columns-repeated="20"/>
          <table:table-cell table:style-name="ce22" table:content-validation-name="val7"/>
          <table:table-cell table:style-name="ce22" table:content-validation-name="val8"/>
          <table:table-cell table:style-name="ce26" table:content-validation-name="val9"/>
          <table:table-cell table:style-name="ce31" table:content-validation-name="val10"/>
          <table:table-cell table:style-name="ce31" table:content-validation-name="val11"/>
          <table:table-cell table:style-name="ce37" table:content-validation-name="val13"/>
          <table:table-cell table:style-name="ce42" table:content-validation-name="val14"/>
          <table:table-cell table:style-name="ce42" table:content-validation-name="val15"/>
          <table:table-cell table:style-name="ce37" table:content-validation-name="val16"/>
          <table:table-cell table:style-name="ce50" table:content-validation-name="val17"/>
          <table:table-cell table:style-name="ce52" table:content-validation-name="val18"/>
          <table:table-cell table:style-name="ce52" table:content-validation-name="val20"/>
          <table:table-cell table:style-name="ce26" table:content-validation-name="val21"/>
          <table:table-cell table:style-name="ce22" table:content-validation-name="val22"/>
          <table:table-cell table:style-name="ce22" table:content-validation-name="val23"/>
          <table:table-cell table:style-name="ce31" table:content-validation-name="val25"/>
          <table:table-cell table:number-columns-repeated="214"/>
        </table:table-row>
        <table:table-row table:style-name="ro4" table:number-rows-repeated="44">
          <table:table-cell table:number-columns-repeated="32"/>
          <table:table-cell table:style-name="ce42" table:content-validation-name="val14"/>
          <table:table-cell table:number-columns-repeated="223"/>
        </table:table-row>
        <table:table-row table:style-name="ro4" table:number-rows-repeated="10483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DATASET APPALTI'.$A$1" table:cell-range-address="$'DATASET APPALTI'.$A$5:.$AP$5"/>
        </table:named-expressions>
      </table:table>
      <table:table table:name="HIDDEN_COMBO" table:style-name="ta2" table:print="false">
        <table:table-column table:style-name="co19" table:default-cell-style-name="Default"/>
        <table:table-column table:style-name="co1" table:number-columns-repeated="255" table:default-cell-style-name="Default"/>
        <table:table-row table:style-name="ro4">
          <table:table-cell table:style-name="ce68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3-PROCEDURA NEGOZIATA PREVIA PUBBLICA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4-PROCEDURA NEGOZIATA SENZA PREVIA PUBBLICA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3-AFFIDAMENTO DIRETTO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29-PROCEDURA RISTRETTA SEMPLIFICATA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0-PROCEDURA DERIVANTE DA LEGGE REGIONAL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2-AFFIDAMENTO RISERVATO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5-PARTERNARIATO PER L’INNOVA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7-PROCEDURA COMPETITIVA CON NEGOZIAZIONE</text:p>
          </table:table-cell>
          <table:table-cell table:number-columns-repeated="255"/>
        </table:table-row>
        <table:table-row table:style-name="ro4">
          <table:table-cell table:style-name="ce69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68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68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68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1" table:number-columns-repeated="254" table:default-cell-style-name="Default"/>
        <table:table-row table:style-name="ro11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1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11">
          <table:table-cell office:value-type="string">
            <text:p>Generation date:</text:p>
          </table:table-cell>
          <table:table-cell table:style-name="ce70" office:value-type="string">
            <text:p>12/04/2021</text:p>
          </table:table-cell>
          <table:table-cell table:number-columns-repeated="254"/>
        </table:table-row>
        <table:table-row table:style-name="ro11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1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1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11" table:number-rows-repeated="1048569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3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/05/2022</text:date>, <text:time>14.4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SET_20_APPALTI" style:display-name="PageStyle_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DATASET_20_APPALTI" style:display-name="PageStyle_INDICE 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sella Belleri</dc:creator>
    <dc:date>2022-05-05T14:45:30.77</dc:date>
    <meta:editing-cycles>210</meta:editing-cycles>
    <meta:editing-duration>P3DT3H15M14S</meta:editing-duration>
    <meta:generator>OpenOffice/4.1.11$Win32 OpenOffice.org_project/4111m1$Build-9808</meta:generator>
    <meta:document-statistic meta:table-count="3" meta:cell-count="1080" meta:object-count="0"/>
  </office:meta>
</office:document-meta>
</file>