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NewRoman,Bold" svg:font-family="'TimesNewRoman,Bold'"/>
    <style:font-face style:name="TimesNewRoman,Italic" svg:font-family="'TimesNewRoman,Italic'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style:font-name-complex="TimesNewRoman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15.558cm"/>
        </style:tab-stops>
      </style:paragraph-properties>
      <style:text-properties style:font-name="TimesNewRoman" style:font-name-complex="TimesNew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8pt" fo:font-weight="bold" style:font-size-asian="8pt" style:font-weight-asian="bold" style:font-name-complex="TimesNewRoman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5.558cm"/>
        </style:tab-stops>
      </style:paragraph-properties>
      <style:text-properties style:font-name="TimesNewRoman" fo:font-weight="bold" style:font-weight-asian="bold" style:font-name-complex="TimesNewRoman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15.558cm"/>
        </style:tab-stops>
      </style:paragraph-properties>
      <style:text-properties style:font-name="TimesNewRoman" fo:font-size="12pt" style:font-size-asian="12pt" style:font-name-complex="TimesNew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,Italic" fo:font-size="8pt" fo:font-style="italic" style:font-size-asian="8pt" style:font-style-asian="italic" style:font-name-complex="TimesNewRoman,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P11" style:family="paragraph" style:parent-style-name="Corpo_20_del_20_testo_20_2">
      <style:paragraph-properties style:text-autospace="none"/>
      <style:text-properties style:font-name="TimesNewRoman" fo:font-size="12pt" style:font-size-asian="12pt" style:font-name-complex="TimesNewRoman"/>
    </style:style>
    <style:style style:name="P12" style:family="paragraph" style:parent-style-name="Corpo_20_del_20_testo_20_2">
      <style:paragraph-properties fo:line-height="150%" fo:text-align="center" style:justify-single-word="false" style:text-autospace="none"/>
      <style:text-properties style:font-name="TimesNewRoman" fo:font-size="12pt" fo:font-weight="bold" style:font-size-asian="12pt" style:font-weight-asian="bold" style:font-name-complex="TimesNewRoman" style:font-weight-complex="bold"/>
    </style:style>
    <style:style style:name="P13" style:family="paragraph" style:parent-style-name="Corpo_20_del_20_testo_20_2">
      <style:paragraph-properties style:text-autospace="none"/>
      <style:text-properties style:font-name="TimesNewRoman" fo:font-size="8pt" fo:background-color="transparent" style:font-size-asian="8pt" style:font-name-complex="TimesNewRoman" style:font-size-complex="8pt"/>
    </style:style>
    <style:style style:name="P14" style:family="paragraph" style:parent-style-name="Corpo_20_del_20_testo_20_2">
      <style:paragraph-properties fo:line-height="150%" style:text-autospace="none"/>
    </style:style>
    <style:style style:name="P15" style:family="paragraph" style:parent-style-name="Corpo_20_del_20_testo_20_2">
      <style:paragraph-properties style:text-autospace="none"/>
      <style:text-properties fo:color="#ff0000" style:text-position="super 58%" style:font-name="TimesNewRoman" fo:font-size="12pt" fo:font-style="italic" style:font-size-asian="12pt" style:font-style-asian="italic" style:font-name-complex="TimesNewRoman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NewRoman" style:font-name-complex="TimesNewRoman"/>
    </style:style>
    <style:style style:name="P17" style:family="paragraph" style:parent-style-name="Standard">
      <style:paragraph-properties fo:margin-left="0cm" fo:margin-right="0.037cm" fo:line-height="150%" fo:text-align="justify" style:justify-single-word="false" fo:text-indent="0cm" style:auto-text-indent="false" style:text-autospace="none"/>
      <style:text-properties style:font-name="TimesNewRoman" style:font-name-complex="TimesNewRoman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NewRoman" fo:font-size="8pt" style:font-size-asian="8pt" style:font-name-complex="TimesNewRoman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NewRoman" fo:font-size="9pt" style:font-size-asian="9pt" style:font-name-complex="TimesNewRoman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NewRomanPS-BoldMT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P21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  <style:text-properties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22" style:family="paragraph" style:parent-style-name="Text_20_body" style:master-page-name="">
      <style:paragraph-properties fo:margin-left="0cm" fo:margin-right="0cm" fo:text-align="start" style:justify-single-word="false" fo:orphans="2" fo:widows="2" fo:text-indent="10.014cm" style:auto-text-indent="false" style:page-number="auto" style:text-autospace="none" style:writing-mode="lr-tb">
        <style:tab-stops>
          <style:tab-stop style:position="10.795cm"/>
          <style:tab-stop style:position="17.4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 style:master-page-name="">
      <style:paragraph-properties fo:margin-left="0cm" fo:margin-right="0cm" fo:text-align="start" style:justify-single-word="false" fo:orphans="2" fo:widows="2" fo:text-indent="10.054cm" style:auto-text-indent="false" style:page-number="auto" style:text-autospace="none" style:writing-mode="lr-tb">
        <style:tab-stops>
          <style:tab-stop style:position="10.795cm"/>
          <style:tab-stop style:position="17.4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master-page-name="">
      <style:paragraph-properties fo:margin-left="0cm" fo:margin-right="0cm" fo:text-align="start" style:justify-single-word="false" fo:orphans="2" fo:widows="2" fo:text-indent="10.033cm" style:auto-text-indent="false" style:page-number="auto" style:text-autospace="none" style:writing-mode="lr-tb">
        <style:tab-stops>
          <style:tab-stop style:position="10.795cm"/>
          <style:tab-stop style:position="17.463cm"/>
        </style:tab-stops>
      </style:paragraph-properties>
      <style:text-properties fo:color="#000000" fo:font-size="11pt" style:font-size-asian="11pt" style:font-size-complex="11pt"/>
    </style:style>
    <style:style style:name="P25" style:family="paragraph" style:parent-style-name="Text_20_body" style:master-page-name="">
      <style:paragraph-properties fo:margin-left="0cm" fo:margin-right="0cm" fo:text-align="start" style:justify-single-word="false" fo:orphans="2" fo:widows="2" fo:text-indent="10.075cm" style:auto-text-indent="false" style:page-number="auto" style:text-autospace="none" style:writing-mode="lr-tb">
        <style:tab-stops>
          <style:tab-stop style:position="10.795cm"/>
          <style:tab-stop style:position="17.463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6.668cm" style:auto-text-indent="false" style:text-autospace="none"/>
      <style:text-properties style:font-name="TimesNewRoman" fo:font-size="10pt" style:font-size-asian="10pt" style:font-name-complex="TimesNewRoman" style:font-size-complex="10pt"/>
    </style:style>
    <style:style style:name="P27" style:family="paragraph" style:parent-style-name="Text_20_body" style:master-page-name="Standard">
      <style:paragraph-properties fo:margin-left="0cm" fo:margin-right="0cm" fo:text-align="start" style:justify-single-word="false" fo:text-indent="10.795cm" style:auto-text-indent="false" style:page-number="auto">
        <style:tab-stops>
          <style:tab-stop style:position="10.795cm"/>
          <style:tab-stop style:position="17.463cm"/>
        </style:tab-stops>
      </style:paragraph-properties>
      <style:text-properties fo:color="#000000" fo:font-size="11pt" style:font-size-asian="11pt" style:font-size-complex="11pt"/>
    </style:style>
    <style:style style:name="P28" style:family="paragraph" style:parent-style-name="Heading_20_3">
      <style:text-properties fo:font-size="9pt" style:font-size-asian="9pt" style:font-size-complex="9pt"/>
    </style:style>
    <style:style style:name="P29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  <style:text-properties style:font-name="TimesNewRoman" fo:font-size="12pt" style:font-size-asian="12pt" style:font-name-complex="TimesNewRoman"/>
    </style:style>
    <style:style style:name="P30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de" fo:country="DE" style:font-size-asian="9pt" style:font-size-complex="9pt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style:font-name="TimesNewRoman" fo:font-size="12pt" style:font-size-asian="12pt" style:font-name-complex="TimesNew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7" style:family="text">
      <style:text-properties fo:color="#000000" style:text-position="super 58%" style:font-name="TimesNewRoman" fo:font-size="10pt" fo:font-style="italic" style:font-size-asian="10pt" style:font-style-asian="italic" style:font-name-complex="TimesNewRoman" style:font-size-complex="1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>Al Responsabile della Trasparenza</text:p>
      <text:p text:style-name="P23">della Camera di Commercio di Brescia<text:tab/><text:tab/></text:p>
      <text:p text:style-name="P24">Via Einaudi n. 23</text:p>
      <text:p text:style-name="P25">CAP 25125 BRESCIA</text:p>
      <text:h text:style-name="P28" text:outline-level="3"/>
      <text:p text:style-name="Standard"/>
      <text:h text:style-name="Heading_20_3" text:outline-level="3">RICHIESTA DI ACCESSO CIVICO SEMPLICE </text:h>
      <text:p text:style-name="P8">A DATI E DOCUMENTI </text:p>
      <text:h text:style-name="Heading_20_3" text:outline-level="3"><text:span text:style-name="T2">(</text:span><text:span text:style-name="T3">Articolo 5, comma 1, decreto legislativo n. 33 del 2013</text:span><text:span text:style-name="T1">) <text:s/></text:span></text:h>
      <text:p text:style-name="P1"/>
      <text:p text:style-name="Standard"/>
      <text:p text:style-name="P17">_l_ sottoscritt_ __________________________ nat_ a __________________ il_______________ residente in ______________________________ (Prov. __) via/P.zza ___________________ n.___ (CAP. _____) recapito tel. _______________ fax ___________________ indirizzo di posta elettronica/ posta elettronica certificata ______________________________, </text:p>
      <text:p text:style-name="P16">ai sensi dell'articolo 5, comma 1, del decreto legislativo n. 33 del 2013 </text:p>
      <text:p text:style-name="P5"/>
      <text:p text:style-name="P5">CHIEDE</text:p>
      <text:p text:style-name="P3"><text:span text:style-name="T6">che vengano pubblicati i seguenti documenti e/o informazioni di cui è sia stata omessa pubblicazione.</text:span> 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6"/>
      <text:p text:style-name="P12">RICHIEDE INOLTRE</text:p>
      <text:p text:style-name="P14"><text:span text:style-name="T4">di ricevere le comunicazioni/provvedimenti della Camera di Commercio di Brescia, nonché i dati e documenti richiesti, ai seguenti recapiti </text:span><text:span text:style-name="T7">(barrare la/le voce/i interessata/e e compilare i campi solo se il recapito è diverso da quello precedentemente indicato)</text:span></text:p>
      <text:list xml:id="list2397827619428058482" text:style-name="WW8Num10">
        <text:list-item>
          <text:p text:style-name="P29">al telefax n. ___________________;</text:p>
        </text:list-item>
        <text:list-item>
          <text:p text:style-name="P30"><text:span text:style-name="T4">all</text:span><text:span text:style-name="T5">’</text:span><text:span text:style-name="T4">indirizzo di posta elettronica/ posta elettronica certificata _____________________________________;</text:span></text:p>
        </text:list-item>
        <text:list-item>
          <text:p text:style-name="P29">a mezzo di raccomandata AR al seguente indirizzo ______________________ ;</text:p>
        </text:list-item>
        <text:list-item>
          <text:p text:style-name="P29">tramite accesso diretto presso gli uffici.</text:p>
        </text:list-item>
      </text:list>
      <text:p text:style-name="P13"/>
      <text:p text:style-name="P13">Il richiedente dichiara di aver preso visione della informativa sul trattamento dei dati personali rilasciata ai sensi del Regolamento UE 2016/679<text:span text:style-name="T8"> in materia di protezione dei dati personali </text:span>e pubblicato in calce al presente modulo</text:p>
      <text:p text:style-name="P11"/>
      <text:p text:style-name="P15"/>
      <text:p text:style-name="P2">Luogo e data, ______________</text:p>
      <text:p text:style-name="P2"><text:tab/><text:tab/><text:tab/><text:tab/><text:tab/><text:tab/><text:tab/><text:tab/><text:tab/></text:p>
      <text:p text:style-name="P26">IL RICHIEDENTE (*)</text:p>
      <text:p text:style-name="P26">______________________</text:p>
      <text:p text:style-name="P7"/>
      <text:p text:style-name="P4">Note:</text:p>
      <text:p text:style-name="P18">(*): <text:s/>Ai sensi dell’articolo 38 del D.P.R. 28 dicembre 2000, n. 445 e successive modificazioni e integrazioni, l’istanza di accesso deve essere sottoscritta dall'interessato in presenza del dipendente addetto ovvero sottoscritta e presentata unitamente a copia fotostatica non autenticata di un documento di identità dello stesso interessato. </text:p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1">INFORMATIVA AI SENSI DEL REGOLAMENTO (UE) 2016/679 E DELLA NORMATIVA VIGENTE IN MATERIA DI TRATTAMENTO DEI DATI PERSONALI</text:p>
      <text:p text:style-name="P9"/>
      <text:p text:style-name="P10">Con riferimento ai dati personali conferiti con la presente dichiarazione sostitutiva, si forniscono le seguenti informazioni:</text:p>
      <text:p text:style-name="P10"><text:span text:style-name="T9">Titolare del trattamento</text:span> e la Camera di Commercio di Brescia – Via Einaudi, 23 - 25121</text:p>
      <text:p text:style-name="P10"><text:span text:style-name="T9">Responsabile del trattamento</text:span> e il Dirigente</text:p>
      <text:p text:style-name="P10">Presso l’Ente opera il Responsabile della protezione dei dati, designato ai sensi dell’art. 37 del Regolamento (UE) 2016/679, contattabile all’indirizzo mail: franco.pozzoli@lom.camcom.it</text:p>
      <text:p text:style-name="P10"><text:span text:style-name="T9">Finalita del trattamento</text:span>:</text:p>
      <text:p text:style-name="P10">I dati forniti sono trattati a fini istituzionali nonché per gli eventuali ulteriori adempimenti previsti per legge.</text:p>
      <text:p text:style-name="P10"><text:span text:style-name="T9">Modalita di trattamento</text:span>:</text:p>
      <text:p text:style-name="P10">Il trattamento sara svolto in forma automatizzata e/o manuale, nel rispetto di quanto previsto dall’articolo 32 del Regolamento UE 2016/679 e dalla normativa nazionale vigente in materia di misure di sicurezza, ad opera di soggetti appositamente autorizzati ed in ottemperanza a quanto previsto dall’articolo 29 del predetto Regolamento</text:p>
      <text:p text:style-name="P10"><text:span text:style-name="T9">Diritti dell’interessato</text:span>:</text:p>
      <text:p text:style-name="P10">In ogni momento, l'interessato puo esercitare i diritti previsti dagli articoli da 15 a 22 del Regolamento UE n. 2016/679 in merito al trattamento dei dati personali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TimesNewRoman,Bold" svg:font-family="'TimesNewRoman,Bold'"/>
    <style:font-face style:name="TimesNewRoman,Italic" svg:font-family="'TimesNewRoman,Italic'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4.605cm"/>
        </style:tab-stops>
      </style:paragraph-properties>
      <style:text-properties fo:color="#ff0000" style:font-name="TimesNewRoman" fo:font-size="9pt" style:font-size-asian="9pt" style:font-name-complex="TimesNewRoman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9cm" style:auto-text-indent="false" fo:keep-with-next="always" style:text-autospace="none"/>
      <style:text-properties fo:color="#00ff00" style:font-name="TimesNewRoman,Italic" fo:font-style="italic" style:font-style-asian="italic" style:font-name-complex="TimesNewRoman,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size="14pt" style:font-size-asian="14pt" style:font-name-complex="Wingdings 2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 2" fo:font-size="14pt" style:font-size-asian="14pt" style:font-name-complex="Wingdings 2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 2" fo:font-size="14pt" style:font-size-asian="14pt" style:font-name-complex="Wingdings 2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 2" fo:font-size="14pt" style:font-size-asian="14pt" style:font-name-complex="Wingdings 2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FDEMARCO</meta:initial-creator>
    <meta:creation-date>2011-05-20T12:12:00</meta:creation-date>
    <dc:date>2019-03-14T09:51:43.25</dc:date>
    <meta:print-date>2011-05-20T11:35:00</meta:print-date>
    <meta:editing-cycles>20</meta:editing-cycles>
    <meta:editing-duration>PT1H54M20S</meta:editing-duration>
    <meta:generator>OpenOffice/4.1.4$Win32 OpenOffice.org_project/414m5$Build-9788</meta:generator>
    <meta:document-statistic meta:table-count="0" meta:image-count="0" meta:object-count="0" meta:page-count="2" meta:paragraph-count="37" meta:word-count="437" meta:character-count="3349"/>
  </office:meta>
</office:document-meta>
</file>