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1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1" fo:font-size="10pt" fo:font-style="italic" style:text-underline-style="solid" style:text-underline-width="auto" style:text-underline-color="font-color" fo:background-color="#ffff00" style:font-name-asian="Times New Roman1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0" style:family="text">
      <style:text-properties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1pt" style:font-size-asian="11pt" style:font-size-complex="11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I CERTIFICAZIONE</text:p>
      <text:p text:style-name="P1">(Art. 46 del D.P.R. 28 Dicembre 2000, n. 445)</text:p>
      <text:p text:style-name="P2"/>
      <text:p text:style-name="P4">Il sottoscritto _______________________________________________________________________________</text:p>
      <text:p text:style-name="P4">nato a <text:s text:c="4"/>_______________________________________________________________( <text:s text:c="6"/>) il ____________ ,</text:p>
      <text:p text:style-name="P4">residente a ____________________ in Via________________________________________________n.______ Documento d'identità in corso di validità (<text:span text:style-name="T11">allegare alla presente dichiarazione</text:span>) n.____________________________rilasciato da ___________________________________________codice fiscale ____________________________________</text:p>
      <text:p text:style-name="P4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 e ai sensi e per gli effetti dell'art. 46 del citato D.P.R. 445/2000</text:p>
      <text:p text:style-name="P4"/>
      <text:p text:style-name="P2">DICHIARA</text:p>
      <text:p text:style-name="P3"/>
      <text:p text:style-name="P3"/>
      <text:p text:style-name="P7"><text:span text:style-name="T1"><draw:control text:anchor-type="as-char" draw:z-index="6" draw:style-name="gr1" draw:text-style-name="P19" svg:width="0.451cm" svg:height="0.368cm" draw:control="control7"/></text:span><text:span text:style-name="T8">(</text:span><text:span text:style-name="T6">coloro che non sono in possesso di laurea </text:span><text:span text:style-name="T5">) </text:span><text:span text:style-name="T4">che il diploma di istruzione secondaria superiore di secondo grado di ______________________________________ in proprio possesso è idoneo all'accesso all'Università;</text:span></text:p>
      <text:p text:style-name="P10"/>
      <text:p text:style-name="P6"><text:span text:style-name="T1"><draw:control text:anchor-type="as-char" draw:z-index="0" draw:style-name="gr1" draw:text-style-name="P19" svg:width="0.451cm" svg:height="0.368cm" draw:control="control1"/></text:span><text:span text:style-name="T2">di aver frequentato il corso di preparazione all'esame organizzato dal centro di formazione __________</text:span></text:p>
      <text:p text:style-name="P9"/>
      <text:p text:style-name="P9">______________________________ con sede in _____________________Via______________________n.__</text:p>
      <text:p text:style-name="P9"><text:s/></text:p>
      <text:p text:style-name="P6"><text:span text:style-name="T2"><text:tab/><text:tab/></text:span><text:span text:style-name="T2"><draw:control text:anchor-type="as-char" draw:z-index="1" draw:style-name="gr1" draw:text-style-name="P19" svg:width="0.451cm" svg:height="0.368cm" draw:control="control2"/></text:span><text:span text:style-name="T2">in presenza <text:s text:c="7"/><text:tab/><text:tab/></text:span><text:span text:style-name="T2"><draw:control text:anchor-type="as-char" draw:z-index="2" draw:style-name="gr1" draw:text-style-name="P19" svg:width="0.451cm" svg:height="0.368cm" draw:control="control3"/></text:span><text:span text:style-name="T2">in FAD/E-Learning;</text:span></text:p>
      <text:p text:style-name="P9"/>
      <text:p text:style-name="P9"/>
      <text:p text:style-name="P9"/>
      <text:p text:style-name="P16"><draw:control text:anchor-type="as-char" draw:z-index="7" draw:style-name="gr1" draw:text-style-name="P19" svg:width="0.451cm" svg:height="0.368cm" draw:control="control8"/><text:span text:style-name="T12">di aver frequentato almeno l'80% del monte ore previsto dal corso di preparazione all'esame</text:span></text:p>
      <text:p text:style-name="P9"/>
      <text:p text:style-name="P9"/>
      <text:p text:style-name="P6"><text:span text:style-name="T2"><draw:control text:anchor-type="as-char" draw:z-index="3" draw:style-name="gr1" draw:text-style-name="P19" svg:width="0.451cm" svg:height="0.368cm" draw:control="control4"/></text:span><text:span text:style-name="T5">(</text:span><text:span text:style-name="T6">compilare esclusivamente in caso corso erogato in FAD/E-learning)</text:span><text:span text:style-name="T7"> </text:span><text:span text:style-name="T3">che il corso frequentato il FAD/E- </text:span></text:p>
      <text:p text:style-name="P8"/>
      <text:p text:style-name="P8">Learning è <text:s/>stato erogato in modalità:</text:p>
      <text:p text:style-name="P8"/>
      <text:p text:style-name="P5"><text:span text:style-name="T9"><text:s/></text:span><text:span text:style-name="T10"><draw:control text:anchor-type="as-char" draw:z-index="4" draw:style-name="gr1" draw:text-style-name="P19" svg:width="0.451cm" svg:height="0.368cm" draw:control="control5"/></text:span><text:span text:style-name="T9">sincrona per una <text:s/>% di ore rispetto al monte ore totale pari a __________%</text:span></text:p>
      <text:p text:style-name="P8"/>
      <text:p text:style-name="P5"><text:span text:style-name="T9"><draw:control text:anchor-type="as-char" draw:z-index="5" draw:style-name="gr1" draw:text-style-name="P19" svg:width="0.451cm" svg:height="0.368cm" draw:control="control6"/></text:span><text:span text:style-name="T9">a</text:span><text:span text:style-name="T9">sincrona per una % di ore rispetto al monte ore complessivo pari a ________ %</text:span></text:p>
      <text:p text:style-name="P3"/>
      <text:p text:style-name="P11">Firma</text:p>
      <text:p text:style-name="P11"/>
      <text:p text:style-name="P12"><text:tab/><text:tab/><text:tab/><text:tab/><text:tab/><text:tab/><text:tab/>__________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'ATTO DI NOTORIETA'</dc:title>
    <meta:initial-creator>mimmo</meta:initial-creator>
    <meta:creation-date>2008-08-30T16:01:00</meta:creation-date>
    <dc:creator>Beatrice Testoni</dc:creator>
    <dc:date>2022-05-06T10:58:32.15</dc:date>
    <meta:editing-cycles>19</meta:editing-cycles>
    <meta:editing-duration>PT1H36M5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217" meta:character-count="1857"/>
  </office:meta>
</office:document-meta>
</file>